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555in" style:use-optimal-column-width="false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3.2173in" style:use-optimal-column-width="false"/>
    </style:style>
    <style:style style:name="Table3" style:family="table">
      <style:table-properties style:width="6.818in" fo:margin-left="0in" table:align="center"/>
    </style:style>
    <style:style style:name="TableRow9" style:family="table-row">
      <style:table-row-properties style:min-row-height="0.458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72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83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09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833in" style:use-optimal-row-height="false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6152in" style:use-optimal-row-height="false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0833in" style:use-optimal-row-height="false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083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083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高雄市○○區○○(學校)114學年度推動海洋教育實施成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普通班</text:p>
            <text:p text:style-name="P12">班級數</text:p>
          </table:table-cell>
          <table:table-cell table:style-name="TableCell13">
            <text:p text:style-name="P14">__ 班</text:p>
          </table:table-cell>
          <table:table-cell table:style-name="TableCell15">
            <text:p text:style-name="P16">實施年級</text:p>
          </table:table-cell>
          <table:table-cell table:style-name="TableCell17" table:number-columns-spanned="2">
            <text:p text:style-name="P18"><text:span text:style-name="T19"></text:span><text:span text:style-name="T20">一年級 <text:s/></text:span><text:span text:style-name="T21"></text:span><text:span text:style-name="T22">四年級 <text:s/></text:span><text:span text:style-name="T23"></text:span><text:span text:style-name="T24">七年級 <text:s/></text:span><text:span text:style-name="T25"></text:span><text:span text:style-name="T26">十年級</text:span></text:p>
            <text:p text:style-name="P27"><text:span text:style-name="T28"></text:span><text:span text:style-name="T29">二年級 <text:s/></text:span><text:span text:style-name="T30"></text:span><text:span text:style-name="T31">五年級 <text:s/></text:span><text:span text:style-name="T32"></text:span><text:span text:style-name="T33">八年級 <text:s/></text:span><text:span text:style-name="T34"></text:span><text:span text:style-name="T35">十一年級</text:span></text:p>
            <text:p text:style-name="P36"><text:span text:style-name="T37"></text:span><text:span text:style-name="T38">三年級 <text:s/></text:span><text:span text:style-name="T39"></text:span><text:span text:style-name="T40">六年級 <text:s/></text:span><text:span text:style-name="T41"></text:span><text:span text:style-name="T42">九年級 <text:s/></text:span><text:span text:style-name="T43"></text:span><text:span text:style-name="T44">十二年級</text:span></text:p>
            <text:p text:style-name="P45"><text:span text:style-name="T46"></text:span><text:span text:style-name="T47">全校<text:s/></text:span><text:span text:style-name="T48"></text:span><text:span text:style-name="T49">其它______________</text:span></text:p>
          </table:table-cell>
          <table:covered-table-cell/>
        </table:table-row>
        <table:table-row table:style-name="TableRow50">
          <table:table-cell table:style-name="TableCell51">
            <text:p text:style-name="P52">本次海洋教育活動實施時間</text:p>
          </table:table-cell>
          <table:table-cell table:style-name="TableCell53" table:number-columns-spanned="4">
            <text:p text:style-name="P54">實施日期：____年___月____日星期_____</text:p>
            <text:p text:style-name="P55">實施時間：□融入領域課程實施 <text:s/>□晨光時間實施 <text:s/>□彈性時間</text:p>
            <text:p text:style-name="P56">□綜合活動 □校本課程實施 □戶外教育□其它_________________ <text:s text:c="4"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本次教學活動運用主要之教學策略</text:p>
          </table:table-cell>
          <table:table-cell table:style-name="TableCell60" table:number-columns-spanned="4">
            <text:p text:style-name="P61">□講述法□繪本教學□影片欣賞及討論□體驗活動□實作活動</text:p>
            <text:p text:style-name="P62">□校外參觀□分組討論與發表□其它______________________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主要融入領域</text:p>
            <text:p text:style-name="P66">(可複選)</text:p>
          </table:table-cell>
          <table:table-cell table:style-name="TableCell67" table:number-columns-spanned="4">
            <text:p text:style-name="P68">□國語文□英語□數學□自然□社會□健體□綜合□藝文□本土語</text:p>
            <text:p text:style-name="P69">□資訊 □閱讀□校本課程□家政□童軍□生活科技□其它______________<text:s/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校訂課程</text:p>
          </table:table-cell>
          <table:table-cell table:style-name="TableCell73" table:number-columns-spanned="4">
            <text:p text:style-name="P74">學校是否以海洋教育為主要校訂（特色）課程□是□否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海洋教育教學活動所屬範疇</text:p>
          </table:table-cell>
          <table:table-cell table:style-name="TableCell78" table:number-columns-spanned="4">
            <text:p text:style-name="P79">□海洋休閒（水域休閒、海洋生態旅遊）</text:p>
            <text:p text:style-name="P80">□海洋社會（海洋經濟活動、海洋法政）</text:p>
            <text:p text:style-name="P81">□海洋文化（海洋歷史、海洋文學、海洋藝術、海洋民俗信仰與祭典）</text:p>
            <text:p text:style-name="P82">□海洋科學（海洋物理與化學、海洋地理地質、海洋氣象、海洋應用科學）</text:p>
            <text:p text:style-name="P83">□海洋資源（海洋食品、生物資源、非生物資源、環境保護與生態保育）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活動內容及成果照片</text:p>
          </table:table-cell>
          <table:table-cell table:style-name="TableCell87" table:number-columns-spanned="3">
            <text:p text:style-name="P88">請插入照片</text:p>
          </table:table-cell>
          <table:covered-table-cell/>
          <table:covered-table-cell/>
          <table:table-cell table:style-name="TableCell89">
            <text:p text:style-name="P90">請插入照片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活動說明：</text:p>
          </table:table-cell>
          <table:covered-table-cell/>
          <table:covered-table-cell/>
          <table:table-cell table:style-name="TableCell95">
            <text:p text:style-name="P96">活動說明：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請插入照片</text:p>
          </table:table-cell>
          <table:covered-table-cell/>
          <table:covered-table-cell/>
          <table:table-cell table:style-name="TableCell101">
            <text:p text:style-name="P102">請插入照片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活動說明：</text:p>
          </table:table-cell>
          <table:covered-table-cell/>
          <table:covered-table-cell/>
          <table:table-cell table:style-name="TableCell107">
            <text:p text:style-name="P108">活動說明：</text:p>
          </table:table-cell>
        </table:table-row>
        <table:table-row table:style-name="TableRow109">
          <table:table-cell table:style-name="TableCell110">
            <text:p text:style-name="P111">教學省思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><text:span text:style-name="T119">備註：如有校內實施計畫、學習單或其他附件成果，亦可一倂附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6-08T06:07:00Z</meta:creation-date>
    <dc:date>2026-06-08T22:31:00Z</dc: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19" meta:row-count="5" meta:non-whitespace-character-count="613"/>
  </office:meta>
</office:document-meta>
</file>