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9791in" style:use-optimal-column-width="false"/>
    </style:style>
    <style:style style:name="TableColumn11" style:family="table-column">
      <style:table-column-properties style:column-width="1.9472in" style:use-optimal-column-width="false"/>
    </style:style>
    <style:style style:name="TableColumn12" style:family="table-column">
      <style:table-column-properties style:column-width="2.9486in" style:use-optimal-column-width="false"/>
    </style:style>
    <style:style style:name="Table9" style:family="table">
      <style:table-properties style:width="5.875in" fo:margin-left="0.1479in" table:align="left"/>
    </style:style>
    <style:style style:name="TableRow13" style:family="table-row">
      <style:table-row-properties style:min-row-height="0.2472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line-height="0.2777in"/>
      <style:text-properties style:font-name="標楷體" style:font-name-asian="標楷體" fo:font-size="28pt" style:font-size-asian="28pt" style:font-size-complex="28pt"/>
    </style:style>
    <style:style style:name="P1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line-height="0.222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125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125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line-height="0.3194in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line-height="0.2222in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7243in" style:use-optimal-row-height="false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line-height="0.305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fo:line-height="0.305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125in" style:use-optimal-row-height="false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2.3618in" style:use-optimal-row-height="false"/>
    </style:style>
    <style:style style:name="TableCell10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text-align="justify" fo:line-height="0.3055in" fo:margin-left="0.3548in" fo:text-indent="-0.229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9" style:parent-style-name="Standard" style:family="paragraph">
      <style:paragraph-properties fo:text-align="justify" fo:line-height="0.3055in" fo:margin-left="0.3493in" fo:text-indent="-0.225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Standard" style:family="paragraph">
      <style:paragraph-properties fo:text-align="justify" fo:line-height="0.3055in" fo:margin-left="0.259in" fo:text-indent="-0.135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9" style:parent-style-name="Standard" style:family="paragraph">
      <style:paragraph-properties fo:text-align="justify" fo:line-height="0.3055in" fo:margin-left="0.3937in" fo:text-indent="-0.268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Internetlink" style:family="text">
      <style:text-properties style:font-name="標楷體" style:font-name-asian="標楷體" fo:font-size="13pt" style:font-size-asian="13pt" style:font-size-complex="13pt"/>
    </style:style>
    <style:style style:name="T147" style:parent-style-name="Internetlink" style:family="text">
      <style:text-properties style:font-name="標楷體" style:font-name-asian="標楷體" fo:font-size="13pt" style:font-size-asian="13pt" style:font-size-complex="13pt"/>
    </style:style>
    <style:style style:name="T148" style:parent-style-name="Internetlink" style:family="text">
      <style:text-properties style:font-name="標楷體" style:font-name-asian="標楷體" fo:font-size="13pt" style:font-size-asian="13pt" style:font-size-complex="13pt"/>
    </style:style>
    <style:style style:name="T149" style:parent-style-name="Internetlink" style:family="text">
      <style:text-properties style:font-name="標楷體" style:font-name-asian="標楷體" fo:font-size="13pt" style:font-size-asian="13pt" style:font-size-complex="13pt"/>
    </style:style>
    <style:style style:name="T150" style:parent-style-name="Internetlink" style:family="text">
      <style:text-properties style:font-name="標楷體" style:font-name-asian="標楷體" fo:font-size="13pt" style:font-size-asian="13pt" style:font-size-complex="13pt"/>
    </style:style>
    <style:style style:name="T151" style:parent-style-name="Internetlink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2026</text:span><text:span text:style-name="T3">高雄</text:span><text:span text:style-name="T4">端午</text:span><text:span text:style-name="T5">嘉年華</text:span><text:span text:style-name="T6">暨龍舟錦標賽</text:span></text:p>
      <text:p text:style-name="P7"><text:span text:style-name="T8">「愛河周邊活動展演區」設攤意願調查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攤位（招牌）名稱：</text:span></text:p>
            <text:p text:style-name="P17"/>
            <text:p text:style-name="P18"/>
          </table:table-cell>
          <table:covered-table-cell/>
          <table:table-cell table:style-name="TableCell19" table:number-rows-spanned="2">
            <text:p text:style-name="P20"><text:span text:style-name="T21">承辦人：</text:span></text:p>
            <text:p text:style-name="P22"/>
            <text:p text:style-name="P23"><text:span text:style-name="T24">電話：</text:span></text:p>
            <text:p text:style-name="P25"/>
            <text:p text:style-name="P26"><text:span text:style-name="T27">手機：</text:span></text:p>
            <text:p text:style-name="P28"/>
            <text:p text:style-name="P29"><text:span text:style-name="T30">e-mail: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參與單位</text:span><text:span text:style-name="T35">(</text:span><text:span text:style-name="T36">全銜</text:span><text:span text:style-name="T37">)</text:span><text:span text:style-name="T38">：</text:span></text:p>
            <text:p text:style-name="P39"/>
          </table:table-cell>
          <table:covered-table-cell/>
          <table:covered-table-cell>
            <text:p text:style-name="內文"/>
          </table:covered-table-cell>
        </table:table-row>
        <table:table-row table:style-name="TableRow40">
          <table:table-cell table:style-name="TableCell41">
            <text:p text:style-name="P42"><text:span text:style-name="T43">電力需求</text:span></text:p>
            <text:p text:style-name="P44"/>
          </table:table-cell>
          <table:table-cell table:style-name="TableCell45" table:number-columns-spanned="2">
            <text:p text:style-name="P46"><text:span text:style-name="T47">⃞</text:span><text:span text:style-name="T48">一般用電</text:span><text:span text:style-name="T49">(110V)</text:span><text:span text:style-name="T50">插頭</text:span><text:span text:style-name="T51">______</text:span><text:span text:style-name="T52">個</text:span><text:span text:style-name="T53"><text:s text:c="3"/></text:span></text:p>
            <text:p text:style-name="P54"><text:span text:style-name="T55"><text:s text:c="32"/></text:span><text:span text:style-name="T56">共最多</text:span><text:span text:style-name="T57">2</text:span><text:span text:style-name="T58">個為限</text:span></text:p>
            <text:p text:style-name="P59"><text:span text:style-name="T60">⃞</text:span><text:span text:style-name="T61">特殊用電</text:span><text:span text:style-name="T62">(220V)</text:span><text:span text:style-name="T63">插頭</text:span><text:span text:style-name="T64">______</text:span><text:span text:style-name="T65">個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需求數量</text:span><text:span text:style-name="T70"><text:s text:c="3"/></text:span></text:p>
            <text:p text:style-name="P71"><text:span text:style-name="T72"><text:s text:c="3"/></text:span></text:p>
          </table:table-cell>
          <table:table-cell table:style-name="TableCell73" table:number-columns-spanned="2">
            <text:p text:style-name="P74"><text:span text:style-name="T75">免費提供各單位</text:span><text:span text:style-name="T76">1</text:span><text:span text:style-name="T77">頂帳篷</text:span><text:span text:style-name="T78">(</text:span><text:span text:style-name="T79">帳篷大小為</text:span><text:span text:style-name="T80">3*3</text:span><text:span text:style-name="T81">公尺</text:span><text:span text:style-name="T82">)</text:span></text:p>
            <text:p text:style-name="P83"><text:span text:style-name="T84">_______</text:span><text:span text:style-name="T85">張桌子</text:span><text:span text:style-name="T86">(</text:span><text:span text:style-name="T87">至多</text:span><text:span text:style-name="T88">2</text:span><text:span text:style-name="T89">張</text:span><text:span text:style-name="T90">) <text:s text:c="2"/></text:span></text:p>
            <text:p text:style-name="P91"><text:span text:style-name="T92">_______</text:span><text:span text:style-name="T93">張椅子</text:span><text:span text:style-name="T94">(</text:span><text:span text:style-name="T95">至多</text:span><text:span text:style-name="T96">4</text:span><text:span text:style-name="T97">張</text:span><text:span text:style-name="T98">)</text:span></text:p>
            <text:p text:style-name="P99"><text:span text:style-name="T100">備註：桌椅由廠商提供，請於活動結束後將桌椅整理乾淨至於原位，請勿隨意移動，若短缺由各單位自行賠償。</text:span></text:p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規劃內容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</table:table-row>
      </table:table>
      <text:p text:style-name="P117"><text:span text:style-name="T118">意願調查表填表說明</text:span></text:p>
      <text:p text:style-name="P119"><text:span text:style-name="T120">1</text:span><text:span text:style-name="T121">、</text:span><text:span text:style-name="T122">愛河周邊活動展演區：</text:span><text:span text:style-name="T123">由本府各局處規劃相關活動，包括市政宣導、各項民俗、生活意象之展示等。</text:span></text:p>
      <text:p text:style-name="P124"><text:span text:style-name="T125">2</text:span><text:span text:style-name="T126">、</text:span><text:span text:style-name="T127">其他協力贊助攤位：</text:span><text:span text:style-name="T128">由運發局與行銷公司協調辦理。</text:span></text:p>
      <text:p text:style-name="P129"><text:span text:style-name="T130">3</text:span><text:span text:style-name="T131">、請參與單位將本意願調查表電子檔</text:span><text:span text:style-name="T132">(</text:span><text:span text:style-name="T133">請勿轉掃瞄或</text:span><text:span text:style-name="T134">pdf</text:span><text:span text:style-name="T135">檔</text:span><text:span text:style-name="T136">)</text:span><text:span text:style-name="T137">於</text:span><text:span text:style-name="T138">115</text:span><text:span text:style-name="T139">年</text:span><text:span text:style-name="T140">5</text:span><text:span text:style-name="T141">月</text:span><text:span text:style-name="T142">8</text:span><text:span text:style-name="T143">日（星期五）前</text:span><text:span text:style-name="T144">e-mail</text:span><text:span text:style-name="T145">至電子信箱：</text:span><text:a xlink:href="mailto:michaelrm7536@gmail.com，並來電確認，電話：5813680轉404、黃建榮" office:target-frame-name="_top" xlink:show="replace"><text:span text:style-name="T146">michaelrm7536@gmail.com</text:span><text:span text:style-name="T147">，並來電確認，電話：</text:span><text:span text:style-name="T148">5813680</text:span><text:span text:style-name="T149">轉</text:span><text:span text:style-name="T150">404</text:span><text:span text:style-name="T151">、黃建榮</text:span></text:a><text:span text:style-name="T152"><text:s/></text:span><text:span text:style-name="T1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主旨" style:display-name="主旨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3937in" fo:margin-right="1.180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高雄市龍舟競賽週邊活動</dc:title>
    <meta:initial-creator>official</meta:initial-creator>
    <dc:creator>user</dc:creator>
    <meta:creation-date>2026-04-09T02:50:00Z</meta:creation-date>
    <dc:date>2026-04-09T02:50:00Z</dc:date>
    <meta:print-date>2015-04-01T06:17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Company">高雄市政府人發中心</meta:user-defined>
    <meta:document-statistic meta:page-count="1" meta:paragraph-count="1" meta:word-count="87" meta:character-count="582" meta:row-count="4" meta:non-whitespace-character-count="496"/>
  </office:meta>
</office:document-meta>
</file>