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0.8875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4465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5597in"/>
    </style:style>
    <style:style style:name="TableColumn18" style:family="table-column">
      <style:table-column-properties style:column-width="0.8673in"/>
    </style:style>
    <style:style style:name="Table6" style:family="table">
      <style:table-properties style:width="6.752in" fo:margin-left="0in" table:align="lef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50%"/>
      <style:text-properties fo:color="#000000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150%"/>
      <style:text-properties fo:color="#000000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50%"/>
      <style:text-properties fo:color="#000000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 style:min-row-height="0.3958in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fo:color="#000000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3958in"/>
    </style:style>
    <style:style style:name="TableCell12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50%"/>
      <style:text-properties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 fo:text-indent="0.083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150%"/>
      <style:text-properties fo:color="#000000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50%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50%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3958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50%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3958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3958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3958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3958in"/>
    </style:style>
    <style:style style:name="TableCell2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6" style:family="table-row">
      <style:table-row-properties style:min-row-height="0.3958in"/>
    </style:style>
    <style:style style:name="TableCell3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1" style:family="table-row">
      <style:table-row-properties style:min-row-height="0.3958in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min-row-height="0.3958in"/>
    </style:style>
    <style:style style:name="TableCell3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11</text:span><text:span text:style-name="T3">4</text:span><text:span text:style-name="T4">年度中等學校體促盃手球錦標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賽組別</text:p>
          </table:table-cell>
          <table:covered-table-cell/>
          <table:table-cell table:style-name="TableCell22" table:number-columns-spanned="10">
            <text:p text:style-name="P23"><text:s/>□國中組 <text:s text:c="3"/>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單位名稱</text:p>
          </table:table-cell>
          <table:covered-table-cell/>
          <table:table-cell table:style-name="TableCell27" table:number-columns-spanned="4">
            <text:p text:style-name="P28"><text:span text:style-name="T29"><text:s text:c="4"/></text:span><text:span text:style-name="T30"><text:s/>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　　別</text:p>
          </table:table-cell>
          <table:covered-table-cell/>
          <table:table-cell table:style-name="TableCell33" table:number-columns-spanned="4">
            <text:p text:style-name="P34">□男子組 　□女子組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手 <text:s text:c="3"/>機</text:p>
          </table:table-cell>
          <table:covered-table-cell/>
          <table:table-cell table:style-name="TableCell42" table:number-columns-spanned="4">
            <text:p text:style-name="P43"><text:s text:c="4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領　　隊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總 教 練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　　練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管理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防護員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球衣號碼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2">
            <text:p text:style-name="P76">身高</text:p>
          </table:table-cell>
          <table:covered-table-cell/>
          <table:table-cell table:style-name="TableCell77" table:number-columns-spanned="2">
            <text:p text:style-name="P78">體重</text:p>
          </table:table-cell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>承辦人<text:s text:c="19"/>總教練<text:s text:c="20"/>領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9學年度全國師生盃暨中等學校手球錦標賽報名表</dc:title>
    <dc:subject/>
    <meta:initial-creator>SuperXP</meta:initial-creator>
    <dc:creator>USER</dc:creator>
    <meta:creation-date>2025-09-03T01:54:00Z</meta:creation-date>
    <dc:date>2025-09-03T01:54:00Z</dc:date>
    <meta:print-date>2018-05-16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