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0.0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5" style:parent-style-name="內文" style:family="paragraph">
      <style:paragraph-properties fo:text-align="justify" fo:line-height="165%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" style:parent-style-name="內文" style:family="paragraph">
      <style:paragraph-properties fo:text-align="justify" fo:line-height="165%"/>
    </style:style>
    <style:style style:name="T10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P11" style:parent-style-name="內文" style:family="paragraph">
      <style:paragraph-properties fo:text-align="justify" fo:line-height="165%"/>
    </style:style>
    <style:style style:name="T12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P14" style:parent-style-name="內文" style:family="paragraph">
      <style:paragraph-properties fo:text-align="justify" fo:line-height="165%"/>
    </style:style>
    <style:style style:name="T15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P17" style:parent-style-name="內文" style:family="paragraph">
      <style:paragraph-properties fo:text-align="justify" fo:line-height="165%"/>
    </style:style>
    <style:style style:name="T18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P20" style:parent-style-name="內文" style:family="paragraph">
      <style:paragraph-properties fo:text-align="justify" fo:line-height="165%"/>
    </style:style>
    <style:style style:name="T21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P23" style:parent-style-name="內文" style:family="paragraph">
      <style:paragraph-properties fo:text-align="justify" fo:line-height="165%"/>
    </style:style>
    <style:style style:name="T24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P26" style:parent-style-name="內文" style:family="paragraph">
      <style:paragraph-properties fo:text-align="justify" fo:line-height="165%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" style:parent-style-name="內文" style:family="paragraph">
      <style:paragraph-properties fo:text-align="justify" fo:line-height="165%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內文" style:family="paragraph">
      <style:paragraph-properties fo:text-align="justify" fo:line-height="165%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" style:parent-style-name="內文" style:family="paragraph">
      <style:paragraph-properties fo:text-align="justify" fo:line-height="165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內文" style:family="paragraph">
      <style:paragraph-properties fo:text-align="justify" fo:line-height="165%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" style:parent-style-name="內文" style:family="paragraph">
      <style:paragraph-properties fo:text-align="justify" fo:line-height="165%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" style:parent-style-name="內文" style:family="paragraph">
      <style:paragraph-properties fo:text-align="justify" fo:line-height="165%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" style:parent-style-name="內文" style:family="paragraph">
      <style:paragraph-properties fo:text-align="justify" fo:line-height="165%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內文" style:family="paragraph">
      <style:paragraph-properties fo:text-align="justify" fo:line-height="165%">
        <style:tab-stops>
          <style:tab-stop style:type="left" style:position="0.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" style:parent-style-name="內文" style:family="paragraph">
      <style:paragraph-properties fo:text-align="justify" fo:line-height="165%">
        <style:tab-stops>
          <style:tab-stop style:type="left" style:position="1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0" style:parent-style-name="內文" style:family="paragraph">
      <style:paragraph-properties fo:text-align="justify" fo:line-height="165%" fo:margin-left="0.3125in">
        <style:tab-stops>
          <style:tab-stop style:type="left" style:position="0.687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內文" style:family="paragraph">
      <style:paragraph-properties fo:text-align="justify" fo:line-height="165%" fo:margin-left="0.3125in">
        <style:tab-stops>
          <style:tab-stop style:type="left" style:position="0.573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" style:parent-style-name="內文" style:family="paragraph">
      <style:paragraph-properties fo:text-align="justify" fo:line-height="165%" fo:margin-left="0.3125in">
        <style:tab-stops>
          <style:tab-stop style:type="left" style:position="0.687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0" style:parent-style-name="內文" style:family="paragraph">
      <style:paragraph-properties fo:text-align="justify" fo:line-height="165%" fo:margin-left="0.3125in">
        <style:tab-stops>
          <style:tab-stop style:type="left" style:position="0.68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3" style:parent-style-name="內文" style:family="paragraph">
      <style:paragraph-properties fo:line-height="165%" fo:margin-left="1.175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8" style:parent-style-name="內文" style:family="paragraph">
      <style:paragraph-properties fo:line-height="165%" fo:margin-left="1.1666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0" style:parent-style-name="內文" style:family="paragraph">
      <style:paragraph-properties fo:text-align="justify" fo:line-height="165%" fo:margin-left="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5" style:parent-style-name="內文" style:family="paragraph">
      <style:paragraph-properties fo:text-align="justify" fo:line-height="165%" fo:margin-left="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9" style:parent-style-name="內文" style:family="paragraph">
      <style:paragraph-properties fo:text-align="justify" fo:line-height="165%" fo:margin-left="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2" style:parent-style-name="內文" style:family="paragraph">
      <style:paragraph-properties fo:text-align="justify" fo:line-height="165%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4" style:parent-style-name="內文" style:family="paragraph">
      <style:paragraph-properties fo:text-align="justify" fo:line-height="165%" fo:margin-left="0.31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7" style:parent-style-name="內文" style:family="paragraph">
      <style:paragraph-properties fo:text-align="justify" fo:line-height="165%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0" style:parent-style-name="內文" style:family="paragraph">
      <style:paragraph-properties fo:text-align="justify" fo:line-height="165%" fo:margin-left="0.8333in" fo:text-indent="-0.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1" style:parent-style-name="內文" style:family="paragraph">
      <style:paragraph-properties fo:text-align="justify" fo:line-height="165%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6" style:parent-style-name="內文" style:family="paragraph">
      <style:paragraph-properties fo:text-align="justify" fo:line-height="165%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9" style:parent-style-name="內文" style:family="paragraph">
      <style:paragraph-properties fo:text-align="justify" fo:line-height="165%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5" style:parent-style-name="內文" style:family="paragraph">
      <style:paragraph-properties fo:text-align="justify" fo:line-height="165%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8" style:parent-style-name="內文" style:family="paragraph">
      <style:paragraph-properties fo:text-align="justify" fo:line-height="165%" fo:margin-left="0.31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1" style:parent-style-name="內文" style:family="paragraph">
      <style:paragraph-properties fo:text-align="justify" fo:line-height="165%" fo:margin-left="0.31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1" style:parent-style-name="內文" style:family="paragraph">
      <style:paragraph-properties fo:text-align="justify" fo:line-height="165%" fo:margin-left="0.312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4" style:parent-style-name="內文" style:family="paragraph">
      <style:paragraph-properties fo:text-align="justify" fo:line-height="165%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6" style:parent-style-name="內文" style:family="paragraph">
      <style:paragraph-properties fo:text-align="justify" fo:line-height="165%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3" style:parent-style-name="內文" style:family="paragraph">
      <style:paragraph-properties fo:text-align="justify" fo:line-height="165%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2" style:parent-style-name="內文" style:family="paragraph">
      <style:paragraph-properties fo:text-align="justify" fo:line-height="165%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5" style:parent-style-name="內文" style:family="paragraph">
      <style:paragraph-properties fo:text-align="justify" fo:line-height="165%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內文" style:family="paragraph">
      <style:paragraph-properties fo:text-align="justify" fo:line-height="165%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6" style:parent-style-name="內文" style:family="paragraph">
      <style:paragraph-properties fo:text-align="justify" fo:line-height="165%" fo:margin-left="0.6666in" fo:text-indent="0.31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內文" style:family="paragraph">
      <style:paragraph-properties fo:text-align="justify" fo:line-height="165%">
        <style:tab-stops>
          <style:tab-stop style:type="left" style:position="0.984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5" style:parent-style-name="內文" style:family="paragraph">
      <style:paragraph-properties fo:text-align="justify" fo:line-height="165%" fo:margin-left="0.66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5" style:parent-style-name="內文" style:family="paragraph">
      <style:paragraph-properties fo:text-align="justify" fo:line-height="165%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2" style:parent-style-name="內文" style:family="paragraph">
      <style:paragraph-properties fo:text-align="justify" fo:line-height="165%"/>
    </style:style>
    <style:style style:name="T2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8" style:parent-style-name="內文" style:family="paragraph">
      <style:paragraph-properties fo:text-align="justify" fo:line-height="165%" fo:margin-left="0.6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2" style:parent-style-name="內文" style:family="paragraph">
      <style:paragraph-properties fo:text-align="justify" fo:line-height="165%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7" style:parent-style-name="內文" style:family="paragraph">
      <style:paragraph-properties fo:text-align="justify" fo:line-height="165%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9" style:parent-style-name="內文" style:family="paragraph">
      <style:paragraph-properties fo:line-height="165%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4" style:parent-style-name="內文" style:family="paragraph">
      <style:paragraph-properties fo:line-height="165%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9" style:parent-style-name="內文" style:family="paragraph">
      <style:paragraph-properties fo:line-height="165%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4" style:parent-style-name="內文" style:family="paragraph">
      <style:paragraph-properties fo:line-height="165%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1" style:parent-style-name="內文" style:family="paragraph">
      <style:paragraph-properties fo:margin-left="0.312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6" style:parent-style-name="內文" style:family="paragraph">
      <style:paragraph-properties fo:margin-left="0.312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9" style:parent-style-name="內文" style:family="paragraph">
      <style:paragraph-properties fo:text-align="justify" fo:line-height="165%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2" style:parent-style-name="內文" style:family="paragraph">
      <style:paragraph-properties fo:text-align="justify" fo:line-height="165%" fo:margin-left="0.312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5" style:parent-style-name="內文" style:family="paragraph">
      <style:paragraph-properties fo:text-align="justify" fo:line-height="165%" fo:margin-left="0.312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9" style:parent-style-name="內文" style:family="paragraph">
      <style:paragraph-properties fo:text-align="justify" fo:line-height="165%" fo:margin-left="0.312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6" style:parent-style-name="內文" style:family="paragraph">
      <style:paragraph-properties fo:text-align="justify" fo:line-height="165%" fo:margin-left="0.312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color="#0078FF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<text:span text:style-name="T2">高雄市</text:span><text:span text:style-name="T3">114</text:span><text:span text:style-name="T4">年度中等學校體促盃手球錦標賽競賽規程</text:span></text:p>
      <text:p text:style-name="P5"><text:span text:style-name="T6">一、依據：高雄市中等學校體育促進會設置要點、高市教健字第</text:span><text:span text:style-name="T7">11431426700</text:span><text:span text:style-name="T8">號函辦理。</text:span></text:p>
      <text:p text:style-name="P9"><text:span text:style-name="T10">二、目的：</text:span></text:p>
      <text:p text:style-name="P11"><text:span text:style-name="T12"><text:s text:c="3"/></text:span><text:span text:style-name="T13">（一）透過賽事推廣手球運動，增進本市中等學校學生之運動參與及健康促進。</text:span></text:p>
      <text:p text:style-name="P14"><text:span text:style-name="T15"><text:s text:c="3"/></text:span><text:span text:style-name="T16">（二）培養學生團隊合作、紀律遵守與堅毅精神，陶冶健全人格。</text:span></text:p>
      <text:p text:style-name="P17"><text:span text:style-name="T18"><text:s text:c="3"/></text:span><text:span text:style-name="T19">（三）提供校際間觀摩與交流的機會，增進彼此情誼與體育風氣。</text:span></text:p>
      <text:p text:style-name="P20"><text:span text:style-name="T21"><text:s text:c="3"/></text:span><text:span text:style-name="T22">（四）提升競技實力，建立良性競爭環境，奠定運動專長發展基礎。</text:span></text:p>
      <text:p text:style-name="P23"><text:span text:style-name="T24"><text:s text:c="3"/></text:span><text:span text:style-name="T25">（五）遴選優秀手球選手，作為代表本市參加全國性賽事之儲備。</text:span></text:p>
      <text:p text:style-name="P26"><text:span text:style-name="T27">三、指導單位：教育部體育署</text:span></text:p>
      <text:p text:style-name="P28"><text:span text:style-name="T29">四、主辦單位：高雄市政府教育局、高雄市中等學校促進會</text:span></text:p>
      <text:p text:style-name="P30"><text:span text:style-name="T31">五、承辦單位：高雄市立中崙國民中學</text:span></text:p>
      <text:p text:style-name="P32"><text:span text:style-name="T33">六、協辦單位：高雄市體育會手球委員會、中華民國手球協會、高雄市立明義國民中學</text:span></text:p>
      <text:p text:style-name="P34"><text:span text:style-name="T35">七、比賽日期：中華民國</text:span><text:span text:style-name="T36">114</text:span><text:span text:style-name="T37">年</text:span><text:span text:style-name="T38">11</text:span><text:span text:style-name="T39">月</text:span><text:span text:style-name="T40">1</text:span><text:span text:style-name="T41">3</text:span><text:span text:style-name="T42">日</text:span><text:span text:style-name="T43">(</text:span><text:span text:style-name="T44">星期</text:span><text:span text:style-name="T45">四</text:span><text:span text:style-name="T46">)</text:span><text:span text:style-name="T47">至</text:span><text:span text:style-name="T48">114</text:span><text:span text:style-name="T49">年</text:span><text:span text:style-name="T50">11</text:span><text:span text:style-name="T51">月</text:span><text:span text:style-name="T52">1</text:span><text:span text:style-name="T53">5</text:span><text:span text:style-name="T54">日</text:span><text:span text:style-name="T55">(</text:span><text:span text:style-name="T56">星期</text:span><text:span text:style-name="T57">六</text:span><text:span text:style-name="T58">)</text:span><text:span text:style-name="T59">，共</text:span><text:span text:style-name="T60">3</text:span><text:span text:style-name="T61">日</text:span></text:p>
      <text:p text:style-name="P62"><text:span text:style-name="T63">八、比賽地點：高雄市立中崙國民中學</text:span></text:p>
      <text:p text:style-name="P64"><text:span text:style-name="T65">九、比賽組別</text:span><text:span text:style-name="T66">: (</text:span><text:span text:style-name="T67">一</text:span><text:span text:style-name="T68">)</text:span><text:span text:style-name="T69">高男組</text:span><text:span text:style-name="T70">(</text:span><text:span text:style-name="T71">二</text:span><text:span text:style-name="T72">)</text:span><text:span text:style-name="T73">高女組</text:span><text:span text:style-name="T74">(</text:span><text:span text:style-name="T75">三</text:span><text:span text:style-name="T76">)</text:span><text:span text:style-name="T77">國男組</text:span><text:span text:style-name="T78">(</text:span><text:span text:style-name="T79">四</text:span><text:span text:style-name="T80">)</text:span><text:span text:style-name="T81">國女組</text:span></text:p>
      <text:p text:style-name="P82"><text:span text:style-name="T83">十、參加資格：本市公私立中等學校學生以學校為單位，報名時附上學生證正反面影本</text:span></text:p>
      <text:p text:style-name="P84"><text:span text:style-name="T85">十一、報名辦法：</text:span></text:p>
      <text:p text:style-name="P86"><text:span text:style-name="T87"><text:s text:c="4"/></text:span><text:span text:style-name="T88">（一）</text:span><text:span text:style-name="T89">日期：自即日起至</text:span><text:span text:style-name="T90">114</text:span><text:span text:style-name="T91">年</text:span><text:span text:style-name="T92">09</text:span><text:span text:style-name="T93">月</text:span><text:span text:style-name="T94">30</text:span><text:span text:style-name="T95">日</text:span><text:span text:style-name="T96">(</text:span><text:span text:style-name="T97">星期二</text:span><text:span text:style-name="T98">)</text:span><text:span text:style-name="T99">止。</text:span></text:p>
      <text:p text:style-name="P100"><text:span text:style-name="T101">（二）</text:span><text:span text:style-name="T102">地點：高雄市鳳山區中崙二路</text:span><text:span text:style-name="T103">397</text:span><text:span text:style-name="T104">號</text:span><text:span text:style-name="T105">(</text:span><text:span text:style-name="T106">中崙國中訓育組長收</text:span><text:span text:style-name="T107">)</text:span><text:span text:style-name="T108">。</text:span></text:p>
      <text:p text:style-name="P109"><text:span text:style-name="T110">（三）</text:span><text:span text:style-name="T111">人數：</text:span><text:span text:style-name="T112">參賽名單，領隊、總教練、教練、管理、防護員各</text:span><text:span text:style-name="T113">1</text:span><text:span text:style-name="T114">人，球員至多</text:span><text:span text:style-name="T115"><text:s/>16<text:s/></text:span><text:span text:style-name="T116">名。</text:span></text:p>
      <text:p text:style-name="P117"><text:span text:style-name="T118">（四）</text:span><text:span text:style-name="T119">報名費：不需繳交</text:span></text:p>
      <text:p text:style-name="P120"><text:span text:style-name="T121">（五）</text:span><text:span text:style-name="T122">報名手續：</text:span></text:p>
      <text:p text:style-name="P123"><text:span text:style-name="T124">1.</text:span><text:span text:style-name="T125">本競賽規程、報名表等相關表格請至中崙國中網站下載</text:span><text:span text:style-name="T126">http://school.kh.edu.tw/view/index.php?WebID=243&amp;MainType=HOME</text:span><text:span text:style-name="T127">。</text:span></text:p>
      <text:p text:style-name="P128"><text:span text:style-name="T129">2.</text:span><text:span text:style-name="T130">報名表（請用印後正本會同相關資料掛號郵寄</text:span><text:span text:style-name="T131">大會</text:span><text:span text:style-name="T132">）電子檔檔名請以「校名」命名，</text:span><text:a xlink:href="mailto:並請利用電子郵件郵寄至liping12120606@yahoo.com.tw" office:target-frame-name="_top" xlink:show="replace"><text:span text:style-name="T133">並請利用電子郵件郵寄至</text:span><text:span text:style-name="T134">bewqtw@gmail.com</text:span></text:a><text:span text:style-name="T135">，以利</text:span><text:span text:style-name="T136">大會</text:span><text:span text:style-name="T137">手冊製作，另報名表紙本請將用印後之正本以公文交換或郵寄至</text:span><text:span text:style-name="T138">中崙國中訓育組長</text:span><text:span text:style-name="T139">收；報名資料若有誤，以書面報名資料為主。</text:span></text:p>
      <text:p text:style-name="P140"><text:span text:style-name="T141">3</text:span><text:span text:style-name="T142">.</text:span><text:span text:style-name="T143">報名資料不全，概不受理報名手續，並不排入賽程</text:span><text:span text:style-name="T144">。</text:span></text:p>
      <text:soft-page-break/>
      <text:p text:style-name="P145"><text:span text:style-name="T146">4.</text:span><text:span text:style-name="T147">球衣號碼請確實填報，經報名後不得修改</text:span><text:span text:style-name="T148">。</text:span></text:p>
      <text:p text:style-name="P149"><text:span text:style-name="T150">5.</text:span><text:span text:style-name="T151">報名資料以收到電子檔及紙本用印資料始完成報名手續。</text:span></text:p>
      <text:p text:style-name="P152"><text:span text:style-name="T153">十三、比賽辦法：</text:span></text:p>
      <text:p text:style-name="P154"><text:span text:style-name="T155">（一）</text:span><text:span text:style-name="T156">比賽規則：</text:span></text:p>
      <text:p text:style-name="P157"><text:span text:style-name="T158"><text:s text:c="5"/>1.</text:span><text:span text:style-name="T159">採用最新國際手球規則。</text:span></text:p>
      <text:p text:style-name="P160"><text:span text:style-name="T161"><text:s/>2.<text:s/></text:span><text:span text:style-name="T162">各隊務請依據規則</text:span><text:span text:style-name="T163">4</text:span><text:span text:style-name="T164">：</text:span><text:span text:style-name="T165">7</text:span><text:span text:style-name="T166">和</text:span><text:span text:style-name="T167">4</text:span><text:span text:style-name="T168">：</text:span><text:span text:style-name="T169">8</text:span><text:span text:style-name="T170">規定，準備深淺顏色兩套球衣。</text:span></text:p>
      <text:p text:style-name="P171"><text:span text:style-name="T172"><text:s text:c="7"/></text:span><text:span text:style-name="T173">（</text:span><text:span text:style-name="T174">1</text:span><text:span text:style-name="T175">）同隊守門員的球衣顏色必須相同，並與兩隊普通球員及對隊守門員的顏色有明顯之區</text:span></text:p>
      <text:p text:style-name="P176"><text:span text:style-name="T177"><text:s text:c="12"/></text:span><text:span text:style-name="T178">別。</text:span></text:p>
      <text:p text:style-name="P179"><text:span text:style-name="T180"><text:s text:c="7"/></text:span><text:span text:style-name="T181">（</text:span><text:span text:style-name="T182">2</text:span><text:span text:style-name="T183">）兩隊球衣顏色相近時，秩序冊賽程</text:span><text:span text:style-name="T184">總表排序在前者應穿著深色球衣，排序在後者應穿</text:span></text:p>
      <text:p text:style-name="P185"><text:span text:style-name="T186"><text:s text:c="11"/></text:span><text:span text:style-name="T187">著淺色球衣。</text:span></text:p>
      <text:p text:style-name="P188"><text:span text:style-name="T189">（二）</text:span><text:span text:style-name="T190">比賽制度：視報名隊數之多寡，於抽籤時公布之。</text:span></text:p>
      <text:p text:style-name="P191"><text:span text:style-name="T192">（三）</text:span><text:span text:style-name="T193">大會</text:span><text:span text:style-name="T194">規定比賽開始時間，球隊棄權或符合資格球員人數未達</text:span><text:span text:style-name="T195">5</text:span><text:span text:style-name="T196">人時（規則</text:span><text:span text:style-name="T197">4-1</text:span><text:span text:style-name="T198">），由</text:span><text:span text:style-name="T199">大會</text:span><text:span text:style-name="T200">直接判決取消該場比賽。</text:span></text:p>
      <text:p text:style-name="P201"><text:span text:style-name="T202">（四）</text:span><text:span text:style-name="T203">循環賽制若無法完成所有賽事球隊，其已賽成績不予計算，並取消剩餘賽程，名次不予列入。</text:span></text:p>
      <text:p text:style-name="P204"><text:span text:style-name="T205">十三、賽程抽籤：</text:span></text:p>
      <text:p text:style-name="P206"><text:span text:style-name="T207"><text:s text:c="5"/>(</text:span><text:span text:style-name="T208">一</text:span><text:span text:style-name="T209">)</text:span><text:span text:style-name="T210">時間：</text:span><text:span text:style-name="T211">114</text:span><text:span text:style-name="T212">年</text:span><text:span text:style-name="T213">10</text:span><text:span text:style-name="T214">月</text:span><text:span text:style-name="T215">15</text:span><text:span text:style-name="T216">日</text:span><text:span text:style-name="T217">(</text:span><text:span text:style-name="T218">星期三</text:span><text:span text:style-name="T219">)</text:span><text:span text:style-name="T220">上午</text:span><text:span text:style-name="T221">10</text:span><text:span text:style-name="T222">時在中崙國中一樓會議室舉行。</text:span></text:p>
      <text:p text:style-name="P223"><text:span text:style-name="T224"><text:s text:c="5"/>(</text:span><text:span text:style-name="T225">二</text:span><text:span text:style-name="T226">)</text:span><text:span text:style-name="T227">公布</text:span><text:span text:style-name="T228">:</text:span><text:span text:style-name="T229">各組賽程</text:span><text:span text:style-name="T230">114</text:span><text:span text:style-name="T231">年</text:span><text:span text:style-name="T232">10</text:span><text:span text:style-name="T233">月</text:span><text:span text:style-name="T234">23</text:span><text:span text:style-name="T235">日</text:span><text:span text:style-name="T236">(</text:span><text:span text:style-name="T237">星期四</text:span><text:span text:style-name="T238">)</text:span><text:span text:style-name="T239">下午</text:span><text:span text:style-name="T240">4</text:span><text:span text:style-name="T241">時前公布於中崙國中網站</text:span></text:p>
      <text:p text:style-name="P242"><text:span text:style-name="T243"><text:s text:c="8"/>http://school.kh.edu.tw/view/index.php?WebID=243&amp;MainType=HOME</text:span><text:span text:style-name="T244">。</text:span></text:p>
      <text:p text:style-name="P245"><text:span text:style-name="T246">十四、申訴：</text:span></text:p>
      <text:p text:style-name="P247"><text:span text:style-name="T248"><text:s text:c="5"/>(</text:span><text:span text:style-name="T249">一</text:span><text:span text:style-name="T250">)</text:span><text:span text:style-name="T251">合法之申訴應由單位領隊或教練簽章，以書面並繳</text:span><text:span text:style-name="T252">保證金新台幣</text:span><text:span text:style-name="T253">3,000</text:span><text:span text:style-name="T254">元</text:span><text:span text:style-name="T255">向大</text:span></text:p>
      <text:p text:style-name="P256"><text:span text:style-name="T257">會競賽組提出，申訴成立時保證金退還，否則沒收充為大會經費。</text:span></text:p>
      <text:p text:style-name="P258"><text:span text:style-name="T259"><text:s text:c="5"/>(</text:span><text:span text:style-name="T260">二</text:span><text:span text:style-name="T261">)</text:span><text:span text:style-name="T262">對於資格之申訴，需於大會規定之比賽時間</text:span><text:span text:style-name="T263">30</text:span><text:span text:style-name="T264">分鐘前，逕洽大會競賽組完成</text:span></text:p>
      <text:p text:style-name="P265"><text:span text:style-name="T266">口頭申訴手續，並指名不合資格球員至多</text:span><text:span text:style-name="T267">3</text:span><text:span text:style-name="T268">名，超過</text:span><text:span text:style-name="T269">4</text:span><text:span text:style-name="T270">名</text:span><text:span text:style-name="T271">(</text:span><text:span text:style-name="T272">含</text:span><text:span text:style-name="T273">)</text:span><text:span text:style-name="T274">以上需正式書面</text:span></text:p>
      <text:p text:style-name="P275"><text:span text:style-name="T276"><text:s text:c="8"/></text:span><text:span text:style-name="T277">申請及</text:span><text:span text:style-name="T278">繳交保證金新台幣</text:span><text:span text:style-name="T279">3,000</text:span><text:span text:style-name="T280">元，否則大會不予受理。</text:span><text:span text:style-name="T281"><text:s text:c="4"/></text:span></text:p>
      <text:p text:style-name="P282"><text:span text:style-name="T283"><text:s text:c="5"/>(</text:span><text:span text:style-name="T284">三</text:span><text:span text:style-name="T285">)</text:span><text:span text:style-name="T286">比賽中如發現冒名頂替者，應即以口頭向裁判提出，並於該場比賽結束後</text:span><text:span text:style-name="T287">30</text:span></text:p>
      <text:p text:style-name="P288"><text:span text:style-name="T289">分鐘內檢附申訴書及繳交保證金新台幣</text:span><text:span text:style-name="T290">3,000</text:span><text:span text:style-name="T291">元向裁判長提出。</text:span></text:p>
      <text:p text:style-name="P292"><text:span text:style-name="T293"><text:s text:c="5"/>(</text:span><text:span text:style-name="T294">四</text:span><text:span text:style-name="T295">)</text:span><text:span text:style-name="T296">球員資格不符或冒名頂替出場比賽，經查證屬實者，函請各該主管教育行政機關議處。</text:span></text:p>
      <text:p text:style-name="P297"><text:span text:style-name="T298">十五、比賽爭議之判定：</text:span></text:p>
      <text:soft-page-break/>
      <text:p text:style-name="P299"><text:span text:style-name="T300"><text:s text:c="5"/>(</text:span><text:span text:style-name="T301">一</text:span><text:span text:style-name="T302">)</text:span><text:span text:style-name="T303">規則有明文規定者，以裁判之判決為終決。</text:span></text:p>
      <text:p text:style-name="P304"><text:span text:style-name="T305"><text:s text:c="5"/>(</text:span><text:span text:style-name="T306">二</text:span><text:span text:style-name="T307">)</text:span><text:span text:style-name="T308">規則無明文規定者，由技術委員或裁判長判決之，其判決為終決。</text:span></text:p>
      <text:p text:style-name="P309"><text:span text:style-name="T310"><text:s text:c="5"/>(</text:span><text:span text:style-name="T311">三</text:span><text:span text:style-name="T312">)</text:span><text:span text:style-name="T313">非前敘述之爭議，由競賽技術委員會裁定之。</text:span></text:p>
      <text:p text:style-name="P314"><text:span text:style-name="T315"><text:s text:c="5"/>(</text:span><text:span text:style-name="T316">四</text:span><text:span text:style-name="T317">)</text:span><text:span text:style-name="T318">大會所處理之審議均公告於大會競賽組，不再另行通知。</text:span></text:p>
      <text:p text:style-name="內文"><text:span text:style-name="T319">十六、獎勵：</text:span><text:span text:style-name="T320"><text:s/></text:span></text:p>
      <text:p text:style-name="P321"><text:span text:style-name="T322">（一）</text:span><text:span text:style-name="T323">各組優勝隊伍頒發獎盃</text:span><text:span text:style-name="T324">(</text:span><text:span text:style-name="T325">12-10</text:span><text:span text:style-name="T326">隊取前四名、</text:span><text:span text:style-name="T327">9-7</text:span><text:span text:style-name="T328">隊取前三名、</text:span><text:span text:style-name="T329">6-4</text:span><text:span text:style-name="T330">隊取前二名、</text:span><text:span text:style-name="T331">3</text:span><text:span text:style-name="T332">隊取前一名</text:span><text:span text:style-name="T333">)(</text:span><text:span text:style-name="T334">依據中促競賽獎勵辦法訂定。</text:span><text:span text:style-name="T335">)</text:span></text:p>
      <text:p text:style-name="P336"><text:span text:style-name="T337">（二）</text:span><text:span text:style-name="T338">承辦人員表現優異者，按「高雄市各級學校及幼兒園教職員工獎懲事件處理要點」自行敘獎。</text:span></text:p>
      <text:p text:style-name="P339"><text:span text:style-name="T340">十七、罰則</text:span><text:span text:style-name="T341">:</text:span></text:p>
      <text:p text:style-name="P342"><text:span text:style-name="T343">（一）</text:span><text:span text:style-name="T344">參加之隊伍，如有資格不符或冒名頂替出場比賽，取消該隊之參賽資格及已得或應得的名次，並收回已發給之獎盃、獎狀，由下一名遞補。</text:span></text:p>
      <text:p text:style-name="P345"><text:span text:style-name="T346">（二）</text:span><text:span text:style-name="T347">代表隊隊職員於</text:span><text:span text:style-name="T348">比賽期間，如有違背運動家精神及行為，如對裁判員有不當行為、延誤比賽、妨礙比賽、審判員當場給予職隊員停賽處分。</text:span></text:p>
      <text:p text:style-name="P349"><text:span text:style-name="T350">（三）</text:span><text:span text:style-name="T351">參賽選手或隊伍未依規定時間出場，該場</text:span><text:span text:style-name="T352">(</text:span><text:span text:style-name="T353">點</text:span><text:span text:style-name="T354">)</text:span><text:span text:style-name="T355">比賽將以棄權論處。</text:span></text:p>
      <text:p text:style-name="P356"><text:span text:style-name="T357">（四）</text:span><text:span text:style-name="T358">參賽選手須隨身攜帶可辨識照片之學生證</text:span><text:span text:style-name="T359">(</text:span><text:span text:style-name="T360">須蓋有</text:span><text:span text:style-name="T361">114</text:span><text:span text:style-name="T362">學年度第</text:span><text:span text:style-name="T363">1</text:span><text:span text:style-name="T364">學期註冊章</text:span><text:span text:style-name="T365">)</text:span><text:span text:style-name="T366">，以供大會查驗。</text:span></text:p>
      <text:p text:style-name="內文"><text:span text:style-name="T367">十八、本規程陳報高雄市中等學校體育促進會暨高雄市教育局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Calibri" style:font-name-asian="Calibri" style:font-name-complex="Calibri" fo:font-size="12pt" style:font-size-asian="12pt" style:font-size-complex="12pt" fo:hyphenate="false"/>
    </style:style>
    <style:style style:name="標題2" style:display-name="標題 2" style:family="paragraph" style:parent-style-name="內文" style:default-outline-level="2">
      <style:text-properties style:font-name="Calibri" style:font-name-asian="Calibri" style:font-name-complex="Calibri" fo:font-size="12pt" style:font-size-asian="12pt" style:font-size-complex="12pt" fo:hyphenate="false"/>
    </style:style>
    <style:style style:name="標題3" style:display-name="標題 3" style:family="paragraph" style:parent-style-name="內文" style:default-outline-level="3">
      <style:text-properties style:font-name="Calibri" style:font-name-asian="Calibri" style:font-name-complex="Calibri" fo:font-size="12pt" style:font-size-asian="12pt" style:font-size-complex="12pt" fo:hyphenate="false"/>
    </style:style>
    <style:style style:name="標題4" style:display-name="標題 4" style:family="paragraph" style:parent-style-name="內文" style:default-outline-level="4">
      <style:text-properties style:font-name="Calibri" style:font-name-asian="Calibri" style:font-name-complex="Calibri" fo:font-size="12pt" style:font-size-asian="12pt" style:font-size-complex="12pt" fo:hyphenate="false"/>
    </style:style>
    <style:style style:name="標題5" style:display-name="標題 5" style:family="paragraph" style:parent-style-name="內文" style:default-outline-level="5">
      <style:text-properties style:font-name="Calibri" style:font-name-asian="Calibri" style:font-name-complex="Calibri" fo:font-size="12pt" style:font-size-asian="12pt" style:font-size-complex="12pt" fo:hyphenate="false"/>
    </style:style>
    <style:style style:name="標題6" style:display-name="標題 6" style:family="paragraph" style:parent-style-name="內文" style:default-outline-level="6">
      <style:text-properties style:font-name="Calibri" style:font-name-asian="Calibri" style:font-name-complex="Calibri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text-position="super 63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內文"/>
      </style:header>
      <style:footer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16T03:31:00Z</meta:creation-date>
    <dc:date>2025-09-19T00:36:00Z</dc:date>
    <meta:template xlink:href="Normal" xlink:type="simple"/>
    <meta:editing-cycles>4</meta:editing-cycles>
    <meta:editing-duration>PT120S</meta:editing-duration>
    <meta:document-statistic meta:page-count="3" meta:paragraph-count="4" meta:word-count="345" meta:character-count="2312" meta:row-count="16" meta:non-whitespace-character-count="1971"/>
  </office:meta>
</office:document-meta>
</file>