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6576in"/>
    </style:style>
    <style:style style:name="TableColumn8" style:family="table-column">
      <style:table-column-properties style:column-width="1.0548in"/>
    </style:style>
    <style:style style:name="Table4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53" style:parent-style-name="Textbody" style:family="paragraph">
      <style:paragraph-properties fo:widows="2" fo:orphans="2" fo:margin-top="0.125in" fo:margin-bottom="0.125in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14-115年設置教育部生命教育中心委辦案</text:p>
      <text:p text:style-name="P3">114年「身心靈生命探索之旅」參訪活動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用餐習慣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<text:span text:style-name="T154">（參與名單人數可自行新增，請於參覽日期前</text:span><text:span text:style-name="T155">3</text:span><text:span text:style-name="T156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HU</dc:creator>
    <meta:creation-date>2025-03-20T00:39:00Z</meta:creation-date>
    <dc:date>2025-03-20T00:39:00Z</dc:date>
    <meta:print-date>2025-03-17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