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23cm" fo:margin-left="0.376cm" fo:margin-top="0cm" fo:margin-bottom="0cm" table:align="left" style:writing-mode="page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4.946cm"/>
    </style:style>
    <style:style style:name="表格1.C" style:family="table-column">
      <style:table-column-properties style:column-width="7.489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318cm" fo:keep-together="auto"/>
    </style:style>
    <style:style style:name="表格1.4" style:family="table-row">
      <style:table-row-properties style:min-row-height="1.84cm" fo:keep-together="auto"/>
    </style:style>
    <style:style style:name="表格1.A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5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6" style:family="table-row">
      <style:table-row-properties style:min-row-height="5.999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28pt" style:font-name-asian="標楷體1" style:font-size-asian="28pt" style:font-size-complex="28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53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0.901cm" fo:line-height="0.776cm" fo:text-align="justify" style:justify-single-word="false" fo:text-indent="-0.584cm" style:auto-text-indent="false"/>
    </style:style>
    <style:style style:name="P12" style:family="paragraph" style:parent-style-name="Standard">
      <style:paragraph-properties fo:margin-left="0.887cm" fo:line-height="0.776cm" fo:text-align="justify" style:justify-single-word="false" fo:text-indent="-0.573cm" style:auto-text-indent="false"/>
    </style:style>
    <style:style style:name="P13" style:family="paragraph" style:parent-style-name="Standard">
      <style:paragraph-properties fo:margin-left="0.658cm" fo:line-height="0.776cm" fo:text-align="justify" style:justify-single-word="false" fo:text-indent="-0.344cm" style:auto-text-indent="false"/>
    </style:style>
    <style:style style:name="P14" style:family="paragraph" style:parent-style-name="Standard">
      <style:paragraph-properties fo:margin-left="1cm" fo:line-height="0.776cm" fo:text-align="justify" style:justify-single-word="false" fo:text-indent="-0.683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Arial Unicode MS" style:font-size-asian="14pt" style:font-name-complex="Arial Unicode MS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28pt" style:font-name-asian="標楷體1" style:font-size-asian="28pt" style:font-size-complex="28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officeooo:rsid="00206ac0" style:font-name-asian="標楷體1" style:font-size-asian="13pt" style:font-size-complex="13pt"/>
    </style:style>
    <style:style style:name="T13" style:family="text"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2025高雄愛河端午龍舟嘉年華</text:span></text:p>
      <text:p text:style-name="P1" loext:marker-style-name="T2"><text:span text:style-name="T2">「愛河周邊活動展演區」設攤意願調查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 loext:marker-style-name="T3"><text:span text:style-name="T3">攤位（招牌）名稱：</text:span><text:span text:style-name="T3"/></text:p>
            <text:p text:style-name="P4" loext:marker-style-name="T8"/>
            <text:p text:style-name="P5" loext:marker-style-name="T3"/>
          </table:table-cell>
          <table:covered-table-cell/>
          <table:table-cell table:style-name="表格1.A1" table:number-rows-spanned="2" office:value-type="string">
            <text:p text:style-name="P2" loext:marker-style-name="T3"><text:span text:style-name="T3">承辦人：</text:span><text:span text:style-name="T3"/></text:p>
            <text:p text:style-name="P7" loext:marker-style-name="T3"/>
            <text:p text:style-name="P2" loext:marker-style-name="T3"><text:span text:style-name="T3">電話：</text:span><text:span text:style-name="T3"/></text:p>
            <text:p text:style-name="P7" loext:marker-style-name="T3"/>
            <text:p text:style-name="P2" loext:marker-style-name="T3"><text:span text:style-name="T3">手機：</text:span><text:span text:style-name="T3"/></text:p>
            <text:p text:style-name="P7" loext:marker-style-name="T3"/>
            <text:p text:style-name="P2" loext:marker-style-name="T3"><text:span text:style-name="T3">e-mail:</text:span><text:span text:style-name="T3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 loext:marker-style-name="T3"><text:span text:style-name="T3">參與單位(全銜)：</text:span><text:span text:style-name="T3"/></text:p>
            <text:p text:style-name="P8" loext:marker-style-name="T3"/>
          </table:table-cell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2" loext:marker-style-name="T3"><text:span text:style-name="T3">電力需求</text:span><text:span text:style-name="T3"/></text:p>
            <text:p text:style-name="P5" loext:marker-style-name="T3"/>
          </table:table-cell>
          <table:table-cell table:style-name="表格1.A1" table:number-columns-spanned="2" office:value-type="string">
            <text:p text:style-name="P9" loext:marker-style-name="T4"><text:span text:style-name="T5">⃞</text:span><text:span text:style-name="T4">一般用電(110V)插頭______個 <text:s text:c="2"/></text:span></text:p>
            <text:p text:style-name="P2" loext:marker-style-name="T3"><text:span text:style-name="T4"><text:s text:c="32"/>共最多2個為限</text:span><text:span text:style-name="T4"/></text:p>
            <text:p text:style-name="P2" loext:marker-style-name="T4"><text:span text:style-name="T5">⃞</text:span><text:span text:style-name="T4">特殊用電(220V)插頭______個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 loext:marker-style-name="T3"><text:span text:style-name="T3">需求數量 <text:s text:c="2"/></text:span><text:span text:style-name="T3"/></text:p>
            <text:p text:style-name="P10" loext:marker-style-name="T6"><text:span text:style-name="T3"><text:s text:c="3"/></text:span><text:span text:style-name="T6"/></text:p>
          </table:table-cell>
          <table:table-cell table:style-name="表格1.A4" table:number-columns-spanned="2" office:value-type="string">
            <text:p text:style-name="P10" loext:marker-style-name="T3"><text:span text:style-name="T3">免費提供各單位1頂帳篷(帳篷大小為3*3公尺)</text:span><text:span text:style-name="T3"/></text:p>
            <text:p text:style-name="P10" loext:marker-style-name="T3"><text:span text:style-name="T3">_______張桌子(至多2張) <text:s text:c="2"/></text:span><text:span text:style-name="T3"/></text:p>
            <text:p text:style-name="P10" loext:marker-style-name="T3"><text:span text:style-name="T3">_______張椅子(至多4張)</text:span><text:span text:style-name="T3"/></text:p>
            <text:p text:style-name="P10" loext:marker-style-name="T7"><text:span text:style-name="T7">備註：桌椅由廠商提供，請於活動結束後將桌椅整理乾淨至於原位，請勿隨意移動，若短缺由各單位自行賠償。</text:span><text:span text:style-name="T7"/></text:p>
          </table:table-cell>
          <table:covered-table-cell/>
        </table:table-row>
        <table:table-row table:style-name="表格1.2">
          <table:table-cell table:style-name="表格1.A5" table:number-columns-spanned="3" office:value-type="string">
            <text:p text:style-name="P3" loext:marker-style-name="T7"><text:span text:style-name="T7">規劃內容</text:span><text:span text:style-name="T7"/>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</table:table-cell>
          <table:covered-table-cell/>
          <table:covered-table-cell/>
        </table:table-row>
      </table:table>
      <text:p text:style-name="P11" loext:marker-style-name="T9"><text:span text:style-name="T9">意願調查表填表說明</text:span><text:span text:style-name="T9"/></text:p>
      <text:p text:style-name="P12" loext:marker-style-name="T11"><text:span text:style-name="T11">1、</text:span><text:span text:style-name="T13">愛河周邊活動展演區：</text:span><text:span text:style-name="T11">由本府各局處規劃相關活動，包括市政宣導、各項民俗、生活意象之展示等。</text:span></text:p>
      <text:p text:style-name="P13" loext:marker-style-name="T11"><text:span text:style-name="T11">2、</text:span><text:span text:style-name="T13">其他協力贊助攤位：</text:span><text:span text:style-name="T11">由運發局與行銷公司協調辦理。</text:span></text:p>
      <text:p text:style-name="P14" loext:marker-style-name="T11"><text:span text:style-name="T11">3、請參與單位將本意願調查表電子檔</text:span><text:span text:style-name="T10">(請勿轉掃瞄或pdf檔)</text:span><text:span text:style-name="T11">於114年4月11日（星期五）前e-mail至電子信箱：</text:span><text:a xlink:type="simple" xlink:href="mailto:michaelrm7536@gmail.com，並來電確認，電話：5813680轉404、黃建榮" text:style-name="Internet_20_link" text:visited-style-name="Visited_20_Internet_20_Link"><text:span text:style-name="Internet_20_link"><text:span text:style-name="T11">michaelrm7536@gmail.com，並來電確認，電話：5813680轉404、黃建榮</text:span></text:span></text:a><text:span text:style-name="T11"> 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主旨" style:family="paragraph" style:parent-style-name="Standard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3.17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6年高雄市龍舟競賽週邊活動</dc:title>
    <meta:initial-creator>official</meta:initial-creator>
    <meta:editing-cycles>3</meta:editing-cycles>
    <meta:print-date>2015-04-01T06:17:00</meta:print-date>
    <meta:creation-date>2024-03-19T03:18:00</meta:creation-date>
    <dc:date>2025-03-10T09:22:56.811000000</dc:date>
    <meta:editing-duration>PT7M17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23" meta:word-count="334" meta:character-count="462" meta:non-whitespace-character-count="417"/>
    <meta:user-defined meta:name="AppVersion">16.0000</meta:user-defined>
    <meta:user-defined meta:name="Company">高雄市政府人發中心</meta:user-defined>
    <meta:template xlink:type="simple" xlink:actuate="onRequest" xlink:title="Normal.dotm" xlink:href=""/>
  </office:meta>
</office:document-meta>
</file>