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宣傳文字稿</text:p>
      <text:p text:style-name="P2">「2024愛在一起幸福協奏曲~家庭歌唱比賽」</text:p>
      <text:p text:style-name="P3">高市社教館活動：</text:p>
      <text:p text:style-name="內文"><text:span text:style-name="T4">5/26</text:span><text:span text:style-name="T5">社教館演藝廳盛大舉辦，</text:span><text:span text:style-name="T6">4/29</text:span><text:span text:style-name="T7">起受理【甜蜜牽手組】、【真愛家庭組】、【為愛融合組】報名，獎勵超優厚，並舉辦摸彩活動眾多好禮等您來拿，歡迎敢秀愛唱的配偶、家庭組隊參賽及市民觀賞同歡。詳情請上該館網站查詢。</text:span><text:span text:style-name="T8">https://www.kmseh.gov.tw/</text:span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user</dc:creator>
    <meta:creation-date>2024-03-22T07:56:00Z</meta:creation-date>
    <dc:date>2024-03-22T07:5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