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Textbody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Textbody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Textbody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1.3784in" style:use-optimal-column-width="false"/>
    </style:style>
    <style:style style:name="TableColumn282" style:family="table-column">
      <style:table-column-properties style:column-width="2.5965in" style:use-optimal-column-width="false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Row304" style:family="table-row">
      <style:table-row-properties style:min-row-height="0.476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Row313" style:family="table-row">
      <style:table-row-properties style:min-row-height="0.476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text-properties style:font-name="標楷體" style:font-name-asian="標楷體"/>
    </style:style>
    <style:style style:name="P322" style:parent-style-name="Textbody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 style:use-optimal-column-width="false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486in" style:use-optimal-column-width="false"/>
    </style:style>
    <style:style style:name="TableColumn371" style:family="table-column">
      <style:table-column-properties style:column-width="0.0312in" style:use-optimal-column-width="false"/>
    </style:style>
    <style:style style:name="TableColumn372" style:family="table-column">
      <style:table-column-properties style:column-width="3.5555in" style:use-optimal-column-width="false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 style:use-optimal-row-height="false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 style:use-optimal-row-height="false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 style:use-optimal-row-height="false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1.3784in" style:use-optimal-column-width="false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 style:use-optimal-row-height="false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fo:widows="2" fo:orphans="2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Textbody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Textbody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Textbody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05in" style:use-optimal-column-width="false"/>
    </style:style>
    <style:style style:name="TableColumn489" style:family="table-column">
      <style:table-column-properties style:column-width="0.0159in" style:use-optimal-column-width="false"/>
    </style:style>
    <style:style style:name="TableColumn490" style:family="table-column">
      <style:table-column-properties style:column-width="1.3215in" style:use-optimal-column-width="false"/>
    </style:style>
    <style:style style:name="TableColumn491" style:family="table-column">
      <style:table-column-properties style:column-width="0.9694in" style:use-optimal-column-width="false"/>
    </style:style>
    <style:style style:name="TableColumn492" style:family="table-column">
      <style:table-column-properties style:column-width="0.3437in" style:use-optimal-column-width="false"/>
    </style:style>
    <style:style style:name="TableColumn493" style:family="table-column">
      <style:table-column-properties style:column-width="0.9479in" style:use-optimal-column-width="false"/>
    </style:style>
    <style:style style:name="TableColumn494" style:family="table-column">
      <style:table-column-properties style:column-width="0.3638in" style:use-optimal-column-width="false"/>
    </style:style>
    <style:style style:name="TableColumn495" style:family="table-column">
      <style:table-column-properties style:column-width="1.3111in" style:use-optimal-column-width="false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 style:use-optimal-row-height="false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 style:use-optimal-row-height="false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 style:use-optimal-row-height="false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 style:use-optimal-row-height="false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TableRow541" style:family="table-row">
      <style:table-row-properties style:min-row-height="0.543in" style:use-optimal-row-height="false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 style:use-optimal-row-height="false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 style:use-optimal-row-height="false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 style:use-optimal-row-height="false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 style:use-optimal-row-height="false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 style:use-optimal-row-height="false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 style:use-optimal-row-height="false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 style:use-optimal-row-height="false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Textbody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6" style:family="table-column">
      <style:table-column-properties style:column-width="3.2486in" style:use-optimal-column-width="false"/>
    </style:style>
    <style:style style:name="Table685" style:family="table">
      <style:table-properties style:width="3.2486in" fo:margin-left="0in" table:align="left"/>
    </style:style>
    <style:style style:name="TableRow687" style:family="table-row">
      <style:table-row-properties style:min-row-height="0.443in"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92" style:family="table-row">
      <style:table-row-properties style:min-row-height="0.443in"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43in"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443in"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break-before="page" fo:text-align="center" fo:line-height="0.3472in"/>
    </style:style>
    <style:style style:name="T71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18" style:parent-style-name="Textbody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1" style:parent-style-name="Textbody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2" style:parent-style-name="Textbody" style:family="paragraph">
      <style:paragraph-properties fo:text-align="justify" fo:line-height="150%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0" style:parent-style-name="Textbody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1" style:parent-style-name="Textbody" style:family="paragraph">
      <style:paragraph-properties fo:margin-top="0.125in" fo:line-height="0.3472in" fo:text-indent="0.984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7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Textbody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4</text:span><text:span text:style-name="T476">月</text:span><text:span text:style-name="T477">19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/text:p>
            <text:p text:style-name="P569">□不懂</text:p>
          </table:table-cell>
          <table:table-cell table:style-name="TableCell570" table:number-columns-spanned="2">
            <text:p text:style-name="P571">□精通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/text:p>
            <text:p text:style-name="P577">□普通</text:p>
            <text:p text:style-name="P578">□略懂</text:p>
            <text:p text:style-name="P579">□不懂</text:p>
          </table:table-cell>
          <table:covered-table-cell/>
          <table:table-cell table:style-name="TableCell580">
            <text:p text:style-name="P581">□精通</text:p>
            <text:p text:style-name="P582">□普通</text:p>
            <text:p text:style-name="P583">□略懂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/text:p>
            <text:p text:style-name="P590">□普通</text:p>
            <text:p text:style-name="P591">□略懂</text:p>
            <text:p text:style-name="P592">□不懂</text:p>
          </table:table-cell>
          <table:table-cell table:style-name="TableCell593" table:number-columns-spanned="2">
            <text:p text:style-name="P594">□精通</text:p>
            <text:p text:style-name="P595">□普通</text:p>
            <text:p text:style-name="P596">□略懂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/text:p>
            <text:p text:style-name="P600">□普通</text:p>
            <text:p text:style-name="P601">□略懂</text:p>
            <text:p text:style-name="P602">□不懂</text:p>
          </table:table-cell>
          <table:covered-table-cell/>
          <table:table-cell table:style-name="TableCell603">
            <text:p text:style-name="P604">□精通</text:p>
            <text:p text:style-name="P605">□普通</text:p>
            <text:p text:style-name="P606">□略懂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/text:p>
            <text:p text:style-name="P613">□普通</text:p>
            <text:p text:style-name="P614">□略懂</text:p>
            <text:p text:style-name="P615">□不懂</text:p>
          </table:table-cell>
          <table:table-cell table:style-name="TableCell616" table:number-columns-spanned="2">
            <text:p text:style-name="P617">□精通</text:p>
            <text:p text:style-name="P618">□普通</text:p>
            <text:p text:style-name="P619">□略懂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/text:p>
            <text:p text:style-name="P623">□普通</text:p>
            <text:p text:style-name="P624">□略懂</text:p>
            <text:p text:style-name="P625">□不懂</text:p>
          </table:table-cell>
          <table:covered-table-cell/>
          <table:table-cell table:style-name="TableCell626">
            <text:p text:style-name="P627">□精通</text:p>
            <text:p text:style-name="P628">□普通</text:p>
            <text:p text:style-name="P629">□略懂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家長簽章</text:span><text:span text:style-name="T691">：</text:span></text:p>
          </table:table-cell>
        </table:table-row>
        <table:table-row table:style-name="TableRow692">
          <table:table-cell table:style-name="TableCell693">
            <text:p text:style-name="P694">與新住民子女關係：</text:p>
          </table:table-cell>
        </table:table-row>
        <table:table-row table:style-name="TableRow695">
          <table:table-cell table:style-name="TableCell696">
            <text:p text:style-name="P697">（未滿18歲者經家長簽章）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中<text:s text:c="3"/>華<text:s text:c="3"/>民<text:s text:c="3"/>國<text:s text:c="11"/>年<text:s text:c="10"/>月<text:s text:c="9"/>日</text:p>
      <text:p text:style-name="P712"/>
      <text:soft-page-break/>
      <text:p text:style-name="P713"><text:span text:style-name="T714">113</text:span><text:span text:style-name="T715">年新住民子女多元文化培育營</text:span><text:span text:style-name="T716">-</text:span><text:span text:style-name="T717">社會創新</text:span></text:p>
      <text:p text:style-name="P718"><text:span text:style-name="T719">法定代理人同意及切結書</text:span></text:p>
      <text:p text:style-name="P720"><text:s/></text:p>
      <text:p text:style-name="P721"/>
      <text:p text:style-name="P722"><text:span text:style-name="T723"><text:s text:c="3"/></text:span><text:span text:style-name="T724">茲同意本人</text:span><text:span text:style-name="T725"><text:s text:c="8"/></text:span><text:span text:style-name="T726">　　</text:span><text:span text:style-name="T727"><text:s/></text:span><text:span text:style-name="T728">之子女</text:span><text:span text:style-name="T729"><text:s text:c="9"/></text:span><text:span text:style-name="T730">，自願參加</text:span><text:span text:style-name="T731">113</text:span><text:span text:style-name="T732">年</text:span><text:span text:style-name="T733">7</text:span><text:span text:style-name="T734">月</text:span><text:span text:style-name="T735">15</text:span><text:span text:style-name="T736">日</text:span><text:span text:style-name="T737">(</text:span><text:span text:style-name="T738">星期一</text:span><text:span text:style-name="T739">)</text:span><text:span text:style-name="T740">至</text:span><text:span text:style-name="T741">113</text:span><text:span text:style-name="T742">年</text:span><text:span text:style-name="T743">7</text:span><text:span text:style-name="T744">月</text:span><text:span text:style-name="T745">19</text:span><text:span text:style-name="T746">日</text:span><text:span text:style-name="T747">(</text:span><text:span text:style-name="T748">星期五</text:span><text:span text:style-name="T749">)</text:span><text:span text:style-name="T750">，由內政部移民署舉辦</text:span><text:span text:style-name="T751">5</text:span><text:span text:style-name="T752">天</text:span><text:span text:style-name="T753">4</text:span><text:span text:style-name="T754">夜之「</text:span><text:span text:style-name="T755">113</text:span><text:span text:style-name="T756">年新住民子女多元文化培育營</text:span><text:span text:style-name="T757">-</text:span><text:span text:style-name="T758">社會創新」活動。</text:span></text:p>
      <text:p text:style-name="P75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0"><text:s/>此致</text:p>
      <text:p text:style-name="P761"><text:span text:style-name="T762"><text:s/></text:span><text:span text:style-name="T763">內政部移民署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立同意及聲明書人：<text:s text:c="31"/>簽名或蓋章</text:p>
      <text:p text:style-name="P772"/>
      <text:p text:style-name="P773">緊急連絡電話：</text:p>
      <text:p text:style-name="P774"/>
      <text:p text:style-name="P775"/>
      <text:p text:style-name="P776"/>
      <text:p text:style-name="P777"/>
      <text:p text:style-name="P778"><text:span text:style-name="T779">中</text:span><text:span text:style-name="T780"><text:s text:c="3"/></text:span><text:span text:style-name="T781">華</text:span><text:span text:style-name="T782"><text:s text:c="3"/></text:span><text:span text:style-name="T783">民</text:span><text:span text:style-name="T784"><text:s text:c="3"/></text:span><text:span text:style-name="T785">國</text:span><text:span text:style-name="T786"><text:s text:c="11"/></text:span><text:span text:style-name="T787">年</text:span><text:span text:style-name="T788"><text:s text:c="9"/></text:span><text:span text:style-name="T789">月</text:span><text:span text:style-name="T790"><text:s text:c="9"/></text:span><text:span text:style-name="T7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79in" svg:width="0.0694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4-03-20T07:33:00Z</meta:creation-date>
    <dc:date>2024-03-20T07:33:00Z</dc:date>
    <meta:print-date>2023-04-06T05:37:00Z</meta:print-date>
    <meta:template xlink:href="Normal" xlink:type="simple"/>
    <meta:editing-cycles>2</meta:editing-cycles>
    <meta:editing-duration>PT60S</meta:editing-duration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document-statistic meta:page-count="7" meta:paragraph-count="5" meta:word-count="385" meta:character-count="2577" meta:row-count="18" meta:non-whitespace-character-count="2197"/>
  </office:meta>
</office:document-meta>
</file>