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end" fo:margin-bottom="0.1263in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olumn19" style:family="table-column">
      <style:table-column-properties style:column-width="1.3472in"/>
    </style:style>
    <style:style style:name="TableColumn20" style:family="table-column">
      <style:table-column-properties style:column-width="2.8548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0.8888in"/>
    </style:style>
    <style:style style:name="Table18" style:family="table">
      <style:table-properties style:width="6.6659in" fo:margin-left="0in" table:align="center"/>
    </style:style>
    <style:style style:name="TableRow23" style:family="table-row">
      <style:table-row-properties style:min-row-height="0.5006in"/>
    </style:style>
    <style:style style:name="TableCell2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min-row-height="0.3118in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729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14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65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4076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798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812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4354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5638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638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-asian="標楷體" fo:hyphenate="true"/>
    </style:style>
    <style:style style:name="P228" style:parent-style-name="內文" style:family="paragraph">
      <style:paragraph-properties fo:widows="2" fo:orphans="2"/>
      <style:text-properties style:font-name-asian="標楷體" fo:hyphenate="true"/>
    </style:style>
    <style:style style:name="P229" style:parent-style-name="內文" style:family="paragraph">
      <style:paragraph-properties fo:widows="2" fo:orphans="2"/>
      <style:text-properties style:font-name-asian="標楷體" fo:hyphenate="true"/>
    </style:style>
    <style:style style:name="P230" style:parent-style-name="內文" style:family="paragraph">
      <style:paragraph-properties style:punctuation-wrap="simple" style:snap-to-layout-grid="false" fo:text-align="center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32" style:parent-style-name="內文" style:family="paragraph">
      <style:paragraph-properties style:punctuation-wrap="simple" style:snap-to-layout-grid="false" fo:text-align="center"/>
    </style:style>
    <style:style style:name="T2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P240" style:parent-style-name="內文" style:family="paragraph">
      <style:paragraph-properties style:punctuation-wrap="simple" style:text-autospace="none" style:snap-to-layout-grid="false" fo:text-align="end" fo:margin-bottom="0.1263in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olumn249" style:family="table-column">
      <style:table-column-properties style:column-width="1.3472in"/>
    </style:style>
    <style:style style:name="TableColumn250" style:family="table-column">
      <style:table-column-properties style:column-width="2.8548in"/>
    </style:style>
    <style:style style:name="TableColumn251" style:family="table-column">
      <style:table-column-properties style:column-width="1.575in"/>
    </style:style>
    <style:style style:name="TableColumn252" style:family="table-column">
      <style:table-column-properties style:column-width="0.9868in"/>
    </style:style>
    <style:style style:name="Table248" style:family="table">
      <style:table-properties style:width="6.7638in" fo:margin-left="0in" table:align="center"/>
    </style:style>
    <style:style style:name="TableRow253" style:family="table-row">
      <style:table-row-properties style:min-row-height="0.4576in"/>
    </style:style>
    <style:style style:name="TableCell25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65" style:family="table-row">
      <style:table-row-properties style:min-row-height="0.4076in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9006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6048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21" style:family="table-row">
      <style:table-row-properties style:min-row-height="0.6604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4" style:family="table-row">
      <style:table-row-properties style:min-row-height="1.2756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9798in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widows="2" fo:orphans="2" fo:margin-left="0.3305in" fo:text-indent="-0.3305in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2">教育部技術型高級中等學校電機與電子群科中心</text:p>
      <text:p text:style-name="P3"><text:span text:style-name="T4">「</text:span><text:span text:style-name="T5">113</text:span><text:span text:style-name="T6">學年度種子教師培訓」時程表</text:span><text:span text:style-name="T7">(1/2)</text:span><text:span text:style-name="T8">(</text:span><text:span text:style-name="T9">暫訂</text:span><text:span text:style-name="T10">)</text:span></text:p>
      <text:p text:style-name="P11"><text:span text:style-name="T12">(</text:span><text:span text:style-name="T13">第一天：年度新知研討、教學活動設計</text:span><text:span text:style-name="T14">、</text:span><text:span text:style-name="T15">課程推動研討</text:span><text:span text:style-name="T16">) <text:s text:c="3"/></text:span><text:span text:style-name="T17"><text:s text:c="3"/>113.2.22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113<text:s/></text:span><text:span text:style-name="T27">年</text:span><text:span text:style-name="T28"><text:s/>6<text:s/></text:span><text:span text:style-name="T29">月</text:span><text:span text:style-name="T30"><text:s/>13<text:s/></text:span><text:span text:style-name="T31">日</text:span><text:span text:style-name="T32"><text:s/>(</text:span><text:span text:style-name="T33">星期四</text:span><text:span text:style-name="T34">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時</text:span><text:span text:style-name="T39"><text:s/></text:span><text:span text:style-name="T40">間</text:span></text:p>
          </table:table-cell>
          <table:table-cell table:style-name="TableCell41">
            <text:p text:style-name="P42"><text:span text:style-name="T43">內</text:span><text:span text:style-name="T44"><text:s/></text:span><text:span text:style-name="T45">容</text:span></text:p>
          </table:table-cell>
          <table:table-cell table:style-name="TableCell46">
            <text:p text:style-name="P47">主持人/主講人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08:40～09:00</text:p>
          </table:table-cell>
          <table:table-cell table:style-name="TableCell53">
            <text:p text:style-name="P54">搭乘接駁車人員集合</text:p>
            <text:p text:style-name="P55">(將規劃於培訓地點鄰近車站)</text:p>
            <text:p text:style-name="P56">【09:00發車，逾時不候】</text:p>
          </table:table-cell>
          <table:table-cell table:style-name="TableCell57">
            <text:p text:style-name="P58">接駁人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09:00</text:span><text:span text:style-name="T65">～</text:span><text:span text:style-name="T66">10:10</text:span></text:p>
          </table:table-cell>
          <table:table-cell table:style-name="TableCell67">
            <text:p text:style-name="P68"><text:span text:style-name="T69">接駁車發車前往研習地點</text:span></text:p>
          </table:table-cell>
          <table:table-cell table:style-name="TableCell70">
            <text:p text:style-name="P71"><text:span text:style-name="T72">接駁人員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0:10～10:30</text:p>
          </table:table-cell>
          <table:table-cell table:style-name="TableCell78">
            <text:p text:style-name="P79">報到與認識</text:p>
          </table:table-cell>
          <table:table-cell table:style-name="TableCell80">
            <text:p text:style-name="P81">服務團隊</text:p>
          </table:table-cell>
          <table:table-cell table:style-name="TableCell82" table:number-rows-spanned="2">
            <text:p text:style-name="P83">會場</text:p>
          </table:table-cell>
        </table:table-row>
        <table:table-row table:style-name="TableRow84">
          <table:table-cell table:style-name="TableCell85">
            <text:p text:style-name="P86"><text:span text:style-name="T87">10:30</text:span><text:span text:style-name="T88">～</text:span><text:span text:style-name="T89">12:00</text:span></text:p>
          </table:table-cell>
          <table:table-cell table:style-name="TableCell90">
            <text:p text:style-name="P91">電機與電子年度新知研討</text:p>
          </table:table-cell>
          <table:table-cell table:style-name="TableCell92">
            <text:p text:style-name="P93"><text:span text:style-name="T94">待聘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12:00</text:span><text:span text:style-name="T100">～</text:span><text:span text:style-name="T101">13:20</text:span></text:p>
          </table:table-cell>
          <table:table-cell table:style-name="TableCell102">
            <text:p text:style-name="P103">午餐時間</text:p>
          </table:table-cell>
          <table:table-cell table:style-name="TableCell104">
            <text:p text:style-name="P105"><text:span text:style-name="T106">服務團隊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3:20</text:span><text:span text:style-name="T113">～</text:span><text:span text:style-name="T114">14:10</text:span></text:p>
          </table:table-cell>
          <table:table-cell table:style-name="TableCell115">
            <text:p text:style-name="P116">性別平等教育融入教學</text:p>
          </table:table-cell>
          <table:table-cell table:style-name="TableCell117">
            <text:p text:style-name="P118"><text:span text:style-name="T119">待聘</text:span></text:p>
          </table:table-cell>
          <table:table-cell table:style-name="TableCell120" table:number-rows-spanned="8">
            <text:p text:style-name="P121">會場</text:p>
          </table:table-cell>
        </table:table-row>
        <table:table-row table:style-name="TableRow122">
          <table:table-cell table:style-name="TableCell123">
            <text:p text:style-name="P124"><text:span text:style-name="T125">14:10</text:span><text:span text:style-name="T126">～</text:span><text:span text:style-name="T127">14:15</text:span></text:p>
          </table:table-cell>
          <table:table-cell table:style-name="TableCell128">
            <text:p text:style-name="P129"><text:span text:style-name="T130">休息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14:15</text:span><text:span text:style-name="T138">～</text:span><text:span text:style-name="T139">15:05</text:span></text:p>
          </table:table-cell>
          <table:table-cell table:style-name="TableCell140">
            <text:p text:style-name="P141">科技教育融入教學</text:p>
          </table:table-cell>
          <table:table-cell table:style-name="TableCell142">
            <text:p text:style-name="P143"><text:span text:style-name="T144">待聘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5:05～15:10</text:p>
          </table:table-cell>
          <table:table-cell table:style-name="TableCell149">
            <text:p text:style-name="P150">休息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5:10～16:00</text:p>
          </table:table-cell>
          <table:table-cell table:style-name="TableCell157">
            <text:p text:style-name="P158">資訊教育融入教學</text:p>
          </table:table-cell>
          <table:table-cell table:style-name="TableCell159">
            <text:p text:style-name="P160">待聘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6:00～16:05</text:p>
          </table:table-cell>
          <table:table-cell table:style-name="TableCell165">
            <text:p text:style-name="P166">休息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6:05～16:55</text:p>
          </table:table-cell>
          <table:table-cell table:style-name="TableCell173">
            <text:p text:style-name="P174">專業英文</text:p>
          </table:table-cell>
          <table:table-cell table:style-name="TableCell175">
            <text:p text:style-name="P176">待聘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6:55～17:45</text:p>
          </table:table-cell>
          <table:table-cell table:style-name="TableCell181">
            <text:p text:style-name="P182">108課綱課程推動研討及</text:p>
            <text:p text:style-name="P183">數位學習平台推廣</text:p>
          </table:table-cell>
          <table:table-cell table:style-name="TableCell184">
            <text:p text:style-name="P185">電機與電子群科教師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7:45～18:00</text:p>
          </table:table-cell>
          <table:table-cell table:style-name="TableCell190">
            <text:p text:style-name="P191">住宿分配</text:p>
          </table:table-cell>
          <table:table-cell table:style-name="TableCell192">
            <text:p text:style-name="P193">服務團隊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:00～19:30</text:p>
          </table:table-cell>
          <table:table-cell table:style-name="TableCell199">
            <text:p text:style-name="P200">晚餐時間</text:p>
          </table:table-cell>
          <table:table-cell table:style-name="TableCell201">
            <text:p text:style-name="P202">服務團隊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9:30～20:30</text:p>
          </table:table-cell>
          <table:table-cell table:style-name="TableCell208">
            <text:p text:style-name="P209">星光夜語</text:p>
            <text:p text:style-name="P210">經驗交流</text:p>
          </table:table-cell>
          <table:table-cell table:style-name="TableCell211">
            <text:p text:style-name="P212">電機與電子群科教師</text:p>
          </table:table-cell>
          <table:table-cell table:style-name="TableCell213">
            <text:p text:style-name="P214"><text:span text:style-name="T215">休憩區</text:span></text:p>
          </table:table-cell>
        </table:table-row>
        <table:table-row table:style-name="TableRow216">
          <table:table-cell table:style-name="TableCell217">
            <text:p text:style-name="P218"><text:span text:style-name="T219">20:30</text:span><text:span text:style-name="T220">～</text:span></text:p>
          </table:table-cell>
          <table:table-cell table:style-name="TableCell221">
            <text:p text:style-name="P222">休息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soft-page-break/>
      <text:p text:style-name="P230"><text:span text:style-name="T231">教育部技術型高級中等學校電機與電子群科中心</text:span></text:p>
      <text:p text:style-name="P232"><text:span text:style-name="T233">「</text:span><text:span text:style-name="T234">113</text:span><text:span text:style-name="T235">學年度種子教師培訓」時程表</text:span><text:span text:style-name="T236">(2/2)</text:span><text:span text:style-name="T237"><text:s/>(</text:span><text:span text:style-name="T238">暫訂</text:span><text:span text:style-name="T239">)</text:span></text:p>
      <text:p text:style-name="P240"><text:span text:style-name="T241">(</text:span><text:span text:style-name="T242">第二天：</text:span><text:span text:style-name="T243">教學活動設計</text:span><text:span text:style-name="T244">)</text:span><text:span text:style-name="T245"><text:s text:c="28"/></text:span><text:span text:style-name="T246"><text:s text:c="4"/></text:span><text:span text:style-name="T247"><text:s text:c="3"/>113.2.22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<text:span text:style-name="T256">113<text:s/></text:span><text:span text:style-name="T257">年</text:span><text:span text:style-name="T258"><text:s/>6<text:s/></text:span><text:span text:style-name="T259">月</text:span><text:span text:style-name="T260"><text:s/>14<text:s/></text:span><text:span text:style-name="T261">日</text:span><text:span text:style-name="T262"><text:s/>(</text:span><text:span text:style-name="T263">星期五</text:span><text:span text:style-name="T264">)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時</text:span><text:span text:style-name="T269"><text:s/></text:span><text:span text:style-name="T270">間</text:span></text:p>
          </table:table-cell>
          <table:table-cell table:style-name="TableCell271">
            <text:p text:style-name="P272"><text:span text:style-name="T273">內</text:span><text:span text:style-name="T274"><text:s/></text:span><text:span text:style-name="T275">容</text:span></text:p>
          </table:table-cell>
          <table:table-cell table:style-name="TableCell276">
            <text:p text:style-name="P277">主持人/主講人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<text:span text:style-name="T283">08:00</text:span><text:span text:style-name="T284">～</text:span><text:span text:style-name="T285">08:50</text:span></text:p>
          </table:table-cell>
          <table:table-cell table:style-name="TableCell286">
            <text:p text:style-name="P287"><text:span text:style-name="T288">戶外教育融入教學</text:span></text:p>
          </table:table-cell>
          <table:table-cell table:style-name="TableCell289">
            <text:p text:style-name="P290"><text:span text:style-name="T291">待聘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08:50</text:span><text:span text:style-name="T298">～</text:span><text:span text:style-name="T299">09:00</text:span></text:p>
          </table:table-cell>
          <table:table-cell table:style-name="TableCell300">
            <text:p text:style-name="P301"><text:span text:style-name="T302">休息</text:span></text:p>
          </table:table-cell>
          <table:table-cell table:style-name="TableCell303">
            <text:p text:style-name="P304"><text:span text:style-name="T305">服務團隊</text:span></text:p>
          </table:table-cell>
          <table:table-cell table:style-name="TableCell306" table:number-rows-spanned="4">
            <text:p text:style-name="P307"><text:span text:style-name="T308">會場</text:span></text:p>
          </table:table-cell>
        </table:table-row>
        <table:table-row table:style-name="TableRow309">
          <table:table-cell table:style-name="TableCell310">
            <text:p text:style-name="P311"><text:span text:style-name="T312">09:00</text:span><text:span text:style-name="T313">～</text:span><text:span text:style-name="T314">10:30</text:span></text:p>
          </table:table-cell>
          <table:table-cell table:style-name="TableCell315">
            <text:p text:style-name="P316">勞動法令及權益</text:p>
          </table:table-cell>
          <table:table-cell table:style-name="TableCell317">
            <text:p text:style-name="P318"><text:span text:style-name="T319">待聘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10:30</text:span><text:span text:style-name="T325">～</text:span><text:span text:style-name="T326">10:40</text:span></text:p>
          </table:table-cell>
          <table:table-cell table:style-name="TableCell327">
            <text:p text:style-name="P328"><text:span text:style-name="T329">休息</text:span></text:p>
          </table:table-cell>
          <table:table-cell table:style-name="TableCell330">
            <text:p text:style-name="P331"><text:span text:style-name="T332">服務團隊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0:40～12:10</text:p>
          </table:table-cell>
          <table:table-cell table:style-name="TableCell337">
            <text:p text:style-name="P338">專題實作前導課程</text:p>
          </table:table-cell>
          <table:table-cell table:style-name="TableCell339">
            <text:p text:style-name="P340"><text:span text:style-name="T341">待聘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12:10</text:span><text:span text:style-name="T347">～</text:span><text:span text:style-name="T348">13:00</text:span></text:p>
          </table:table-cell>
          <table:table-cell table:style-name="TableCell349">
            <text:p text:style-name="P350">午餐、賦歸</text:p>
            <text:p text:style-name="P351"><text:span text:style-name="T352">(</text:span><text:span text:style-name="T353">接駁車往車站</text:span><text:span text:style-name="T354">)</text:span></text:p>
          </table:table-cell>
          <table:table-cell table:style-name="TableCell355">
            <text:p text:style-name="P356">服務團隊</text:p>
          </table:table-cell>
          <table:table-cell table:style-name="TableCell357"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boy</dc:creator>
    <meta:creation-date>2024-03-11T06:18:00Z</meta:creation-date>
    <dc:date>2024-03-11T06:18:00Z</dc:date>
    <meta:print-date>2020-06-05T08:12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1" meta:word-count="136" meta:character-count="914" meta:row-count="6" meta:non-whitespace-character-count="779"/>
  </office:meta>
</office:document-meta>
</file>