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 text:c="15"/>年<text:s text:c="16"/>月<text:s/>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3T01:36:00Z</meta:creation-date>
    <dc:date>2024-01-03T01:36:00Z</dc: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49" meta:row-count="3" meta:non-whitespace-character-count="383"/>
  </office:meta>
</office:document-meta>
</file>