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style:punctuation-wrap="simple" style:text-autospace="non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7" style:parent-style-name="內文" style:family="paragraph">
      <style:paragraph-properties style:punctuation-wrap="simple" style:text-autospace="none" fo:line-height="0.1666in"/>
    </style:style>
    <style:style style:name="T8" style:parent-style-name="預設段落字型" style:family="text">
      <style:text-properties style:font-name="新細明體" fo:color="#FF0000" fo:font-size="10pt" style:font-size-asian="10pt" style:font-size-complex="10pt"/>
    </style:style>
    <style:style style:name="T9" style:parent-style-name="預設段落字型" style:family="text">
      <style:text-properties style:font-name="新細明體" fo:color="#FF0000" fo:font-size="10pt" style:font-size-asian="10pt" style:font-size-complex="10pt"/>
    </style:style>
    <style:style style:name="T10" style:parent-style-name="預設段落字型" style:family="text">
      <style:text-properties style:font-name="新細明體" fo:color="#FF0000" fo:font-size="10pt" style:font-size-asian="10pt" style:font-size-complex="10pt" style:language-asian="zh" style:country-asian="HK"/>
    </style:style>
    <style:style style:name="T11" style:parent-style-name="預設段落字型" style:family="text">
      <style:text-properties style:font-name="新細明體" fo:color="#FF0000" fo:font-size="10pt" style:font-size-asian="10pt" style:font-size-complex="10pt"/>
    </style:style>
    <style:style style:name="T1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style:language-asian="zh" style:country-asian="HK"/>
    </style:style>
    <style:style style:name="T13" style:parent-style-name="預設段落字型" style:family="text">
      <style:text-properties style:font-name="新細明體" fo:color="#FF0000" fo:font-size="10pt" style:font-size-asian="10pt" style:font-size-complex="10pt"/>
    </style:style>
    <style:style style:name="P14" style:parent-style-name="內文" style:family="paragraph">
      <style:paragraph-properties style:punctuation-wrap="simple" style:text-autospace="none" fo:line-height="0.1666in"/>
      <style:text-properties style:font-name="新細明體" fo:color="#FF0000" fo:font-size="10pt" style:font-size-asian="10pt" style:font-size-complex="10pt"/>
    </style:style>
    <style:style style:name="TableColumn16" style:family="table-column">
      <style:table-column-properties style:column-width="1.1708in"/>
    </style:style>
    <style:style style:name="TableColumn17" style:family="table-column">
      <style:table-column-properties style:column-width="2.1437in"/>
    </style:style>
    <style:style style:name="TableColumn18" style:family="table-column">
      <style:table-column-properties style:column-width="1.1715in"/>
    </style:style>
    <style:style style:name="TableColumn19" style:family="table-column">
      <style:table-column-properties style:column-width="2.1444in"/>
    </style:style>
    <style:style style:name="Table15" style:family="table">
      <style:table-properties style:width="6.6305in" fo:margin-left="0in" table:align="center"/>
    </style:style>
    <style:style style:name="TableRow20" style:family="table-row">
      <style:table-row-properties style:min-row-height="0.5513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 fo:margin-left="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222in" fo:margin-lef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44" style:family="table-row">
      <style:table-row-properties style:row-height="0.4333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margin-lef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row-height="0.4333in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86" style:family="table-row">
      <style:table-row-properties style:row-height="0.4333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.1666in" fo:margin-lef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row-height="0.4333in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row-height="0.4333in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row-height="0.5513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388in" fo:margin-left="0.0833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1388in" fo:margin-left="0.0833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1388in" fo:margin-left="0.0833in">
        <style:tab-stops/>
      </style:paragraph-properties>
      <style:text-properties style:font-name="標楷體" style:font-name-asian="標楷體" style:font-size-complex="12pt"/>
    </style:style>
    <style:style style:name="TableRow130" style:family="table-row">
      <style:table-row-properties style:row-height="0.4333in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row-height="0.4333in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end" fo:line-height="0.1666in" fo:margin-left="0.0833in" fo:margin-right="0.04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A6A6A6" style:font-size-complex="12pt"/>
    </style:style>
    <style:style style:name="T153" style:parent-style-name="預設段落字型" style:family="text">
      <style:text-properties style:font-name="標楷體" style:font-name-asian="標楷體" fo:color="#A6A6A6" style:font-size-complex="12pt"/>
    </style:style>
    <style:style style:name="T154" style:parent-style-name="預設段落字型" style:family="text">
      <style:text-properties style:font-name="標楷體" style:font-name-asian="標楷體" fo:color="#A6A6A6" style:font-size-complex="12pt"/>
    </style:style>
    <style:style style:name="TableRow155" style:family="table-row">
      <style:table-row-properties style:row-height="0.4333in"/>
    </style:style>
    <style:style style:name="TableCell1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ableCell1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text-scale="80%" style:font-size-complex="12pt"/>
    </style:style>
    <style:style style:name="TableCell16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 style:row-height="0.4333in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TableRow179" style:family="table-row">
      <style:table-row-properties style:row-height="0.4333in"/>
    </style:style>
    <style:style style:name="TableCell1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 fo:margin-left="0.0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 fo:margin-lef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00" style:family="table-row">
      <style:table-row-properties style:row-height="0.4333in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TableRow211" style:family="table-row">
      <style:table-row-properties style:row-height="0.4333in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80%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text-scale="80%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TableRow224" style:family="table-row">
      <style:table-row-properties style:row-height="0.4333in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TableRow233" style:family="table-row">
      <style:table-row-properties style:row-height="0.4333in"/>
    </style:style>
    <style:style style:name="TableCell2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80%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TableRow238" style:family="table-row">
      <style:table-row-properties style:row-height="0.4333in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80%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-0.0111in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text-scale="80%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TableRow249" style:family="table-row">
      <style:table-row-properties style:row-height="0.5513in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TableRow255" style:family="table-row">
      <style:table-row-properties style:row-height="0.4722in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80%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style:punctuation-wrap="simple" style:text-autospace="none"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style:punctuation-wrap="simple" style:text-autospace="none" fo:line-height="0.3333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punctuation-wrap="simple" style:text-autospace="none" fo:line-height="0.3333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punctuation-wrap="simple" style:text-autospace="none" fo:line-height="0.3333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punctuation-wrap="simple" style:text-autospace="none" fo:line-height="0.1666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punctuation-wrap="simple" style:text-autospace="none" fo:line-height="0.3888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punctuation-wrap="simple" style:text-autospace="none" fo:line-height="0.3888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punctuation-wrap="simple" style:text-autospace="none" fo:line-height="0.3888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punctuation-wrap="simple" style:text-autospace="none" fo:line-height="0.3333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punctuation-wrap="simple" style:text-autospace="none" fo:line-height="0.3888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punctuation-wrap="simple" style:text-autospace="none" fo:line-height="0.3888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punctuation-wrap="simple" style:text-autospace="none" fo:line-height="0.3888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punctuation-wrap="simple" style:text-autospace="none" fo:line-height="0.1666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punctuation-wrap="simple" style:text-autospace="none" fo:text-align="end" fo:line-height="0.3333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P411" style:parent-style-name="內文" style:family="paragraph">
      <style:paragraph-properties style:punctuation-wrap="simple" style:text-autospace="none" fo:line-height="0.1666in"/>
      <style:text-properties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17" style:parent-style-name="內文" style:family="paragraph">
      <style:paragraph-properties style:punctuation-wrap="simple" style:text-autospace="none" fo:line-height="0.2222in" fo:margin-left="0.3333in" fo:text-indent="-0.33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內文" style:family="paragraph">
      <style:paragraph-properties style:punctuation-wrap="simple" style:text-autospace="none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22" style:parent-style-name="內文" style:family="paragraph">
      <style:paragraph-properties style:punctuation-wrap="simple" style:text-autospace="none" fo:line-height="0.2222in" fo:margin-left="0.3333in" fo:text-indent="-0.33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fo:color="#C00000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內文" style:family="paragraph">
      <style:paragraph-properties style:punctuation-wrap="simple" style:text-autospace="none" fo:line-height="0.2222in" fo:margin-left="0.3333in" fo:text-indent="-0.333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2</text:p>
      <text:p text:style-name="P2"><text:span text:style-name="T3">中華民國童軍第</text:span><text:span text:style-name="T4">1</text:span><text:span text:style-name="T5">2</text:span><text:span text:style-name="T6">次全國大露營【報名表】</text:span></text:p>
      <text:p text:style-name="P7"><text:span text:style-name="T8">※</text:span><text:span text:style-name="T9">本表係供活動緊急時參考</text:span><text:span text:style-name="T10">使用</text:span><text:span text:style-name="T11">，請各位參加人員詳閱下列事項並填入正確資訊，</text:span><text:span text:style-name="T12">並請帶團團長妥善保存</text:span><text:span text:style-name="T13">。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登記類別</text:p>
          </table:table-cell>
          <table:table-cell table:style-name="TableCell23" table:number-columns-spanned="3">
            <text:p text:style-name="P24"><text:span text:style-name="T25">□</text:span><text:span text:style-name="T26">行義</text:span><text:span text:style-name="T27"><text:s text:c="2"/></text:span><text:span text:style-name="T28">□</text:span><text:span text:style-name="T29">童軍</text:span><text:span text:style-name="T30"><text:s text:c="2"/>□</text:span><text:span text:style-name="T31">幼</text:span><text:span text:style-name="T32">童軍</text:span><text:span text:style-name="T33">第一梯次</text:span><text:span text:style-name="T34">　</text:span><text:span text:style-name="T35"><text:s/>□</text:span><text:span text:style-name="T36">服務員</text:span><text:span text:style-name="T37"><text:s text:c="2"/></text:span></text:p>
            <text:p text:style-name="P38"><text:span text:style-name="T39">　　　　　　　</text:span><text:span text:style-name="T40"><text:s text:c="2"/>□</text:span><text:span text:style-name="T41">幼</text:span><text:span text:style-name="T42">童軍</text:span><text:span text:style-name="T43">第二梯次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*</text:span><text:span text:style-name="T48">團</text:span><text:span text:style-name="T49"><text:s text:c="4"/></text:span><text:span text:style-name="T50">次</text:span></text:p>
          </table:table-cell>
          <table:table-cell table:style-name="TableCell51">
            <text:p text:style-name="P52"><text:span text:style-name="T53"><text:s text:c="8"/></text:span><text:span text:style-name="T54">縣</text:span><text:span text:style-name="T55">(</text:span><text:span text:style-name="T56">市</text:span><text:span text:style-name="T57">) <text:s text:c="5"/></text:span><text:span text:style-name="T58">團</text:span></text:p>
          </table:table-cell>
          <table:table-cell table:style-name="TableCell59">
            <text:p text:style-name="P60"><text:span text:style-name="T61">*</text:span><text:span text:style-name="T62">參加身分</text:span></text:p>
          </table:table-cell>
          <table:table-cell table:style-name="TableCell63">
            <text:list text:style-name="LFO1" text:continue-numbering="true">
              <text:list-item>
                <text:p text:style-name="P64"><text:span text:style-name="T65">服務員</text:span><text:span text:style-name="T66"><text:s text:c="4"/>□<text:s/></text:span><text:span text:style-name="T67">團員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<text:span text:style-name="T71">*</text:span><text:span text:style-name="T72">中文姓名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*</text:span><text:span text:style-name="T78">性</text:span><text:span text:style-name="T79"><text:s text:c="4"/></text:span><text:span text:style-name="T80">別</text:span></text:p>
          </table:table-cell>
          <table:table-cell table:style-name="TableCell81">
            <text:list text:style-name="LFO1" text:continue-numbering="true">
              <text:list-item>
                <text:p text:style-name="P82"><text:span text:style-name="T83">男</text:span><text:span text:style-name="T84"><text:s text:c="4"/>□<text:s/></text:span><text:span text:style-name="T85">女</text:span>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<text:span text:style-name="T89">*</text:span><text:span text:style-name="T90">出生日期</text:span></text:p>
          </table:table-cell>
          <table:table-cell table:style-name="TableCell91">
            <text:p text:style-name="P92"><text:span text:style-name="T93"><text:s text:c="6"/></text:span><text:span text:style-name="T94">年</text:span><text:span text:style-name="T95"><text:s text:c="5"/></text:span><text:span text:style-name="T96">月</text:span><text:span text:style-name="T97"><text:s text:c="5"/></text:span><text:span text:style-name="T98">日</text:span></text:p>
          </table:table-cell>
          <table:table-cell table:style-name="TableCell99">
            <text:p text:style-name="P100"><text:span text:style-name="T101">*</text:span><text:span text:style-name="T102">身分證號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*</text:span><text:span text:style-name="T109">行動電話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電<text:s text:c="4"/>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*<text:s/></text:span><text:span text:style-name="T120">E-mail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地<text:s text:c="4"/>址</text:p>
          </table:table-cell>
          <table:table-cell table:style-name="TableCell126" table:number-columns-spanned="3">
            <text:p text:style-name="P127"><text:s text:c="6"/>市<text:s text:c="6"/>區<text:s text:c="8"/>街</text:p>
            <text:p text:style-name="P128"><text:s text:c="14"/>鄉<text:s text:c="14"/>段<text:s text:c="4"/>巷<text:s text:c="4"/>弄<text:s text:c="4"/>號之<text:s text:c="3"/>( <text:s text:c="3"/>樓)</text:p>
            <text:p text:style-name="P129"><text:s text:c="6"/>縣<text:s text:c="6"/>鎮<text:s text:c="8"/>路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*</text:span><text:span text:style-name="T134">飲食習慣</text:span></text:p>
          </table:table-cell>
          <table:table-cell table:style-name="TableCell135">
            <text:p text:style-name="P136">□<text:s/>葷<text:s text:c="4"/>□<text:s/>素</text:p>
          </table:table-cell>
          <table:table-cell table:style-name="TableCell137">
            <text:p text:style-name="P138"><text:span text:style-name="T139">*</text:span><text:span text:style-name="T140">衣服尺寸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*</text:span><text:span text:style-name="T147">疾病史概況</text:span></text:p>
            <text:p text:style-name="P148">(就醫時使用)</text:p>
          </table:table-cell>
          <table:table-cell table:style-name="TableCell149" table:number-columns-spanned="3">
            <text:p text:style-name="P150"/>
            <text:p text:style-name="P151"><text:span text:style-name="T152">(</text:span><text:span text:style-name="T153">本項如無，可免填</text:span><text:span text:style-name="T154">)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*</text:span><text:span text:style-name="T159">緊急聯絡人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*</text:span><text:span text:style-name="T165">與參加人關係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*</text:span><text:span text:style-name="T172">行動電話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電<text:s text:c="4"/>話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★血<text:s text:c="3"/>型</text:p>
          </table:table-cell>
          <table:table-cell table:style-name="TableCell182">
            <text:p text:style-name="P183"><text:span text:style-name="T184">□</text:span><text:span text:style-name="T185">A</text:span><text:span text:style-name="T186"><text:s/>□</text:span><text:span text:style-name="T187">B</text:span><text:span text:style-name="T188"><text:s/>□</text:span><text:span text:style-name="T189">AB</text:span><text:span text:style-name="T190"><text:s/>□</text:span><text:span text:style-name="T191">O</text:span></text:p>
          </table:table-cell>
          <table:table-cell table:style-name="TableCell192">
            <text:p text:style-name="P193">★RH<text:s/>Type</text:p>
          </table:table-cell>
          <table:table-cell table:style-name="TableCell194">
            <text:p text:style-name="P195"><text:span text:style-name="T196">□<text:s/></text:span><text:span text:style-name="T197">陽性</text:span><text:span text:style-name="T198"><text:s text:c="2"/>□<text:s/></text:span><text:span text:style-name="T199">陰性</text:span></text:p>
          </table:table-cell>
        </table:table-row>
        <table:table-row table:style-name="TableRow200">
          <table:table-cell table:style-name="TableCell201">
            <text:p text:style-name="P202"><text:span text:style-name="T203">★</text:span><text:span text:style-name="T204">心律調整器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★輪<text:s text:c="4"/>椅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★</text:span><text:span text:style-name="T215">其他醫療輔具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★</text:span><text:span text:style-name="T221">就醫特殊需求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★化學品過敏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★其他過敏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●食物過敏項目</text:p>
          </table:table-cell>
          <table:table-cell table:style-name="TableCell236" table:number-columns-spanned="3">
            <text:p text:style-name="P237">□蛋<text:s/>□牛奶<text:s/>□甲殼類<text:s/>□魚類<text:s/>□麵粉<text:s/>□蕎麥<text:s/>□水果<text:s/>□堅果<text:s/>□其他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●飲食特殊禁忌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●</text:span><text:span text:style-name="T246">其他飲食需要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▲宗教信仰</text:p>
          </table:table-cell>
          <table:table-cell table:style-name="TableCell252" table:number-columns-spanned="3">
            <text:p text:style-name="P253">□天主教<text:s/>□東正教<text:s/>□新教<text:s/>□基督教<text:s/>□印度教<text:s/>□猶太教</text:p>
            <text:p text:style-name="P254">□回教錫克教<text:s/>□佛教<text:s/>□其他<text:s/>( <text:s text:c="17"/>)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備<text:s text:c="4"/>註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</table:table>
      <text:p text:style-name="內文"><text:span text:style-name="T260">◎1.</text:span><text:span text:style-name="T261">標</text:span><text:span text:style-name="T262">“ * ”</text:span><text:span text:style-name="T263">者為必填資料。</text:span><text:span text:style-name="T264"><text:s text:c="2"/>2.</text:span><text:span text:style-name="T265">標</text:span><text:span text:style-name="T266">“<text:s/></text:span><text:span text:style-name="T267">★</text:span><text:span text:style-name="T268"><text:s/>”</text:span><text:span text:style-name="T269">者為醫務參考</text:span><text:span text:style-name="T270">，如需就醫可供參考。</text:span><text:span text:style-name="T271">-</text:span><text:span text:style-name="T272">無免填</text:span></text:p>
      <text:soft-page-break/>
      <text:p text:style-name="內文"><text:span text:style-name="T273"><text:s text:c="2"/>3.</text:span><text:span text:style-name="T274">標</text:span><text:span text:style-name="T275">“<text:s/></text:span><text:span text:style-name="T276">●</text:span><text:span text:style-name="T277"><text:s/>”</text:span><text:span text:style-name="T278">者為餐飲參考資料。</text:span><text:span text:style-name="T279">-</text:span><text:span text:style-name="T280">無免填</text:span><text:span text:style-name="T281"><text:s text:c="2"/>4.</text:span><text:span text:style-name="T282">標示</text:span><text:span text:style-name="T283">“<text:s/></text:span><text:span text:style-name="T284">▲</text:span><text:span text:style-name="T285"><text:s/>”</text:span><text:span text:style-name="T286">者為信仰需求。</text:span><text:span text:style-name="T287">-</text:span><text:span text:style-name="T288">無免填</text:span></text:p>
      <text:p text:style-name="P289"><text:span text:style-name="T290">參加同意書</text:span><text:span text:style-name="T291"><text:s/></text:span><text:span text:style-name="T292">(</text:span><text:span text:style-name="T293">本同意書含活動保險同意書</text:span><text:span text:style-name="T294">)</text:span></text:p>
      <text:p text:style-name="P295"/>
      <text:p text:style-name="P296"><text:span text:style-name="T297">茲同意</text:span><text:span text:style-name="T298"><text:s/>(□</text:span><text:span text:style-name="T299">本人</text:span><text:span text:style-name="T300">□</text:span><text:span text:style-name="T301">子女</text:span><text:span text:style-name="T302">)<text:s/></text:span><text:span text:style-name="T303"><text:s text:c="15"/></text:span><text:span text:style-name="T304"><text:s/></text:span><text:span text:style-name="T305">參加</text:span><text:span text:style-name="T306">中華民國童軍</text:span><text:span text:style-name="T307">第</text:span><text:span text:style-name="T308">12</text:span><text:span text:style-name="T309">次全國</text:span><text:span text:style-name="T310">大露營，並願遵守</text:span><text:span text:style-name="T311">大露營</text:span><text:span text:style-name="T312">各項規定，且依大會要求屬實填寫</text:span><text:span text:style-name="T313"><text:s/>(</text:span><text:span text:style-name="T314">報名表</text:span><text:span text:style-name="T315">)<text:s/></text:span><text:span text:style-name="T316">資料。同時願以此同意書作為辦理活動保險使用。</text:span><text:span text:style-name="T317"><text:s/></text:span></text:p>
      <text:p text:style-name="P318"><text:s text:c="4"/>此致　</text:p>
      <text:p text:style-name="P319">中華民國童軍總會</text:p>
      <text:p text:style-name="P320"/>
      <text:p text:style-name="P321"><text:span text:style-name="T322"><text:s text:c="20"/></text:span><text:span text:style-name="T323">參加人</text:span><text:span text:style-name="T324">(</text:span><text:span text:style-name="T325">被保險人</text:span><text:span text:style-name="T326">)</text:span><text:span text:style-name="T327">：</text:span><text:span text:style-name="T328"><text:s text:c="14"/></text:span><text:span text:style-name="T329"><text:s/></text:span><text:span text:style-name="T330">(</text:span><text:span text:style-name="T331">需參加人本人簽名</text:span><text:span text:style-name="T332">)</text:span></text:p>
      <text:p text:style-name="P333"><text:s text:c="28"/>出生日期：<text:s text:c="4"/>年<text:s text:c="4"/>月<text:s text:c="4"/>日</text:p>
      <text:p text:style-name="P334"><text:span text:style-name="T335"><text:s text:c="18"/></text:span><text:span text:style-name="T336">身份證號</text:span><text:span text:style-name="T337">(</text:span><text:span text:style-name="T338">居留證號碼</text:span><text:span text:style-name="T339">)</text:span><text:span text:style-name="T340">：</text:span></text:p>
      <text:p text:style-name="P341"><text:span text:style-name="T342"><text:s text:c="26"/></text:span><text:span text:style-name="T343">參加人國籍：</text:span><text:span text:style-name="T344"><text:s/>□<text:s/></text:span><text:span text:style-name="T345">中華民國</text:span><text:span text:style-name="T346"><text:s text:c="2"/>□<text:s/></text:span><text:span text:style-name="T347">其他</text:span><text:span text:style-name="T348"><text:s/></text:span><text:span text:style-name="T349"><text:s text:c="8"/></text:span></text:p>
      <text:p text:style-name="P350"><text:s text:c="26"/>※登記團次：<text:s text:c="6"/>縣(市) <text:s text:c="5"/>團</text:p>
      <text:p text:style-name="P351"><text:span text:style-name="T352">===========================<text:s/></text:span><text:span text:style-name="T353">(※</text:span><text:span text:style-name="T354">以下滿</text:span><text:span text:style-name="T355">18</text:span><text:span text:style-name="T356">歲以上者免填</text:span><text:span text:style-name="T357">)<text:s/></text:span><text:span text:style-name="T358">===================</text:span></text:p>
      <text:p text:style-name="P359"><text:span text:style-name="T360"><text:s text:c="20"/></text:span><text:span text:style-name="T361">家長</text:span><text:span text:style-name="T362">(</text:span><text:span text:style-name="T363">法定代理人</text:span><text:span text:style-name="T364">)</text:span><text:span text:style-name="T365">：</text:span><text:span text:style-name="T366"><text:s text:c="14"/></text:span><text:span text:style-name="T367"><text:s/></text:span><text:span text:style-name="T368">(</text:span><text:span text:style-name="T369">需家長親自簽名</text:span><text:span text:style-name="T370">)</text:span></text:p>
      <text:p text:style-name="P371"><text:s text:c="28"/>出生日期：<text:s text:c="4"/>年<text:s text:c="4"/>月<text:s text:c="4"/>日</text:p>
      <text:p text:style-name="P372"><text:span text:style-name="T373"><text:s text:c="18"/></text:span><text:span text:style-name="T374">身份證號</text:span><text:span text:style-name="T375">(</text:span><text:span text:style-name="T376">居留證號碼</text:span><text:span text:style-name="T377">)</text:span><text:span text:style-name="T378">：</text:span><text:span text:style-name="T379"><text:s text:c="15"/></text:span></text:p>
      <text:p text:style-name="P380"><text:s/>　　<text:s text:c="19"/>與參加人關係：</text:p>
      <text:p text:style-name="P381"><text:span text:style-name="T382"><text:s text:c="13"/></text:span><text:span text:style-name="T383"><text:s text:c="15"/></text:span><text:span text:style-name="T384">家長國籍：</text:span><text:span text:style-name="T385"><text:s/>□<text:s/></text:span><text:span text:style-name="T386">中華民國</text:span><text:span text:style-name="T387"><text:s text:c="2"/>□<text:s/></text:span><text:span text:style-name="T388">其他</text:span><text:span text:style-name="T389"><text:s/></text:span><text:span text:style-name="T390"><text:s text:c="8"/></text:span></text:p>
      <text:p text:style-name="P391"/>
      <text:p text:style-name="P392"><text:span text:style-name="T393">中</text:span><text:span text:style-name="T394"><text:s text:c="6"/></text:span><text:span text:style-name="T395">華</text:span><text:span text:style-name="T396"><text:s text:c="6"/></text:span><text:span text:style-name="T397">民</text:span><text:span text:style-name="T398"><text:s text:c="6"/></text:span><text:span text:style-name="T399">國</text:span><text:span text:style-name="T400"><text:s text:c="4"/>113</text:span><text:span text:style-name="T401">　</text:span><text:span text:style-name="T402"><text:s text:c="3"/></text:span><text:span text:style-name="T403">年</text:span><text:span text:style-name="T404"><text:s text:c="3"/></text:span><text:span text:style-name="T405">　</text:span><text:span text:style-name="T406"><text:s text:c="4"/></text:span><text:span text:style-name="T407">月</text:span><text:span text:style-name="T408"><text:s text:c="8"/></text:span><text:span text:style-name="T409">日</text:span></text:p>
      <text:p text:style-name="P410">================================================================================</text:p>
      <text:p text:style-name="P411"/>
      <text:p text:style-name="內文"><text:span text:style-name="T412">第</text:span><text:span text:style-name="T413">12</text:span><text:span text:style-name="T414">次全國</text:span><text:span text:style-name="T415">大露營活動保險事項說明：</text:span></text:p>
      <text:p text:style-name="P416"/>
      <text:p text:style-name="P417"><text:span text:style-name="T418">一、</text:span><text:span text:style-name="T419">全國</text:span><text:span text:style-name="T420">大露營活動期間，由主辦單位將參加人員全程辦理投保「旅行平安險」。</text:span></text:p>
      <text:p text:style-name="P421">二、依我國現行保險法規規範，所有辦理保險投保者，均需檢附「同意書」，故請務必填寫<text:s/>。另參加人需由本人親自簽名；家長<text:s/>(法定代理人)<text:s/>部分，需家長<text:s/>(法定代理人)<text:s/>親自簽名。</text:p>
      <text:p text:style-name="P422"><text:span text:style-name="T423">三、</text:span><text:span text:style-name="T424">參加人持用居留證者，報名時請檢附影本</text:span><text:span text:style-name="T425">。</text:span></text:p>
      <text:p text:style-name="P426"><text:span text:style-name="T427">四、另根據保險法</text:span><text:span text:style-name="T428"><text:s/>107</text:span><text:span text:style-name="T429">條之規範，未滿</text:span><text:span text:style-name="T430">15</text:span><text:span text:style-name="T431">歲之被保險人，保險金額</text:span><text:span text:style-name="T432"><text:s/>(</text:span><text:span text:style-name="T433">喪葬費用</text:span><text:span text:style-name="T434">)<text:s/></text:span><text:span text:style-name="T435">累計上限為</text:span><text:span text:style-name="T436">61.5</text:span><text:span text:style-name="T437">萬元。故主辦單位申請投保時，如經保險公司審核發現：被保險人已有投保其他相關之保險時，主辦單位僅能依法規改申請辦理「旅行平安險之傷害醫療部分」</text:span><text:span text:style-name="T438"><text:s/>(</text:span><text:span text:style-name="T439">保險金</text:span><text:soft-page-break/><text:span text:style-name="T440">額為</text:span><text:span text:style-name="T441"><text:s/>5</text:span><text:span text:style-name="T442">萬元</text:span><text:span text:style-name="T443">)<text:s/></text:span><text:span text:style-name="T4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1-03T01:28:00Z</meta:creation-date>
    <dc:date>2024-01-03T01:28:00Z</dc:date>
    <meta:print-date>2023-11-15T10:19:00Z</meta:print-date>
    <meta:template xlink:href="Normal" xlink:type="simple"/>
    <meta:editing-cycles>2</meta:editing-cycles>
    <meta:editing-duration>PT180S</meta:editing-duration>
    <meta:document-statistic meta:page-count="3" meta:paragraph-count="3" meta:word-count="284" meta:character-count="1903" meta:row-count="13" meta:non-whitespace-character-count="1622"/>
  </office:meta>
</office:document-meta>
</file>