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text:soft-page-break/>成績，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text:span><text:span text:style-name="T19">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29T08:39:00Z</meta:creation-date>
    <dc:date>2023-12-29T08:39:00Z</dc:date>
    <meta:print-date>2023-12-05T03:22:00Z</meta:print-date>
    <meta:template xlink:href="Normal" xlink:type="simple"/>
    <meta:editing-cycles>2</meta:editing-cycles>
    <meta:editing-duration>PT0S</meta:editing-duration>
    <meta:document-statistic meta:page-count="2" meta:paragraph-count="1" meta:word-count="141" meta:character-count="946" meta:row-count="6" meta:non-whitespace-character-count="806"/>
  </office:meta>
</office:document-meta>
</file>