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2.0027in" style:use-optimal-column-width="false"/>
    </style:style>
    <style:style style:name="TableColumn5" style:family="table-column">
      <style:table-column-properties style:column-width="4.8402in" style:use-optimal-column-width="false"/>
    </style:style>
    <style:style style:name="Table3" style:family="table">
      <style:table-properties style:width="6.843in" style:rel-width="100%" fo:margin-left="-0.0784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4236in" style:use-optimal-row-height="false"/>
    </style:style>
    <style:style style:name="TableCell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9" style:family="table-row">
      <style:table-row-properties style:min-row-height="3.4236in"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3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37" style:family="table-row">
      <style:table-row-properties style:min-row-height="3.4236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3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5" style:parent-style-name="Standard" style:family="paragraph">
      <style:text-properties style:font-name="標楷體" style:font-name-asian="標楷體"/>
    </style:style>
    <style:style style:name="P46" style:parent-style-name="Standard" style:family="paragraph">
      <style:paragraph-properties fo:line-height="0.3055in" fo:margin-left="-0.0986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高雄市政府國際關係小組青年學生委員遴選資料(由學生本人填寫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soft-page-break/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校/年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國際交流經歷</text:p>
          </table:table-cell>
          <table:table-cell table:style-name="TableCell24">
            <text:p text:style-name="Standard"><text:span text:style-name="T25">(</text:span><text:span text:style-name="T26">1000</text:span><text:span text:style-name="T27">字內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學校事務或公共事務參與經歷</text:p>
          </table:table-cell>
          <table:table-cell table:style-name="TableCell32">
            <text:p text:style-name="Standard"><text:span text:style-name="T33">(</text:span><text:span text:style-name="T34">1000</text:span><text:span text:style-name="T35">字內</text:span><text:span text:style-name="T36">)</text:span></text:p>
          </table:table-cell>
        </table:table-row>
        <text:soft-page-break/>
        <table:table-row table:style-name="TableRow37">
          <table:table-cell table:style-name="TableCell38">
            <text:p text:style-name="P39">對國際交流之看法或創新想法</text:p>
          </table:table-cell>
          <table:table-cell table:style-name="TableCell40">
            <text:p text:style-name="Standard"><text:span text:style-name="T41">(</text:span><text:span text:style-name="T42">1000</text:span><text:span text:style-name="T43">字內</text:span><text:span text:style-name="T44">)</text:span></text:p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2-14T00:38:00Z</meta:creation-date>
    <dc:date>2023-12-14T00:38:00Z</dc:date>
    <meta:print-date>2023-09-01T05:5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7" meta:character-count="116" meta:row-count="1" meta:non-whitespace-character-count="100"/>
  </office:meta>
</office:document-meta>
</file>