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line-height="150%" fo:margin-left="0.2958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line-height="150%" fo:margin-left="0.2951in" fo:text-indent="0.3333in">
        <style:tab-stops/>
      </style:paragraph-properties>
      <style:text-properties style:font-name="Times New Roman" style:font-name-asian="標楷體" fo:color="#000000" style:font-size-complex="12pt"/>
    </style:style>
    <style:style style:name="P12" style:parent-style-name="內文" style:list-style-name="LFO1" style:family="paragraph">
      <style:paragraph-properties fo:line-height="150%" fo:margin-left="0.2958in">
        <style:tab-stops/>
      </style:paragraph-properties>
      <style:text-properties style:font-name="Times New Roman" style:font-name-asian="標楷體" fo:color="#000000"/>
    </style:style>
    <style:style style:name="P13" style:parent-style-name="內文" style:family="paragraph">
      <style:paragraph-properties fo:line-height="115%" fo:margin-left="0.2951in" fo:text-indent="0.0006in">
        <style:tab-stops/>
      </style:paragraph-properties>
      <style:text-properties style:font-name="Times New Roman" style:font-name-asian="標楷體" fo:color="#000000" style:font-size-complex="12pt"/>
    </style:style>
    <style:style style:name="P14" style:parent-style-name="內文" style:family="paragraph">
      <style:paragraph-properties fo:line-height="115%" fo:margin-left="0.2951in" fo:text-indent="0.0006in">
        <style:tab-stops/>
      </style:paragraph-properties>
      <style:text-properties style:font-name="Times New Roman" style:font-name-asian="標楷體" fo:color="#000000" style:font-size-complex="12pt"/>
    </style:style>
    <style:style style:name="P15" style:parent-style-name="內文" style:list-style-name="LFO1" style:family="paragraph">
      <style:paragraph-properties fo:line-height="150%" fo:margin-left="0.2958in">
        <style:tab-stops/>
      </style:paragraph-properties>
      <style:text-properties style:font-name="Times New Roman" style:font-name-asian="標楷體" fo:color="#000000"/>
    </style:style>
    <style:style style:name="P16" style:parent-style-name="內文" style:family="paragraph">
      <style:paragraph-properties fo:line-height="115%" fo:margin-left="0.3937in" fo:text-indent="-0.0784in">
        <style:tab-stops/>
      </style:paragraph-properties>
      <style:text-properties style:font-name="Times New Roman" style:font-name-asian="標楷體" fo:color="#000000" style:font-size-complex="12pt"/>
    </style:style>
    <style:style style:name="P17" style:parent-style-name="內文" style:list-style-name="LFO1" style:family="paragraph">
      <style:paragraph-properties fo:line-height="150%" fo:margin-left="0.295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115%" fo:text-indent="0.2951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style:font-size-complex="12pt"/>
    </style:style>
    <style:style style:name="P20" style:parent-style-name="內文" style:list-style-name="LFO1" style:family="paragraph">
      <style:paragraph-properties fo:line-height="150%" fo:margin-left="0.2958in">
        <style:tab-stops/>
      </style:paragraph-properties>
      <style:text-properties style:font-name="Times New Roman" style:font-name-asian="標楷體" fo:color="#000000" style:font-size-complex="12pt"/>
    </style:style>
    <style:style style:name="P21" style:parent-style-name="內文" style:list-style-name="LFO2" style:family="paragraph">
      <style:paragraph-properties fo:text-align="justify" fo:line-height="135%" fo:margin-left="0.6694in" fo:text-indent="-0.334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P29" style:parent-style-name="內文" style:list-style-name="LFO2" style:family="paragraph">
      <style:paragraph-properties fo:text-align="justify" fo:line-height="130%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P39" style:parent-style-name="內文" style:list-style-name="LFO2" style:family="paragraph">
      <style:paragraph-properties fo:text-align="justify" fo:line-height="130%" fo:margin-left="0.6694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40" style:parent-style-name="內文" style:list-style-name="LFO2" style:family="paragraph">
      <style:paragraph-properties fo:text-align="justify" fo:line-height="130%" fo:margin-left="0.6694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41" style:parent-style-name="內文" style:list-style-name="LFO2" style:family="paragraph">
      <style:paragraph-properties fo:text-align="justify" fo:line-height="130%"/>
      <style:text-properties style:font-name="Times New Roman" style:font-name-asian="標楷體" fo:color="#000000" style:font-size-complex="12pt"/>
    </style:style>
    <style:style style:name="TableColumn43" style:family="table-column">
      <style:table-column-properties style:column-width="0.9229in"/>
    </style:style>
    <style:style style:name="TableColumn44" style:family="table-column">
      <style:table-column-properties style:column-width="3.1312in"/>
    </style:style>
    <style:style style:name="Table42" style:family="table">
      <style:table-properties style:width="4.0541in" fo:margin-left="0.7222in" table:align="left"/>
    </style:style>
    <style:style style:name="TableRow45" style:family="table-row">
      <style:table-row-properties style:min-row-height="0.249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27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5" style:family="table-row">
      <style:table-row-properties style:min-row-height="0.265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0" style:family="table-row">
      <style:table-row-properties style:min-row-height="0.268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5" style:family="table-row">
      <style:table-row-properties style:min-row-height="0.265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0" style:parent-style-name="內文" style:list-style-name="LFO2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P71" style:parent-style-name="內文" style:list-style-name="LFO3" style:family="paragraph">
      <style:paragraph-properties fo:line-height="115%" fo:margin-left="1in">
        <style:tab-stops/>
      </style:paragraph-properties>
      <style:text-properties style:font-name="Times New Roman" style:font-name-asian="標楷體" fo:color="#000000"/>
    </style:style>
    <style:style style:name="P72" style:parent-style-name="內文" style:list-style-name="LFO3" style:family="paragraph">
      <style:paragraph-properties fo:line-height="115%" fo:margin-left="1in">
        <style:tab-stops/>
      </style:paragraph-properties>
      <style:text-properties style:font-name="Times New Roman" style:font-name-asian="標楷體" fo:color="#000000"/>
    </style:style>
    <style:style style:name="P73" style:parent-style-name="內文" style:list-style-name="LFO3" style:family="paragraph">
      <style:paragraph-properties fo:line-height="115%" fo:margin-left="1in">
        <style:tab-stops/>
      </style:paragraph-properties>
      <style:text-properties style:font-name="Times New Roman" style:font-name-asian="標楷體" fo:color="#000000"/>
    </style:style>
    <style:style style:name="P74" style:parent-style-name="內文" style:list-style-name="LFO3" style:family="paragraph">
      <style:paragraph-properties fo:margin-bottom="0.1666in" fo:line-height="115%" fo:margin-left="1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P78" style:parent-style-name="內文" style:list-style-name="LFO1" style:family="paragraph">
      <style:paragraph-properties fo:margin-left="0.2958in">
        <style:tab-stops/>
      </style:paragraph-properties>
      <style:text-properties style:font-name="Times New Roman" style:font-name-asian="標楷體" fo:color="#000000" style:font-size-complex="12pt"/>
    </style:style>
    <style:style style:name="P79" style:parent-style-name="內文" style:list-style-name="LFO4" style:family="paragraph">
      <style:paragraph-properties fo:line-height="0.3611in"/>
      <style:text-properties style:font-name="Times New Roman" style:font-name-asian="標楷體" fo:color="#000000" style:font-size-complex="12pt"/>
    </style:style>
    <style:style style:name="P80" style:parent-style-name="內文" style:list-style-name="LFO5" style:family="paragraph">
      <style:paragraph-properties fo:line-height="0.3611in" fo:margin-left="0.7875in" fo:text-indent="-0.196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P84" style:parent-style-name="內文" style:list-style-name="LFO5" style:family="paragraph">
      <style:paragraph-properties fo:line-height="0.3611in" fo:margin-left="0.7861in" fo:text-indent="-0.195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list-style-name="LFO4" style:family="paragraph">
      <style:paragraph-properties fo:line-height="0.3611in">
        <style:tab-stops>
          <style:tab-stop style:type="left" style:position="-2.627in"/>
        </style:tab-stops>
      </style:paragraph-properties>
      <style:text-properties style:font-name="Times New Roman" style:font-name-asian="標楷體" style:font-size-complex="12pt"/>
    </style:style>
    <style:style style:name="P95" style:parent-style-name="內文" style:list-style-name="LFO4" style:family="paragraph">
      <style:paragraph-properties fo:line-height="0.3611in" fo:margin-left="0.7875in" fo:text-indent="-0.1972in">
        <style:tab-stops/>
      </style:paragraph-properties>
      <style:text-properties style:font-name="Times New Roman" style:font-name-asian="標楷體" fo:color="#000000"/>
    </style:style>
    <style:style style:name="P96" style:parent-style-name="內文" style:list-style-name="LFO6" style:family="paragraph">
      <style:paragraph-properties fo:line-height="0.3611in" fo:text-indent="-0.2354in"/>
      <style:text-properties style:font-name="Times New Roman" style:font-name-asian="標楷體" fo:color="#000000"/>
    </style:style>
    <style:style style:name="P97" style:parent-style-name="內文" style:list-style-name="LFO6" style:family="paragraph">
      <style:paragraph-properties fo:line-height="0.3611in" fo:text-indent="-0.2354in"/>
      <style:text-properties style:font-name="Times New Roman" style:font-name-asian="標楷體" fo:color="#000000"/>
    </style:style>
    <style:style style:name="P98" style:parent-style-name="內文" style:list-style-name="LFO6" style:family="paragraph">
      <style:paragraph-properties fo:line-height="0.3611in" fo:text-indent="-0.2354in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P102" style:parent-style-name="內文" style:list-style-name="LFO6" style:family="paragraph">
      <style:paragraph-properties fo:line-height="0.3611in" fo:text-indent="-0.2354in"/>
      <style:text-properties style:font-name="Times New Roman" style:font-name-asian="標楷體" fo:color="#000000"/>
    </style:style>
    <style:style style:name="P103" style:parent-style-name="內文" style:list-style-name="LFO4" style:family="paragraph">
      <style:paragraph-properties fo:line-height="0.3611in" fo:margin-left="0.7875in" fo:text-indent="-0.1965in">
        <style:tab-stops/>
      </style:paragraph-properties>
      <style:text-properties style:font-name="Times New Roman" style:font-name-asian="標楷體" fo:color="#000000"/>
    </style:style>
    <style:style style:name="P104" style:parent-style-name="內文" style:list-style-name="LFO7" style:family="paragraph">
      <style:paragraph-properties fo:line-height="0.3611in" fo:text-indent="-0.2354in"/>
      <style:text-properties style:font-name="Times New Roman" style:font-name-asian="標楷體" fo:color="#000000"/>
    </style:style>
    <style:style style:name="P105" style:parent-style-name="內文" style:list-style-name="LFO7" style:family="paragraph">
      <style:paragraph-properties fo:line-height="0.3611in" fo:text-indent="-0.2354in"/>
      <style:text-properties style:font-name="Times New Roman" style:font-name-asian="標楷體" fo:color="#000000"/>
    </style:style>
    <style:style style:name="P106" style:parent-style-name="內文" style:list-style-name="LFO7" style:family="paragraph">
      <style:paragraph-properties fo:line-height="0.3611in" fo:text-indent="-0.2354in"/>
      <style:text-properties style:font-name="Times New Roman" style:font-name-asian="標楷體" fo:color="#000000"/>
    </style:style>
    <style:style style:name="P107" style:parent-style-name="內文" style:list-style-name="LFO7" style:family="paragraph">
      <style:paragraph-properties fo:line-height="0.3611in" fo:text-indent="-0.2354in"/>
      <style:text-properties style:font-name="Times New Roman" style:font-name-asian="標楷體" fo:color="#000000"/>
    </style:style>
    <style:style style:name="P108" style:parent-style-name="內文" style:list-style-name="LFO1" style:family="paragraph">
      <style:paragraph-properties fo:line-height="150%" fo:margin-left="0.2958in">
        <style:tab-stops/>
      </style:paragraph-properties>
      <style:text-properties style:font-name="Times New Roman" style:font-name-asian="標楷體" fo:color="#000000" style:font-size-complex="12pt"/>
    </style:style>
    <style:style style:name="P109" style:parent-style-name="內文" style:list-style-name="LFO8" style:family="paragraph">
      <style:paragraph-properties fo:line-height="150%" fo:margin-left="0.5909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110" style:parent-style-name="內文" style:list-style-name="LFO8" style:family="paragraph">
      <style:paragraph-properties fo:line-height="150%" fo:margin-left="0.4923in" fo:text-indent="-0.196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11" style:parent-style-name="內文" style:list-style-name="LFO1" style:family="paragraph">
      <style:paragraph-properties fo:line-height="150%" fo:margin-left="0.2958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P117" style:parent-style-name="內文" style:list-style-name="LFO1" style:family="paragraph">
      <style:paragraph-properties fo:line-height="150%" fo:margin-left="0.2958in">
        <style:tab-stops/>
      </style:paragraph-properties>
      <style:text-properties style:font-name="Times New Roman" style:font-name-asian="標楷體" fo:color="#000000" style:font-size-complex="12pt"/>
    </style:style>
    <style:style style:name="P118" style:parent-style-name="內文" style:list-style-name="LFO1" style:family="paragraph">
      <style:paragraph-properties fo:line-height="150%" fo:margin-left="0.2958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P122" style:parent-style-name="內文" style:family="paragraph">
      <style:text-properties style:font-name="Times New Roman" style:font-name-asian="標楷體" style:font-size-complex="12pt"/>
    </style:style>
    <style:style style:name="P123" style:parent-style-name="內文" style:family="paragraph">
      <style:text-properties style:font-name="Times New Roman" style:font-name-asian="標楷體" style:font-size-complex="12pt"/>
    </style:style>
    <style:style style:name="P124" style:parent-style-name="內文" style:family="paragraph">
      <style:text-properties style:font-name="Times New Roman" style:font-name-asian="標楷體" style:font-size-complex="12pt"/>
    </style:style>
    <style:style style:name="P125" style:parent-style-name="內文" style:family="paragraph">
      <style:text-properties style:font-name="Times New Roman" style:font-name-asian="標楷體" style:font-size-complex="12pt"/>
    </style:style>
    <style:style style:name="P126" style:parent-style-name="內文" style:family="paragraph">
      <style:text-properties style:font-name="Times New Roman" style:font-name-asian="標楷體" style:font-size-complex="12pt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P128" style:parent-style-name="內文" style:family="paragraph">
      <style:text-properties style:font-name="Times New Roman" style:font-name-asian="標楷體" style:font-size-complex="12pt"/>
    </style:style>
    <style:style style:name="P129" style:parent-style-name="內文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標楷體" style:font-size-complex="12pt"/>
    </style:style>
    <style:style style:name="TableColumn131" style:family="table-column">
      <style:table-column-properties style:column-width="1.0041in"/>
    </style:style>
    <style:style style:name="TableColumn132" style:family="table-column">
      <style:table-column-properties style:column-width="0.4111in"/>
    </style:style>
    <style:style style:name="TableColumn133" style:family="table-column">
      <style:table-column-properties style:column-width="2.2694in"/>
    </style:style>
    <style:style style:name="TableColumn134" style:family="table-column">
      <style:table-column-properties style:column-width="0.0062in"/>
    </style:style>
    <style:style style:name="TableColumn135" style:family="table-column">
      <style:table-column-properties style:column-width="0.0041in"/>
    </style:style>
    <style:style style:name="TableColumn136" style:family="table-column">
      <style:table-column-properties style:column-width="1.2395in"/>
    </style:style>
    <style:style style:name="TableColumn137" style:family="table-column">
      <style:table-column-properties style:column-width="0.0104in"/>
    </style:style>
    <style:style style:name="TableColumn138" style:family="table-column">
      <style:table-column-properties style:column-width="2.2777in"/>
    </style:style>
    <style:style style:name="Table130" style:family="table">
      <style:table-properties style:width="7.2229in" fo:margin-left="0in" table:align="left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4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right="0.0868in"/>
      <style:text-properties style:font-name="標楷體" style:font-name-asian="標楷體" style:font-weight-complex="bold"/>
    </style:style>
    <style:style style:name="TableCell14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margin-right="0.3333in"/>
      <style:text-properties style:font-name="標楷體" style:font-name-asian="標楷體" style:font-weight-complex="bold"/>
    </style:style>
    <style:style style:name="TableCell149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right="0.0652in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4923in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5" style:family="table-row">
      <style:table-row-properties style:row-height="0.9729in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Times New Roman" style:font-name-asian="標楷體" style:font-weight-complex="bold"/>
    </style:style>
    <style:style style:name="P170" style:parent-style-name="內文" style:family="paragraph">
      <style:text-properties style:font-name="Times New Roman" style:font-name-asian="標楷體" style:font-weight-complex="bold"/>
    </style:style>
    <style:style style:name="T17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7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TableRow177" style:family="table-row">
      <style:table-row-properties style:row-height="1.043in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8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115%"/>
    </style:style>
    <style:style style:name="T182" style:parent-style-name="預設段落字型" style:family="text">
      <style:text-properties style:font-name="Times New Roman" style:font-name-asian="標楷體" style:font-weight-complex="bold"/>
    </style:style>
    <style:style style:name="T183" style:parent-style-name="預設段落字型" style:family="text">
      <style:text-properties style:font-name="Times New Roman" style:font-name-asian="標楷體" style:font-weight-complex="bold"/>
    </style:style>
    <style:style style:name="T184" style:parent-style-name="預設段落字型" style:family="text">
      <style:text-properties style:font-name="Times New Roman" style:font-name-asian="標楷體" style:font-weight-complex="bold"/>
    </style:style>
    <style:style style:name="T185" style:parent-style-name="預設段落字型" style:family="text">
      <style:text-properties style:font-name="Times New Roman" style:font-name-asian="標楷體" style:font-weight-complex="bold"/>
    </style:style>
    <style:style style:name="T186" style:parent-style-name="預設段落字型" style:family="text">
      <style:text-properties style:font-name="Times New Roman" style:font-name-asian="標楷體" style:font-weight-complex="bold"/>
    </style:style>
    <style:style style:name="T187" style:parent-style-name="預設段落字型" style:family="text">
      <style:text-properties style:font-name="Times New Roman" style:font-name-asian="標楷體" style:font-weight-complex="bold"/>
    </style:style>
    <style:style style:name="T188" style:parent-style-name="預設段落字型" style:family="text">
      <style:text-properties style:font-name="Times New Roman" style:font-name-asian="標楷體" style:font-weight-complex="bold"/>
    </style:style>
    <style:style style:name="T189" style:parent-style-name="預設段落字型" style:family="text">
      <style:text-properties style:font-name="Times New Roman" style:font-name-asian="標楷體" style:font-weight-complex="bold"/>
    </style:style>
    <style:style style:name="T190" style:parent-style-name="預設段落字型" style:family="text">
      <style:text-properties style:font-name="Times New Roman" style:font-name-asian="標楷體" style:font-weight-complex="bold"/>
    </style:style>
    <style:style style:name="T191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weight-complex="bold"/>
    </style:style>
    <style:style style:name="T193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weight-complex="bold"/>
    </style:style>
    <style:style style:name="T195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weight-complex="bold"/>
    </style:style>
    <style:style style:name="T197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weight-complex="bold"/>
    </style:style>
    <style:style style:name="P199" style:parent-style-name="內文" style:family="paragraph">
      <style:paragraph-properties fo:text-align="justify" fo:line-height="115%"/>
    </style:style>
    <style:style style:name="T200" style:parent-style-name="預設段落字型" style:family="text">
      <style:text-properties style:font-name="Times New Roman" style:font-name-asian="標楷體" style:font-weight-complex="bold"/>
    </style:style>
    <style:style style:name="T201" style:parent-style-name="預設段落字型" style:family="text">
      <style:text-properties style:font-name="Times New Roman" style:font-name-asian="標楷體" style:font-weight-complex="bold"/>
    </style:style>
    <style:style style:name="T202" style:parent-style-name="預設段落字型" style:family="text">
      <style:text-properties style:font-name="Times New Roman" style:font-name-asian="標楷體" style:font-weight-complex="bold"/>
    </style:style>
    <style:style style:name="T203" style:parent-style-name="預設段落字型" style:family="text">
      <style:text-properties style:font-name="Times New Roman" style:font-name-asian="標楷體" style:font-weight-complex="bold"/>
    </style:style>
    <style:style style:name="T204" style:parent-style-name="預設段落字型" style:family="text">
      <style:text-properties style:font-name="Times New Roman" style:font-name-asian="標楷體" style:font-weight-complex="bold"/>
    </style:style>
    <style:style style:name="T205" style:parent-style-name="預設段落字型" style:family="text">
      <style:text-properties style:font-name="Times New Roman" style:font-name-asian="標楷體" style:font-weight-complex="bold"/>
    </style:style>
    <style:style style:name="T206" style:parent-style-name="預設段落字型" style:family="text">
      <style:text-properties style:font-name="Times New Roman" style:font-name-asian="標楷體" style:font-weight-complex="bold"/>
    </style:style>
    <style:style style:name="T207" style:parent-style-name="預設段落字型" style:family="text">
      <style:text-properties style:font-name="Times New Roman" style:font-name-asian="標楷體" style:font-weight-complex="bold"/>
    </style:style>
    <style:style style:name="T208" style:parent-style-name="預設段落字型" style:family="text">
      <style:text-properties style:font-name="Times New Roman" style:font-name-asian="標楷體" style:font-weight-complex="bold"/>
    </style:style>
    <style:style style:name="T209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weight-complex="bold"/>
    </style:style>
    <style:style style:name="T211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weight-complex="bold"/>
    </style:style>
    <style:style style:name="T213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weight-complex="bold"/>
    </style:style>
    <style:style style:name="T215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weight-complex="bold"/>
    </style:style>
    <style:style style:name="P217" style:parent-style-name="內文" style:family="paragraph">
      <style:paragraph-properties fo:text-align="justify" fo:line-height="115%"/>
    </style:style>
    <style:style style:name="T218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0pt"/>
    </style:style>
    <style:style style:name="T219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ableRow222" style:family="table-row">
      <style:table-row-properties style:min-row-height="0.4013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25" style:family="table-row">
      <style:table-row-properties style:min-row-height="1.2708in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150%"/>
    </style:style>
    <style:style style:name="T2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9" style:parent-style-name="預設段落字型" style:family="text">
      <style:text-properties style:font-name="Times New Roman" style:font-name-asian="標楷體" style:font-weight-complex="bold"/>
    </style:style>
    <style:style style:name="T230" style:parent-style-name="預設段落字型" style:family="text">
      <style:text-properties style:font-name="Times New Roman" style:font-name-asian="標楷體" style:font-weight-complex="bold"/>
    </style:style>
    <style:style style:name="T231" style:parent-style-name="預設段落字型" style:family="text">
      <style:text-properties style:font-name="Times New Roman" style:font-name-asian="標楷體" style:font-weight-complex="bold" fo:color="#BFBFBF"/>
    </style:style>
    <style:style style:name="T232" style:parent-style-name="預設段落字型" style:family="text">
      <style:text-properties style:font-name="Times New Roman" style:font-name-asian="標楷體" style:font-weight-complex="bold" fo:color="#BFBFBF"/>
    </style:style>
    <style:style style:name="T233" style:parent-style-name="預設段落字型" style:family="text">
      <style:text-properties style:font-name="Times New Roman" style:font-name-asian="標楷體" style:font-weight-complex="bold" fo:color="#BFBFBF"/>
    </style:style>
    <style:style style:name="P234" style:parent-style-name="內文" style:family="paragraph">
      <style:paragraph-properties fo:text-align="justify" fo:line-height="115%"/>
      <style:text-properties style:font-name="Times New Roman" style:font-name-asian="標楷體" style:font-weight-complex="bold"/>
    </style:style>
    <style:style style:name="P235" style:parent-style-name="內文" style:list-style-name="LFO9" style:family="paragraph">
      <style:paragraph-properties fo:text-align="justify" fo:line-height="115%" fo:margin-left="0.5027in" fo:text-indent="-0.169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40" style:parent-style-name="內文" style:list-style-name="LFO9" style:family="paragraph">
      <style:paragraph-properties fo:text-align="justify" fo:line-height="115%" fo:margin-left="0.5027in" fo:text-indent="-0.169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45" style:parent-style-name="內文" style:list-style-name="LFO9" style:family="paragraph">
      <style:paragraph-properties fo:text-align="justify" fo:line-height="115%" fo:margin-left="0.5027in" fo:text-indent="-0.169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50" style:parent-style-name="內文" style:list-style-name="LFO9" style:family="paragraph">
      <style:paragraph-properties fo:text-align="justify" fo:line-height="115%" fo:margin-left="0.5027in" fo:text-indent="-0.169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5" style:parent-style-name="預設段落字型" style:family="text">
      <style:text-properties style:font-weight-complex="bold"/>
    </style:style>
    <style:style style:name="T25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60" style:parent-style-name="內文" style:family="paragraph">
      <style:paragraph-properties fo:line-height="150%"/>
      <style:text-properties style:font-name="Times New Roman" style:font-name-asian="標楷體" style:font-weight-complex="bold"/>
    </style:style>
    <style:style style:name="P26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/>
    </style:style>
    <style:style style:name="P26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/>
    </style:style>
    <style:style style:name="P26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/>
    </style:style>
    <style:style style:name="P26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/>
    </style:style>
    <style:style style:name="TableRow265" style:family="table-row">
      <style:table-row-properties style:min-row-height="0.6729in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26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weight="bold" style:font-weight-asian="bold"/>
    </style:style>
    <style:style style:name="P270" style:parent-style-name="內文" style:family="paragraph">
      <style:paragraph-properties style:snap-to-layout-grid="false" fo:text-align="justify" fo:line-height="115%"/>
    </style:style>
    <style:style style:name="T27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3" style:parent-style-name="預設段落字型" style:family="text">
      <style:text-properties style:font-name="Times New Roman" style:font-name-asian="標楷體" style:font-weight-complex="bold" fo:color="#000000"/>
    </style:style>
    <style:style style:name="T27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7" style:parent-style-name="預設段落字型" style:family="text">
      <style:text-properties style:font-name="Times New Roman" style:font-name-asian="標楷體" style:font-weight-complex="bold" fo:color="#000000"/>
    </style:style>
    <style:style style:name="T27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7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8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8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8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8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olumn287" style:family="table-column">
      <style:table-column-properties style:column-width="1.218in"/>
    </style:style>
    <style:style style:name="TableColumn288" style:family="table-column">
      <style:table-column-properties style:column-width="1.7722in"/>
    </style:style>
    <style:style style:name="TableColumn289" style:family="table-column">
      <style:table-column-properties style:column-width="0.4715in"/>
    </style:style>
    <style:style style:name="TableColumn290" style:family="table-column">
      <style:table-column-properties style:column-width="1.0048in"/>
    </style:style>
    <style:style style:name="TableColumn291" style:family="table-column">
      <style:table-column-properties style:column-width="2.7562in"/>
    </style:style>
    <style:style style:name="Table286" style:family="table">
      <style:table-properties style:width="7.2229in" fo:margin-left="0in" table:align="left"/>
    </style:style>
    <style:style style:name="TableRow292" style:family="table-row">
      <style:table-row-properties style:min-row-height="0.5513in"/>
    </style:style>
    <style:style style:name="TableCell2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96" style:family="table-row">
      <style:table-row-properties style:min-row-height="0.4715in"/>
    </style:style>
    <style:style style:name="TableCell297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9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right="0.3333in"/>
      <style:text-properties style:font-name="Times New Roman" style:font-name-asian="標楷體" style:font-size-complex="12pt"/>
    </style:style>
    <style:style style:name="TableRow301" style:family="table-row">
      <style:table-row-properties style:min-row-height="0.4784in"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Times New Roman" style:font-name-asian="標楷體" style:font-size-complex="12pt"/>
    </style:style>
    <style:style style:name="TableRow306" style:family="table-row">
      <style:table-row-properties style:row-height="0.7888in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/>
    </style:style>
    <style:style style:name="P32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324" style:family="table-row">
      <style:table-row-properties style:min-row-height="0.8798in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P32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Times New Roman" style:font-name-asian="標楷體" fo:color="#000000"/>
    </style:style>
    <style:style style:name="P335" style:parent-style-name="內文" style:family="paragraph">
      <style:text-properties style:font-name="Times New Roman" style:font-name-asian="標楷體" fo:color="#000000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ableRow338" style:family="table-row">
      <style:table-row-properties style:min-row-height="0.7152in"/>
    </style:style>
    <style:style style:name="TableCell3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Wingdings 2" style:font-name-asian="Wingdings 2" style:font-name-complex="Wingdings 2"/>
    </style:style>
    <style:style style:name="T3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46" style:family="table-row">
      <style:table-row-properties style:row-height="0.952in"/>
    </style:style>
    <style:style style:name="TableCell3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356" style:family="table-row">
      <style:table-row-properties style:min-row-height="0.2951in"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Times New Roman" style:font-name-asian="標楷體" fo:color="#000000" style:font-size-complex="12pt"/>
    </style:style>
    <style:style style:name="TableCell35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61" style:family="table-row">
      <style:table-row-properties style:min-row-height="0.2486in"/>
    </style:style>
    <style:style style:name="P3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Row367" style:family="table-row">
      <style:table-row-properties style:min-row-height="0.2819in"/>
    </style:style>
    <style:style style:name="P3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Cell3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Row373" style:family="table-row">
      <style:table-row-properties style:min-row-height="0.2861in"/>
    </style:style>
    <style:style style:name="P3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Cell37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Row379" style:family="table-row">
      <style:table-row-properties style:min-row-height="0.280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Cell38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2847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Row391" style:family="table-row">
      <style:table-row-properties style:min-row-height="0.2888in"/>
    </style:style>
    <style:style style:name="P392" style:parent-style-name="內文" style:family="paragraph"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.25in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Row397" style:family="table-row">
      <style:table-row-properties style:min-row-height="0.1847in"/>
    </style:style>
    <style:style style:name="P398" style:parent-style-name="內文" style:family="paragraph"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25in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Row403" style:family="table-row">
      <style:table-row-properties style:min-row-height="0.218in"/>
    </style:style>
    <style:style style:name="P404" style:parent-style-name="內文" style:family="paragraph">
      <style:text-properties style:font-name="Times New Roman" style:font-name-asian="標楷體" fo:color="#000000" style:font-size-complex="12pt"/>
    </style:style>
    <style:style style:name="TableCell4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25in"/>
      <style:text-properties style:font-name="Times New Roman" style:font-name-asian="標楷體" fo:color="#000000" style:font-size-complex="12pt"/>
    </style:style>
    <style:style style:name="TableCell40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Row409" style:family="table-row">
      <style:table-row-properties style:min-row-height="0.2513in"/>
    </style:style>
    <style:style style:name="P410" style:parent-style-name="內文" style:family="paragraph">
      <style:text-properties style:font-name="Times New Roman" style:font-name-asian="標楷體" fo:color="#000000" style:font-size-complex="12pt"/>
    </style:style>
    <style:style style:name="TableCell4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25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25in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0.2847in"/>
    </style:style>
    <style:style style:name="P420" style:parent-style-name="內文" style:family="paragraph"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25in"/>
      <style:text-properties style:font-name="Times New Roman" style:font-name-asian="標楷體" fo:color="#000000" style:font-size-complex="12pt"/>
    </style:style>
    <style:style style:name="TableCell42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Row425" style:family="table-row">
      <style:table-row-properties style:min-row-height="0.3284in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42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5" style:family="table-row">
      <style:table-row-properties style:min-row-height="0.8194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Times New Roman" style:font-name-asian="標楷體" fo:color="#000000" style:font-size-complex="12pt"/>
    </style:style>
    <style:style style:name="TableCell4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Times New Roman" style:font-name-asian="標楷體" fo:color="#000000" style:font-size-complex="12pt"/>
    </style:style>
    <style:style style:name="TableCell44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Times New Roman" style:font-name-asian="標楷體" fo:color="#000000" style:font-size-complex="12pt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083in" fo:margin-left="0.2479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50" style:family="table-row">
      <style:table-row-properties style:min-row-height="1.3673in"/>
    </style:style>
    <style:style style:name="TableCell4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Row453" style:family="table-row">
      <style:table-row-properties style:min-row-height="1.3006in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5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list-style-name="LFO10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fo:color="#000000" style:font-size-complex="12pt"/>
    </style:style>
    <style:style style:name="P458" style:parent-style-name="內文" style:list-style-name="LFO10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fo:color="#000000" style:font-size-complex="12pt"/>
    </style:style>
    <style:style style:name="P459" style:parent-style-name="內文" style:list-style-name="LFO10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fo:color="#000000" style:font-size-complex="12pt"/>
    </style:style>
    <style:style style:name="P460" style:parent-style-name="內文" style:list-style-name="LFO10" style:family="paragraph">
      <style:paragraph-properties style:snap-to-layout-grid="false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464" style:parent-style-name="內文" style:family="paragraph">
      <style:paragraph-properties style:snap-to-layout-grid="false"/>
    </style:style>
    <style:style style:name="T465" style:parent-style-name="預設段落字型" style:family="text">
      <style:text-properties style:font-name="Times New Roman" style:font-name-asian="標楷體" fo:color="#000000" style:font-size-complex="12pt"/>
    </style:style>
    <style:style style:name="T466" style:parent-style-name="預設段落字型" style:family="text">
      <style:text-properties style:font-name="Times New Roman" style:font-name-asian="標楷體" fo:color="#000000" style:font-size-complex="12pt"/>
    </style:style>
    <style:style style:name="T467" style:parent-style-name="預設段落字型" style:family="text">
      <style:text-properties style:font-name="Times New Roman" style:font-name-asian="標楷體" fo:color="#000000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T471" style:parent-style-name="預設段落字型" style:family="text">
      <style:text-properties style:font-name="Times New Roman" style:font-name-asian="標楷體" fo:color="#000000"/>
    </style:style>
    <style:style style:name="T472" style:parent-style-name="預設段落字型" style:family="text">
      <style:text-properties style:font-name="Times New Roman" style:font-name-asian="標楷體" fo:color="#000000" style:font-size-complex="12pt"/>
    </style:style>
    <style:style style:name="P473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勞動部勞動力發展署高屏澎東分署青年職涯發展中心(YOUTH SALON)</text:p>
      <text:p text:style-name="P9">113年度提升國高中職學生就業準備力計畫簡章</text:p>
      <text:list text:style-name="LFO1" text:continue-numbering="true">
        <text:list-item>
          <text:p text:style-name="P10">緣起</text:p>
        </text:list-item>
      </text:list>
      <text:p text:style-name="P11">為促進青年職涯規劃、勞動權益及就業準備，高屏澎東分署青年職涯發展中心規劃與學校合辦「提升國高中職學生就業準備力計畫」，由本中心推薦相關產業之講師達人，與學生(以應屆畢業生為優先)分享職場心得，或藉由參訪，讓青年更了解職場現況；以傳承青年職涯發展與知能，同時宣導政府對青年相關政策及措施，藉以提升青年就業競爭力。</text:p>
      <text:list text:style-name="LFO1" text:continue-numbering="true">
        <text:list-item>
          <text:p text:style-name="P12">辦理單位</text:p>
        </text:list-item>
      </text:list>
      <text:p text:style-name="P13">主辦單位：勞動部勞動力發展署高屏澎東分署</text:p>
      <text:p text:style-name="P14">承辦單位：勞動部勞動力發展署高屏澎東分署青年職涯發展中心</text:p>
      <text:list text:style-name="LFO1" text:continue-numbering="true">
        <text:list-item>
          <text:p text:style-name="P15">辦理期間</text:p>
        </text:list-item>
      </text:list>
      <text:p text:style-name="P16">113年1月1日至113年12月15日止。</text:p>
      <text:list text:style-name="LFO1" text:continue-numbering="true">
        <text:list-item>
          <text:p text:style-name="P17"><text:span text:style-name="T18">實施對象</text:span></text:p>
        </text:list-item>
      </text:list>
      <text:p text:style-name="P19">高屏澎東區國高中職學生，以國三、高三生為優先。</text:p>
      <text:list text:style-name="LFO1" text:continue-numbering="true">
        <text:list-item>
          <text:p text:style-name="P20">辦理方式</text:p>
        </text:list-item>
      </text:list>
      <text:list text:style-name="LFO2" text:continue-numbering="true">
        <text:list-item>
          <text:p text:style-name="P21"><text:span text:style-name="T22">辦理場次：預計辦理職涯講座</text:span><text:span text:style-name="T23">35</text:span><text:span text:style-name="T24">場</text:span><text:span text:style-name="T25">、</text:span><text:span text:style-name="T26">企業參訪</text:span><text:span text:style-name="T27">15</text:span><text:span text:style-name="T28">場。</text:span></text:p>
        </text:list-item>
        <text:list-item>
          <text:p text:style-name="P29"><text:span text:style-name="T30">參與人數：講座每場至少</text:span><text:span text:style-name="T31">50</text:span><text:span text:style-name="T32">人以上</text:span><text:span text:style-name="T33">；</text:span><text:span text:style-name="T34">企業參訪</text:span><text:span text:style-name="T35">以</text:span><text:span text:style-name="T36">40</text:span><text:span text:style-name="T37">人</text:span><text:span text:style-name="T38">為限。</text:span></text:p>
        </text:list-item>
        <text:list-item>
          <text:p text:style-name="P39">講座人選：講座課程內容可由學校需求安排討論，再由本中心邀請相關專業講師。</text:p>
        </text:list-item>
        <text:list-item>
          <text:p text:style-name="P40">參訪地點：學校可先提出，經本中心審核後，再由本中心或學校接洽後續參訪事宜。</text:p>
        </text:list-item>
        <text:list-item>
          <text:p text:style-name="P41">講座流程：(場次經確認通過後，會電話聯繫細節安排)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內容</text:p>
          </table:table-cell>
        </table:table-row>
        <table:table-row table:style-name="TableRow50">
          <table:table-cell table:style-name="TableCell51">
            <text:p text:style-name="P52">10分鐘</text:p>
          </table:table-cell>
          <table:table-cell table:style-name="TableCell53">
            <text:p text:style-name="P54">青年職涯發展中心簡介</text:p>
          </table:table-cell>
        </table:table-row>
        <table:table-row table:style-name="TableRow55">
          <table:table-cell table:style-name="TableCell56">
            <text:p text:style-name="P57">90分鐘</text:p>
          </table:table-cell>
          <table:table-cell table:style-name="TableCell58">
            <text:p text:style-name="P59">專題演講講座</text:p>
          </table:table-cell>
        </table:table-row>
        <table:table-row table:style-name="TableRow60">
          <table:table-cell table:style-name="TableCell61">
            <text:p text:style-name="P62">10分鐘</text:p>
          </table:table-cell>
          <table:table-cell table:style-name="TableCell63">
            <text:p text:style-name="P64">Q&amp;A</text:p>
          </table:table-cell>
        </table:table-row>
        <table:table-row table:style-name="TableRow65">
          <table:table-cell table:style-name="TableCell66">
            <text:p text:style-name="P67">10分鐘</text:p>
          </table:table-cell>
          <table:table-cell table:style-name="TableCell68">
            <text:p text:style-name="P69">問卷填寫</text:p>
          </table:table-cell>
        </table:table-row>
      </table:table>
      <text:list text:style-name="LFO2" text:continue-numbering="true">
        <text:list-item>
          <text:p text:style-name="P70">講座內容類型</text:p>
        </text:list-item>
      </text:list>
      <text:list text:style-name="LFO3" text:continue-numbering="true">
        <text:list-item>
          <text:p text:style-name="P71">自我探索與職涯規劃</text:p>
        </text:list-item>
        <text:list-item>
          <text:p text:style-name="P72">職場變化與就業趨勢</text:p>
        </text:list-item>
        <text:list-item>
          <text:p text:style-name="P73">面試技巧、履歷撰寫</text:p>
        </text:list-item>
        <text:list-item>
          <text:p text:style-name="P74"><text:span text:style-name="T75">其他</text:span><text:span text:style-name="T76">：</text:span><text:span text:style-name="T77">職涯相關主題講座</text:span></text:p>
        </text:list-item>
      </text:list>
      <text:list text:style-name="LFO1" text:continue-numbering="true">
        <text:list-item>
          <text:p text:style-name="P78">活動配合事項</text:p>
        </text:list-item>
      </text:list>
      <text:soft-page-break/>
      <text:list text:style-name="LFO4" text:continue-numbering="true">
        <text:list-item>
          <text:p text:style-name="P79">活動前</text:p>
        </text:list-item>
      </text:list>
      <text:list text:style-name="LFO5" text:continue-numbering="true">
        <text:list-item>
          <text:p text:style-name="P80"><text:span text:style-name="T81">講座</text:span><text:bookmark-start text:name="_Hlk152243505"/><text:span text:style-name="T82">：</text:span><text:bookmark-end text:name="_Hlk152243505"/><text:span text:style-name="T83">協助確認報名人數及安排講座場地事宜。</text:span></text:p>
        </text:list-item>
        <text:list-item>
          <text:p text:style-name="P84"><text:span text:style-name="T85">參訪</text:span><text:span text:style-name="T86">：</text:span><text:span text:style-name="T87">協助</text:span><text:span text:style-name="T88">確認</text:span><text:span text:style-name="T89">報名人數，並提供投保名單</text:span><text:span text:style-name="T90">(</text:span><text:span text:style-name="T91">名單格式會在審核通過後寄至申請人信箱</text:span><text:span text:style-name="T92">)</text:span><text:span text:style-name="T93">。</text:span></text:p>
        </text:list-item>
      </text:list>
      <text:list text:style-name="LFO4" text:continue-numbering="true">
        <text:list-item>
          <text:p text:style-name="P94">活動當天</text:p>
          <text:list text:continue-numbering="true">
            <text:list-item>
              <text:p text:style-name="P95">講座：</text:p>
            </text:list-item>
          </text:list>
        </text:list-item>
      </text:list>
      <text:list text:style-name="LFO6" text:continue-numbering="true">
        <text:list-item>
          <text:p text:style-name="P96">先進行簡報檔、電腦、播放設備安裝測試，避免占用演講時間。</text:p>
        </text:list-item>
        <text:list-item>
          <text:p text:style-name="P97">講座開始前，請學生簽到並領取青年麻吉表填寫；簽到單及青年麻吉表由本中心提供。</text:p>
        </text:list-item>
        <text:list-item>
          <text:p text:style-name="P98"><text:span text:style-name="T99">講座由本中心</text:span><text:span text:style-name="T100">同仁</text:span><text:span text:style-name="T101">先開場介紹中心，後介紹當日講師出場。</text:span></text:p>
        </text:list-item>
        <text:list-item>
          <text:p text:style-name="P102">請參與同學填寫「滿意度調查表」。</text:p>
        </text:list-item>
      </text:list>
      <text:list text:style-name="LFO4" text:continue-numbering="true">
        <text:list-item>
          <text:list>
            <text:list-item>
              <text:p text:style-name="P103">參訪：</text:p>
            </text:list-item>
          </text:list>
        </text:list-item>
      </text:list>
      <text:list text:style-name="LFO7" text:continue-numbering="true">
        <text:list-item>
          <text:p text:style-name="P104">請學生辦理簽到並領取青年麻吉表填寫；簽到單及青年麻吉表由本中心提供。</text:p>
        </text:list-item>
        <text:list-item>
          <text:p text:style-name="P105">當天請帶隊老師協助維護同學於學校集合及返校解散之安全。</text:p>
        </text:list-item>
        <text:list-item>
          <text:p text:style-name="P106">活動當日本中心會派同仁跟至參訪單位，協助參訪流程。</text:p>
        </text:list-item>
        <text:list-item>
          <text:p text:style-name="P107">請參與同學填寫「滿意度調查表」。</text:p>
        </text:list-item>
      </text:list>
      <text:list text:style-name="LFO1" text:continue-numbering="true">
        <text:list-item>
          <text:p text:style-name="P108">經費</text:p>
        </text:list-item>
      </text:list>
      <text:list text:style-name="LFO8" text:continue-numbering="true">
        <text:list-item>
          <text:p text:style-name="P109">由本中心編列預算支付。</text:p>
        </text:list-item>
        <text:list-item>
          <text:p text:style-name="P110">企業參訪部分，由本中心支付餐費、遊覽車、講師費及學生旅行平安險。</text:p>
        </text:list-item>
      </text:list>
      <text:list text:style-name="LFO1" text:continue-numbering="true">
        <text:list-item>
          <text:p text:style-name="P111"><text:span text:style-name="T112">申請日期：即日起至申請額滿為止</text:span><text:span text:style-name="T113"><text:s/>(</text:span><text:span text:style-name="T114">建議盡早送出申請</text:span><text:span text:style-name="T115">)</text:span><text:span text:style-name="T116">。</text:span></text:p>
        </text:list-item>
        <text:list-item>
          <text:p text:style-name="P117">申請方式：填寫申請書後以電子郵件寄至本中心活動聯絡人吳尹玹小姐(07-231-3232，eunice122@wda.gov.tw)，俟審核後通知學校。</text:p>
        </text:list-item>
        <text:list-item>
          <text:p text:style-name="P118"><text:span text:style-name="T119">注意事項：</text:span><text:span text:style-name="T120">請注意填寫申請資料不代表確定辦理，須經審核後另行通知。</text:span></text:p>
        </text:list-item>
      </text:list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8">
            <text:soft-page-break/>
            <text:p text:style-name="P141">「113年度提升國高中學生就業準備力計畫」講座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申請學校單位名稱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>申請日期</text:p>
          </table:table-cell>
          <table:covered-table-cell/>
          <table:covered-table-cell/>
          <table:table-cell table:style-name="TableCell149" table:number-columns-spanned="2">
            <text:p text:style-name="P150"><text:s text:c="2"/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申請學校地址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申請人姓名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申請人職稱</text:p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聯絡電話/MAIL</text:p>
          </table:table-cell>
          <table:covered-table-cell/>
          <table:table-cell table:style-name="TableCell168" table:number-columns-spanned="3">
            <text:p text:style-name="P169">電話︰<text:s text:c="17"/></text:p>
            <text:p text:style-name="P170">手機︰</text:p>
            <text:p text:style-name="內文"><text:span text:style-name="T171">E-mail</text:span><text:span text:style-name="T172">︰</text:span></text:p>
          </table:table-cell>
          <table:covered-table-cell/>
          <table:covered-table-cell/>
          <table:table-cell table:style-name="TableCell173" table:number-columns-spanned="2">
            <text:p text:style-name="P174">預計活動人數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講座時間</text:p>
          </table:table-cell>
          <table:covered-table-cell/>
          <table:table-cell table:style-name="TableCell180" table:number-columns-spanned="6">
            <text:p text:style-name="P181"><text:span text:style-name="T182"><text:s/>(</text:span><text:span text:style-name="T183">順位一</text:span><text:span text:style-name="T184">)113</text:span><text:span text:style-name="T185">年</text:span><text:span text:style-name="T186"><text:s text:c="4"/></text:span><text:span text:style-name="T187">月</text:span><text:span text:style-name="T188"><text:s text:c="4"/></text:span><text:span text:style-name="T189">日</text:span><text:span text:style-name="T190"><text:s text:c="5"/></text:span><text:span text:style-name="T191"><text:s text:c="4"/></text:span><text:span text:style-name="T192">時</text:span><text:span text:style-name="T193"><text:s text:c="4"/></text:span><text:span text:style-name="T194">分至</text:span><text:span text:style-name="T195"><text:s text:c="4"/></text:span><text:span text:style-name="T196">時</text:span><text:span text:style-name="T197"><text:s text:c="3"/>_</text:span><text:span text:style-name="T198">分</text:span></text:p>
            <text:p text:style-name="P199"><text:span text:style-name="T200"><text:s/>(</text:span><text:span text:style-name="T201">順位二</text:span><text:span text:style-name="T202">)113</text:span><text:span text:style-name="T203">年</text:span><text:span text:style-name="T204"><text:s text:c="4"/></text:span><text:span text:style-name="T205">月</text:span><text:span text:style-name="T206"><text:s text:c="4"/></text:span><text:span text:style-name="T207">日</text:span><text:span text:style-name="T208"><text:s text:c="5"/></text:span><text:span text:style-name="T209"><text:s text:c="4"/></text:span><text:span text:style-name="T210">時</text:span><text:span text:style-name="T211"><text:s text:c="4"/></text:span><text:span text:style-name="T212">分至</text:span><text:span text:style-name="T213"><text:s text:c="4"/></text:span><text:span text:style-name="T214">時</text:span><text:span text:style-name="T215"><text:s text:c="4"/></text:span><text:span text:style-name="T216">分</text:span></text:p>
            <text:p text:style-name="P217"><text:span text:style-name="T218"></text:span><text:span text:style-name="T219">請</text:span><text:span text:style-name="T220">依順位塡列預計安排時間</text:span><text:span text:style-name="T221">，若暫無法確認學校行事曆，可先暫訂月份並告知承辦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P224">＊講題設定及期望帶給學生之效益(請務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<text:span text:style-name="T228">一、講座</text:span><text:span text:style-name="T229">對象：</text:span><text:span text:style-name="T230"><text:s/></text:span><text:span text:style-name="T231">(</text:span><text:span text:style-name="T232">請詳述科系、年級</text:span><text:span text:style-name="T233">)</text:span></text:p>
            <text:p text:style-name="P234">二、講題設定：</text:p>
            <text:list text:style-name="LFO9" text:continue-numbering="true">
              <text:list-item>
                <text:list>
                  <text:list-item>
                    <text:p text:style-name="P235"><text:span text:style-name="T236">排序</text:span><text:span text:style-name="T237"><text:s text:c="4"/></text:span><text:span text:style-name="T238"><text:s/></text:span><text:span text:style-name="T239">自我探索與職涯規劃</text:span></text:p>
                  </text:list-item>
                  <text:list-item>
                    <text:p text:style-name="P240"><text:span text:style-name="T241">排序</text:span><text:span text:style-name="T242"><text:s text:c="4"/></text:span><text:span text:style-name="T243"><text:s/></text:span><text:span text:style-name="T244">職場變化與產業趨勢</text:span></text:p>
                  </text:list-item>
                  <text:list-item>
                    <text:p text:style-name="P245"><text:span text:style-name="T246">排序</text:span><text:span text:style-name="T247"><text:s text:c="4"/></text:span><text:span text:style-name="T248"><text:s/></text:span><text:span text:style-name="T249">面試技巧、履歷撰寫</text:span></text:p>
                  </text:list-item>
                  <text:list-item>
                    <text:p text:style-name="P250"><text:span text:style-name="T251">排序</text:span><text:span text:style-name="T252"><text:s text:c="4"/></text:span><text:span text:style-name="T253"><text:s/></text:span><text:span text:style-name="T254">其他</text:span><text:span text:style-name="T255"><text:s/></text:span><text:span text:style-name="T256">(</text:span><text:span text:style-name="T257">職涯相關講題：</text:span><text:span text:style-name="T258">_______________<text:s/></text:span><text:span text:style-name="T259">­)</text:span></text:p>
                  </text:list-item>
                </text:list>
              </text:list-item>
            </text:list>
            <text:p text:style-name="P260">三、期待效益：</text:p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備註</text:p>
          </table:table-cell>
          <table:table-cell table:style-name="TableCell268" table:number-columns-spanned="7">
            <text:p text:style-name="P269">活動時間如有異動，請於一個月前提出更改事宜。</text:p>
            <text:p text:style-name="P270"><text:span text:style-name="T271">※</text:span><text:span text:style-name="T272">活動連絡人：</text:span><text:span text:style-name="T273">吳尹玹</text:span><text:span text:style-name="T274">小姐</text:span><text:span text:style-name="T275">(07-231-3232</text:span><text:span text:style-name="T276">，</text:span><text:span text:style-name="T277">eunice122@wda.gov.tw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5">
            <text:p text:style-name="P294"><text:bookmark-start text:name="_Hlk152145288"/><text:soft-page-break/>「113年度提升國高中學生就業準備力計畫」</text:p>
            <text:p text:style-name="P295">職場參訪活動申請書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申請學校名稱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申請學校地址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申請日期</text:p>
          </table:table-cell>
          <table:table-cell table:style-name="TableCell309">
            <text:p text:style-name="P310"><text:s text:c="4"/>年<text:s text:c="4"/>月<text:s text:c="4"/>日</text:p>
          </table:table-cell>
          <table:table-cell table:style-name="TableCell311" table:number-columns-spanned="2">
            <text:p text:style-name="P312">參訪日期</text:p>
          </table:table-cell>
          <table:covered-table-cell/>
          <table:table-cell table:style-name="TableCell313">
            <text:p text:style-name="P314"><text:s text:c="4"/>年<text:s text:c="4"/>月<text:s text:c="5"/>日</text:p>
            <text:p text:style-name="內文"><text:span text:style-name="T315"><text:s text:c="4"/></text:span><text:span text:style-name="T316">時</text:span><text:span text:style-name="T317"><text:s text:c="4"/></text:span><text:span text:style-name="T318">分至</text:span><text:span text:style-name="T319"><text:s text:c="4"/></text:span><text:span text:style-name="T320">時</text:span><text:span text:style-name="T321"><text:s text:c="4"/></text:span><text:span text:style-name="T322">分</text:span></text:p>
            <text:p text:style-name="P323">(幾點可從學校出發、幾點必須回到學校)</text:p>
          </table:table-cell>
        </table:table-row>
        <table:table-row table:style-name="TableRow324">
          <table:table-cell table:style-name="TableCell325">
            <text:p text:style-name="P326">申請人</text:p>
            <text:p text:style-name="P327">（姓名/職稱）</text:p>
          </table:table-cell>
          <table:table-cell table:style-name="TableCell328">
            <text:p text:style-name="P329"><text:s/></text:p>
          </table:table-cell>
          <table:table-cell table:style-name="TableCell330" table:number-columns-spanned="2">
            <text:p text:style-name="P331">聯絡電話</text:p>
            <text:p text:style-name="P332">Email</text:p>
          </table:table-cell>
          <table:covered-table-cell/>
          <table:table-cell table:style-name="TableCell333">
            <text:p text:style-name="P334">電話︰<text:s text:c="18"/></text:p>
            <text:p text:style-name="P335">手機︰</text:p>
            <text:p text:style-name="內文"><text:span text:style-name="T336">Email</text:span><text:span text:style-name="T337">︰</text:span></text:p>
          </table:table-cell>
        </table:table-row>
        <table:table-row table:style-name="TableRow338">
          <table:table-cell table:style-name="TableCell339">
            <text:p text:style-name="P340">參訪日期</text:p>
          </table:table-cell>
          <table:table-cell table:style-name="TableCell341" table:number-columns-spanned="4">
            <text:p text:style-name="P342">(順位一)113年<text:s text:c="4"/>月<text:s text:c="4"/>日<text:s text:c="9"/>時<text:s text:c="4"/>分至<text:s text:c="4"/>時<text:s text:c="3"/>分</text:p>
            <text:p text:style-name="P343">(順位二)113年<text:s text:c="4"/>月<text:s text:c="4"/>日<text:s text:c="9"/>時<text:s text:c="4"/>分至<text:s text:c="4"/>時<text:s text:c="3"/>分<text:s/></text:p>
            <text:p text:style-name="內文"><text:span text:style-name="T344"></text:span><text:span text:style-name="T345">幾點可從學校出發、幾點必須回到學校</text:span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預計參訪</text:p>
            <text:p text:style-name="P349">學生人數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隨行教師人數</text:p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11">
            <text:p text:style-name="P358">欲參訪之事業單位類別（可複選並填寫順位）</text:p>
          </table:table-cell>
          <table:table-cell table:style-name="TableCell359" table:number-columns-spanned="4">
            <text:p text:style-name="P360">類別（依行政院主計處公布之中華民國行業標準分類）</text:p>
          </table:table-cell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﹙<text:s/>﹚農、林、漁、牧業</text:p>
          </table:table-cell>
          <table:covered-table-cell/>
          <table:table-cell table:style-name="TableCell365" table:number-columns-spanned="2">
            <text:p text:style-name="P366">（<text:s/>）金融及保險業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﹙<text:s/>﹚礦業及土石採取業</text:p>
          </table:table-cell>
          <table:covered-table-cell/>
          <table:table-cell table:style-name="TableCell371" table:number-columns-spanned="2">
            <text:p text:style-name="P372">（<text:s/>）不動產業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﹙<text:s/>﹚製造業</text:p>
          </table:table-cell>
          <table:covered-table-cell/>
          <table:table-cell table:style-name="TableCell377" table:number-columns-spanned="2">
            <text:p text:style-name="P378">（<text:s/>）專業、科學及技術服務業</text:p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﹙<text:s/>﹚電力及燃氣供應業</text:p>
          </table:table-cell>
          <table:covered-table-cell/>
          <table:table-cell table:style-name="TableCell383" table:number-columns-spanned="2">
            <text:p text:style-name="P384">（<text:s/>）支援服務業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﹙<text:s/>﹚用水供應及污染整治業</text:p>
          </table:table-cell>
          <table:covered-table-cell/>
          <table:table-cell table:style-name="TableCell389" table:number-columns-spanned="2">
            <text:p text:style-name="P390">（<text:s/>）公共行政及國防；強制性社會安全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（<text:s/>）營造業</text:p>
          </table:table-cell>
          <table:covered-table-cell/>
          <table:table-cell table:style-name="TableCell395" table:number-columns-spanned="2">
            <text:p text:style-name="P396">（<text:s/>）教育服務業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（<text:s/>）批發及零售業</text:p>
          </table:table-cell>
          <table:covered-table-cell/>
          <table:table-cell table:style-name="TableCell401" table:number-columns-spanned="2">
            <text:p text:style-name="P402">（<text:s/>）醫療保健及社會工作服務業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（<text:s/>）運輸及倉儲業</text:p>
          </table:table-cell>
          <table:covered-table-cell/>
          <table:table-cell table:style-name="TableCell407" table:number-columns-spanned="2">
            <text:p text:style-name="P408">（<text:s/>）藝術、娛樂及休閒服務業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>（<text:s/>）住宿及餐飲業</text:p>
          </table:table-cell>
          <table:covered-table-cell/>
          <table:table-cell table:style-name="TableCell413" table:number-columns-spanned="2">
            <text:p text:style-name="P414"><text:span text:style-name="T415">（</text:span><text:span text:style-name="T416"><text:s/></text:span><text:span text:style-name="T417">）其他服務業</text:span><text:span text:style-name="T418"><text:s text:c="20"/></text:span>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>﹙<text:s/>﹚資訊及通訊傳播業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 table:number-rows-spanned="2">
            <text:p text:style-name="P427">參訪之事業單位（校方提供</text:p>
            <text:p text:style-name="P428"><text:s text:c="2"/>建議尤佳）</text:p>
          </table:table-cell>
          <table:table-cell table:style-name="TableCell429">
            <text:p text:style-name="P430">單位名稱</text:p>
          </table:table-cell>
          <table:table-cell table:style-name="TableCell431" table:number-columns-spanned="2">
            <text:p text:style-name="P432">聯絡人（姓名/職稱）</text:p>
          </table:table-cell>
          <table:covered-table-cell/>
          <table:table-cell table:style-name="TableCell433">
            <text:p text:style-name="P434">聯絡電話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ext:soft-page-break/>
        <table:table-row table:style-name="TableRow443">
          <table:table-cell table:style-name="TableCell444" table:number-columns-spanned="5">
            <text:p text:style-name="P445"><text:span text:style-name="T446">＊參訪單位選擇之原因及參與效益</text:span><text:span text:style-name="T447">(</text:span><text:span text:style-name="T448">請務必填寫</text:span><text:span text:style-name="T4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備註</text:p>
          </table:table-cell>
          <table:table-cell table:style-name="TableCell456" table:number-columns-spanned="4">
            <text:list text:style-name="LFO10" text:continue-numbering="true">
              <text:list-item>
                <text:p text:style-name="P457">請依活動規定時間準時集合出發。</text:p>
              </text:list-item>
              <text:list-item>
                <text:p text:style-name="P458">參加活動者，請依照參訪單位規定事項進入參訪。</text:p>
              </text:list-item>
              <text:list-item>
                <text:p text:style-name="P459">參訪活動前後，於學校集合及返校解散之安全，請學校單位協助維護。</text:p>
              </text:list-item>
              <text:list-item>
                <text:p text:style-name="P460"><text:span text:style-name="T461">若參觀時間有異動，請於</text:span><text:span text:style-name="T462">一個月前</text:span><text:span text:style-name="T463">提出更改事宜。</text:span></text:p>
              </text:list-item>
            </text:list>
            <text:p text:style-name="P464"><text:span text:style-name="T465">※</text:span><text:span text:style-name="T466">活動連絡人：</text:span><text:span text:style-name="T467">吳尹玹</text:span><text:span text:style-name="T468">小姐</text:span><text:span text:style-name="T469">(07-231-3232</text:span><text:span text:style-name="T470">，</text:span><text:span text:style-name="T471">eunice122@wda.gov.tw</text:span><text:span text:style-name="T472">)</text:span></text:p>
          </table:table-cell>
          <table:covered-table-cell/>
          <table:covered-table-cell/>
          <table:covered-table-cell/>
        </table:table-row>
      </table:table>
      <text:p text:style-name="P473"><text:bookmark-end text:name="_Hlk1521452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表格內文-橫中" style:display-name="表格內文-橫中" style:family="paragraph" style:parent-style-name="內文" style:auto-update="true">
      <style:paragraph-properties fo:text-align="center" fo:line-height="0.2083in"/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underline-type="none" style:text-underline-color="font-color"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weight="bold" style:font-weight-asian="bold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9900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FF9900"/>
    </style:style>
    <style:style style:name="P8" style:parent-style-name="頁尾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0.01389in" svg:y="-0.29236in" svg:width="2.11528in" svg:height="0.6in" style:rel-width="scale" style:rel-height="scale"><draw:image xlink:href="media/image1.jpeg" xlink:type="simple" xlink:show="embed" xlink:actuate="onLoad"/><svg:title/><svg:desc/></draw:frame></text:span><text:span text:style-name="T4">讓天賦</text:span><text:span text:style-name="T5">自由</text:span><text:span text:style-name="T6">．願職涯</text:span><text:span text:style-name="T7">卓越</text:span></text:p>
        <text:p text:style-name="頁首"><draw:connector draw:type="line" svg:x1="0in" svg:y1="0.05417in" svg:x2="7.31181in" svg:y2="0.05417in" draw:z-index="251660288" draw:id="id0" draw:style-name="a1" draw:name="Line 2" text:anchor-type="paragraph"><svg:title/><svg:desc/></draw:connector></text:p>
      </style:header>
      <style:footer>
        <text:p text:style-name="頁尾"><draw:connector draw:type="line" svg:x1="0in" svg:y1="0.0875in" svg:x2="6.75in" svg:y2="0.0875in" draw:z-index="251662336" draw:id="id1" draw:style-name="a2" draw:name="Line 3" text:anchor-type="paragraph"><svg:title/><svg:desc/></draw:connector></text:p>
        <text:p text:style-name="P8">主辦單位：勞動部勞動力發展署高屏澎東分署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鄭孟菊</dc:creator>
    <meta:creation-date>2023-11-30T09:52:00Z</meta:creation-date>
    <dc:date>2023-12-01T05:29:00Z</dc:date>
    <meta:print-date>2023-12-01T05:27:00Z</meta:print-date>
    <meta:template xlink:href="Normal.dotm" xlink:type="simple"/>
    <meta:editing-cycles>9</meta:editing-cycles>
    <meta:editing-duration>PT360S</meta:editing-duration>
    <meta:document-statistic meta:page-count="5" meta:paragraph-count="4" meta:word-count="365" meta:character-count="2445" meta:row-count="17" meta:non-whitespace-character-count="2084"/>
  </office:meta>
</office:document-meta>
</file>