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9.15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高雄市每月盛產水果 (建議版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2">
            <text:p>項目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月</text:p>
          </table:table-cell>
          <table:table-cell office:value-type="string" table:style-name="ce4">
            <text:p>蜜棗、<text:span text:style-name="T2">小</text:span>番茄、芭樂、木瓜、香蕉、蓮霧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月</text:p>
          </table:table-cell>
          <table:table-cell office:value-type="string" table:style-name="ce4">
            <text:p>蜜棗、小番茄、芭樂、木瓜、香蕉、蓮霧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3月</text:p>
          </table:table-cell>
          <table:table-cell office:value-type="string" table:style-name="ce4">
            <text:p>金鑽鳳梨、青梅、小番茄、芭樂、木瓜、香蕉、蓮霧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4月</text:p>
          </table:table-cell>
          <table:table-cell office:value-type="string" table:style-name="ce4">
            <text:p><text:span text:style-name="T2">金鑽</text:span>鳳梨、青梅、水蜜桃、番茄、芭樂、木瓜、香蕉、蓮霧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5月</text:p>
          </table:table-cell>
          <table:table-cell office:value-type="string" table:style-name="ce4">
            <text:p>金鑽鳳梨、玉荷包<text:span text:style-name="T3">荔枝</text:span>、水蜜桃、紅肉李、芭樂、木瓜、香蕉、蓮霧、金煌芒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6月</text:p>
          </table:table-cell>
          <table:table-cell office:value-type="string" table:style-name="ce4">
            <text:p>金鑽鳳梨、玉荷包荔枝、紅龍果、紅肉李、芭樂、木瓜、香蕉、<text:span text:style-name="T2">香</text:span>瓜、金煌芒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7月</text:p>
          </table:table-cell>
          <table:table-cell office:value-type="string" table:style-name="ce4">
            <text:p>龍眼、紅龍果、芭樂、木瓜、香蕉、金煌芒果、香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8月</text:p>
          </table:table-cell>
          <table:table-cell office:value-type="string" table:style-name="ce4">
            <text:p>芭樂、龍眼、紅龍果、木瓜、香蕉、金煌芒果、香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9月</text:p>
          </table:table-cell>
          <table:table-cell office:value-type="string" table:style-name="ce4">
            <text:p>芭樂、木瓜、香蕉、紅龍果、香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月</text:p>
          </table:table-cell>
          <table:table-cell office:value-type="string" table:style-name="ce4">
            <text:p>芭樂、木瓜、香蕉、紅龍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1月</text:p>
          </table:table-cell>
          <table:table-cell office:value-type="string" table:style-name="ce4">
            <text:p>芭樂、木瓜、香蕉、紅龍果、小番茄、蓮霧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月</text:p>
          </table:table-cell>
          <table:table-cell office:value-type="string" table:style-name="ce4">
            <text:p>蜜棗、芭樂、木瓜、香蕉、蓮霧、小番茄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工作表1.$A$1:工作表1.$B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4-24T17:53:39Z</meta:creation-date>
    <dc:date>2023-05-04T03:21:11Z</dc:date>
    <meta:editing-cycles>2</meta:editing-cycles>
    <meta:editing-duration>PT356S</meta:editing-duration>
  </office:meta>
</office:document-meta>
</file>