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4.543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01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7375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margin-left="0.7375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跑馬燈字幕宣導內容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<text:span text:style-name="T10">『</text:span><text:span text:style-name="T11">創薪起飛 魅力高雄</text:span><text:span text:style-name="T12">』</text:span><text:span text:style-name="T13">2</text:span><text:span text:style-name="T14">月份現場徵才活動</text:span></text:p>
          </table:table-cell>
        </table:table-row>
        <table:table-row table:style-name="TableRow15">
          <table:table-cell table:style-name="TableCell16">
            <text:p text:style-name="P17">主辦單位</text:p>
          </table:table-cell>
          <table:table-cell table:style-name="TableCell18">
            <text:p text:style-name="P19">高雄市政府勞工局訓練就業中心</text:p>
          </table:table-cell>
        </table:table-row>
        <table:table-row table:style-name="TableRow20">
          <table:table-cell table:style-name="TableCell21">
            <text:p text:style-name="P22">宣導內容</text:p>
          </table:table-cell>
          <table:table-cell table:style-name="TableCell23">
            <text:p text:style-name="P24"><text:span text:style-name="T25">勞工局訓練就業中心</text:span><text:span text:style-name="T26">訂於</text:span><text:span text:style-name="T27">2</text:span><text:span text:style-name="T28">月</text:span><text:span text:style-name="T29">1</text:span><text:span text:style-name="T30">1</text:span><text:span text:style-name="T31">日</text:span><text:span text:style-name="T32">(</text:span><text:span text:style-name="T33">六</text:span><text:span text:style-name="T34">)</text:span><text:span text:style-name="T35">下</text:span><text:span text:style-name="T36">午</text:span><text:span text:style-name="T37">2</text:span><text:span text:style-name="T38">時</text:span><text:span text:style-name="T39">至</text:span><text:span text:style-name="T40">5</text:span><text:span text:style-name="T41">時於</text:span><text:span text:style-name="T42">新光三越高雄左營店彩虹市集1樓夢想廣場</text:span><text:span text:style-name="T43">(</text:span><text:span text:style-name="T44">高雄市</text:span><text:span text:style-name="T45">左營區高鐵路115</text:span><text:span text:style-name="T46">號</text:span><text:span text:style-name="T47">)辦理『</text:span><text:span text:style-name="T48">創薪起飛 魅力高雄</text:span><text:span text:style-name="T49">』</text:span><text:span text:style-name="T50">現場徵才活動</text:span><text:span text:style-name="T51">。</text:span><text:span text:style-name="T52">歡迎有求職需求的市民朋友們，踴躍前往參加</text:span><text:span text:style-name="T53">，</text:span><text:span text:style-name="T54">詳細</text:span><text:span text:style-name="T55">活動訊息</text:span><text:span text:style-name="T56">可</text:span><text:span text:style-name="T57">洽</text:span><text:span text:style-name="T58">楠梓</text:span><text:span text:style-name="T59">就</text:span><text:span text:style-name="T60">業服務站</text:span><text:span text:style-name="T61">或</text:span><text:span text:style-name="T62">至</text:span><text:span text:style-name="T63">高雄人力銀行</text:span><text:span text:style-name="T64">網</text:span><text:span text:style-name="T65">站</text:span><text:span text:style-name="T66">(</text:span><text:span text:style-name="T67">https://app.ktec.gov.tw</text:span><text:span text:style-name="T68">)</text:span><text:span text:style-name="T69">查詢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宣導期間</text:p>
          </table:table-cell>
          <table:table-cell table:style-name="TableCell74">
            <text:p text:style-name="P75">即日起至112年2月11日下午5時止。</text:p>
          </table:table-cell>
        </table:table-row>
        <table:table-row table:style-name="TableRow76">
          <table:table-cell table:style-name="TableCell77">
            <text:p text:style-name="P78">聯 絡 人</text:p>
          </table:table-cell>
          <table:table-cell table:style-name="TableCell79">
            <text:p text:style-name="P80">吳亭儀</text:p>
          </table:table-cell>
        </table:table-row>
        <table:table-row table:style-name="TableRow81">
          <table:table-cell table:style-name="TableCell82">
            <text:p text:style-name="P83">電 <text:s text:c="3"/>話</text:p>
          </table:table-cell>
          <table:table-cell table:style-name="TableCell84">
            <text:p text:style-name="P85">(07)733-0823#408</text:p>
          </table:table-cell>
        </table:table-row>
        <table:table-row table:style-name="TableRow86">
          <table:table-cell table:style-name="TableCell87" table:number-columns-spanned="2">
            <text:p text:style-name="P88">備註：<text:s/></text:p>
            <text:p text:style-name="P89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wer</meta:initial-creator>
    <dc:creator>user</dc:creator>
    <meta:creation-date>2023-02-02T04:24:00Z</meta:creation-date>
    <dc:date>2023-02-02T04:24:00Z</dc: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