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4083in" text:min-label-width="0.5in" text:list-level-position-and-space-mode="label-alignment">
          <style:list-level-label-alignment text:label-followed-by="listtab" fo:margin-left="0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7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451in" text:min-label-width="0.5937in" text:list-level-position-and-space-mode="label-alignment">
          <style:list-level-label-alignment text:label-followed-by="listtab" fo:margin-left="0.83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263in" text:min-label-width="0.3229in" text:list-level-position-and-space-mode="label-alignment">
          <style:list-level-label-alignment text:label-followed-by="listtab" fo:margin-left="0.649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861in" text:min-label-width="0.3229in" text:list-level-position-and-space-mode="label-alignment">
          <style:list-level-label-alignment text:label-followed-by="listtab" fo:margin-left="0.8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131in" text:min-label-width="0.5in" text:list-level-position-and-space-mode="label-alignment">
          <style:list-level-label-alignment text:label-followed-by="listtab" fo:margin-left="0.8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Column4" style:family="table-column">
      <style:table-column-properties style:column-width="0.8187in"/>
    </style:style>
    <style:style style:name="TableColumn5" style:family="table-column">
      <style:table-column-properties style:column-width="1.477in"/>
    </style:style>
    <style:style style:name="TableColumn6" style:family="table-column">
      <style:table-column-properties style:column-width="4.3604in"/>
    </style:style>
    <style:style style:name="Table3" style:family="table">
      <style:table-properties style:width="6.6562in" fo:margin-left="0in" table:align="left"/>
    </style:style>
    <style:style style:name="TableRow7" style:family="table-row">
      <style:table-row-properties style:min-row-height="0.3902in"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5" style:family="table-row">
      <style:table-row-properties style:row-height="0.7388in" fo:keep-together="always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8631in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30" style:family="table-row">
      <style:table-row-properties style:min-row-height="0.4909in" fo:keep-together="always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36" style:family="table-row">
      <style:table-row-properties style:min-row-height="0.4791in" fo:keep-together="always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42" style:family="table-row">
      <style:table-row-properties style:min-row-height="0.4861in" fo:keep-together="always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48" style:family="table-row">
      <style:table-row-properties style:min-row-height="0.7777in" fo:keep-together="always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54" style:family="table-row">
      <style:table-row-properties style:min-row-height="0.5833in" fo:keep-together="always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62" style:family="table-row">
      <style:table-row-properties style:min-row-height="0.5965in" fo:keep-together="always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/>
    </style:style>
    <style:style style:name="TableRow68" style:family="table-row">
      <style:table-row-properties style:min-row-height="3.3243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8pt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3" style:parent-style-name="預設段落字型" style:family="text">
      <style:text-properties style:font-name="標楷體" style:font-name-asian="標楷體" style:text-scale="89%" fo:font-size="16pt" style:font-size-asian="16pt" style:font-size-complex="18pt" style:text-rotation-angle="90" style:text-rotation-scale="line-heigh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5" style:parent-style-name="預設段落字型" style:family="text">
      <style:text-properties style:font-name="標楷體" style:font-name-asian="標楷體" style:text-scale="89%" fo:font-size="16pt" style:font-size-asian="16pt" style:font-size-complex="18pt" style:text-rotation-angle="90" style:text-rotation-scale="line-heigh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family="paragraph">
      <style:paragraph-properties fo:line-height="0.25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81" style:parent-style-name="內文" style:family="paragraph">
      <style:paragraph-properties fo:break-before="page" fo:line-height="0.25in"/>
    </style:style>
    <style:style style:name="T8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ableColumn85" style:family="table-column">
      <style:table-column-properties style:column-width="6.6666in"/>
    </style:style>
    <style:style style:name="Table84" style:family="table">
      <style:table-properties style:width="6.6666in" fo:margin-left="0in" table:align="left"/>
    </style:style>
    <style:style style:name="TableRow86" style:family="table-row">
      <style:table-row-properties style:min-row-height="9.0916in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75in"/>
      <style:text-properties style:font-name="標楷體" style:font-name-asian="標楷體" fo:font-size="20pt" style:font-size-asian="20pt" style:font-size-complex="20pt"/>
    </style:style>
    <style:style style:name="P89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fo:font-size="8pt" style:font-size-asian="8pt" style:font-size-complex="8pt"/>
    </style:style>
    <style:style style:name="P90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start" fo:line-height="0.375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line-height-at-least="0in" fo:margin-right="0.3888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start" style:line-height-at-least="0in" fo:margin-right="-0.0006in">
        <style:tab-stops>
          <style:tab-stop style:type="left" style:position="6.69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8pt"/>
    </style:style>
    <style:style style:name="T114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8pt"/>
    </style:style>
    <style:style style:name="T115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8pt"/>
    </style:style>
    <style:style style:name="T116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8pt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Droid Sans Fallback" style:letter-kerning="false" fo:font-size="16pt" style:font-size-asian="16pt" style:font-size-complex="16pt"/>
    </style:style>
    <style:style style:name="TableColumn120" style:family="table-column">
      <style:table-column-properties style:column-width="1.0597in"/>
    </style:style>
    <style:style style:name="TableColumn121" style:family="table-column">
      <style:table-column-properties style:column-width="1.8895in"/>
    </style:style>
    <style:style style:name="TableColumn122" style:family="table-column">
      <style:table-column-properties style:column-width="1.1256in"/>
    </style:style>
    <style:style style:name="TableColumn123" style:family="table-column">
      <style:table-column-properties style:column-width="2.6937in"/>
    </style:style>
    <style:style style:name="Table119" style:family="table">
      <style:table-properties style:width="6.7687in" fo:margin-left="0in" table:align="left"/>
    </style:style>
    <style:style style:name="TableRow124" style:family="table-row">
      <style:table-row-properties style:min-row-height="1.081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style:line-height-at-least="0in"/>
    </style:style>
    <style:style style:name="T127" style:parent-style-name="預設段落字型" style:family="text">
      <style:text-properties style:font-name="標楷體" style:font-name-asian="標楷體" style:font-name-complex="Droid Sans Fallback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Droid Sans Fallback" style:letter-kerning="false" fo:font-size="14pt" style:font-size-asian="14pt" style:font-size-complex="14pt" style:language-asian="en" style:country-asian="US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name-complex="Droid Sans Fallback" fo:color="#000000" style:letter-kerning="false" fo:font-size="10pt" style:font-size-asian="10pt" style:font-size-complex="10pt" style:language-asian="en" style:country-asian="US"/>
    </style:style>
    <style:style style:name="T132" style:parent-style-name="預設段落字型" style:family="text">
      <style:text-properties style:font-name="標楷體" style:font-name-asian="標楷體" style:font-name-complex="Droid Sans Fallback"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Droid Sans Fallback" fo:color="#000000" style:letter-kerning="false" fo:font-size="10pt" style:font-size-asian="10pt" style:font-size-complex="10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letter-kerning="false" fo:font-size="14pt" style:font-size-asian="14pt" style:font-size-complex="14pt" style:language-asian="en" style:country-asian="US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letter-kerning="false" fo:font-size="10pt" style:font-size-asian="10pt" style:font-size-complex="10pt" style:language-asian="en" style:country-asian="US"/>
    </style:style>
    <style:style style:name="TableRow138" style:family="table-row">
      <style:table-row-properties style:min-row-height="7.570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line-height="0.2222in"/>
    </style:style>
    <style:style style:name="T141" style:parent-style-name="預設段落字型" style:family="text">
      <style:text-properties style:font-name="標楷體" style:font-name-asian="標楷體" style:font-name-complex="Droid Sans Fallback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152" style:parent-style-name="內文" style:family="paragraph">
      <style:paragraph-properties style:text-autospace="none" fo:line-height="0.2222in" fo:margin-left="0.3083in" fo:text-indent="-0.3083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53" style:parent-style-name="內文" style:family="paragraph">
      <style:paragraph-properties style:text-autospace="none" fo:line-height="0.2222in" fo:margin-left="0.3083in" fo:text-indent="-0.30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57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P158" style:parent-style-name="內文" style:family="paragraph">
      <style:paragraph-properties style:text-autospace="none" fo:line-height="0.2222in"/>
      <style:text-properties style:font-name="標楷體" style:font-name-asian="標楷體" style:font-name-complex="Arial" style:letter-kerning="false" fo:font-size="11pt" style:font-size-asian="11pt"/>
    </style:style>
    <style:style style:name="P159" style:parent-style-name="內文" style:family="paragraph">
      <style:paragraph-properties style:text-autospace="none" fo:line-height="0.2222in" fo:margin-left="0.3083in" fo:text-indent="-0.3083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60" style:parent-style-name="內文" style:family="paragraph">
      <style:paragraph-properties style:text-autospace="none" fo:line-height="0.2222in"/>
      <style:text-properties style:font-name="標楷體" style:font-name-asian="標楷體" style:font-name-complex="Arial" style:letter-kerning="false" fo:font-size="11pt" style:font-size-asian="11pt"/>
    </style:style>
    <style:style style:name="P161" style:parent-style-name="內文" style:family="paragraph">
      <style:paragraph-properties style:text-autospace="none" fo:line-height="0.2222in" fo:margin-left="0.5208in" fo:text-indent="-0.305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style:font-size-complex="11pt"/>
    </style:style>
    <style:style style:name="P167" style:parent-style-name="內文" style:family="paragraph">
      <style:paragraph-properties fo:widows="2" fo:orphans="2" fo:line-height="0.2222in" fo:margin-left="0.5208in" fo:text-indent="-0.3055in">
        <style:tab-stops/>
      </style:paragraph-properties>
      <style:text-properties style:font-name="標楷體" style:font-name-asian="標楷體" style:font-name-complex="Droid Sans Fallback" style:letter-kerning="false" fo:font-size="11pt" style:font-size-asian="11pt"/>
    </style:style>
    <style:style style:name="P168" style:parent-style-name="內文" style:family="paragraph">
      <style:paragraph-properties fo:widows="2" fo:orphans="2" fo:line-height="0.2222in" fo:margin-left="0.5208in" fo:text-indent="-0.3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 fo:background-color="#FFFFFF"/>
    </style:style>
    <style:style style:name="T171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Arial" style:letter-kerning="false" fo:font-size="11pt" style:font-size-asian="11pt" fo:background-color="#FFFFFF"/>
    </style:style>
    <style:style style:name="T173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Arial" style:letter-kerning="false" fo:font-size="11pt" style:font-size-asian="11pt" fo:background-color="#FFFFFF"/>
    </style:style>
    <style:style style:name="P175" style:parent-style-name="內文" style:family="paragraph">
      <style:paragraph-properties fo:widows="2" fo:orphans="2" fo:line-height="0.2222in" fo:margin-left="0.5208in" fo:text-indent="-0.3055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76" style:parent-style-name="內文" style:family="paragraph">
      <style:paragraph-properties fo:widows="2" fo:orphans="2" fo:line-height="0.2222in" fo:margin-left="0.5208in" fo:text-indent="-0.305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Droid Sans Fallback" style:letter-kerning="false" fo:font-size="11pt" style:font-size-asian="11pt"/>
    </style:style>
    <style:style style:name="P179" style:parent-style-name="內文" style:family="paragraph">
      <style:paragraph-properties style:text-autospace="none" fo:line-height="0.2222in"/>
      <style:text-properties style:font-name="標楷體" style:font-name-asian="標楷體" style:font-name-complex="Arial" style:letter-kerning="false" fo:font-size="11pt" style:font-size-asian="11pt"/>
    </style:style>
    <style:style style:name="P180" style:parent-style-name="內文" style:family="paragraph">
      <style:paragraph-properties style:text-autospace="none" fo:line-height="0.2222in" fo:margin-left="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84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85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86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87" style:parent-style-name="內文" style:family="paragraph">
      <style:paragraph-properties style:text-autospace="none" fo:line-height="0.2222in" fo:margin-left="0.2743in" fo:text-indent="-0.2756in">
        <style:tab-stops/>
      </style:paragraph-properties>
      <style:text-properties style:font-name="標楷體" style:font-name-asian="標楷體" style:font-name-complex="Arial" style:letter-kerning="false" fo:font-size="11pt" style:font-size-asian="11pt"/>
    </style:style>
    <style:style style:name="P188" style:parent-style-name="內文" style:family="paragraph">
      <style:paragraph-properties style:text-autospace="none" fo:line-height="0.2222in" fo:margin-left="0.2743in" fo:text-indent="-0.275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Arial" style:letter-kerning="false" fo:font-size="14pt" style:font-size-asian="14pt"/>
    </style:style>
    <style:style style:name="P192" style:parent-style-name="內文" style:family="paragraph">
      <style:paragraph-properties fo:margin-right="0.3888in"/>
      <style:text-properties style:font-name="標楷體" style:font-name-asian="標楷體" style:font-name-complex="Droid Sans Fallback" style:font-weight-complex="bold" style:font-style-complex="italic" style:letter-kerning="false" fo:font-size="11pt" style:font-size-asian="11pt" style:font-size-complex="11pt"/>
    </style:style>
    <style:style style:name="P193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6pt" style:font-size-asian="16pt" style:font-size-complex="14pt"/>
    </style:style>
    <style:style style:name="P194" style:parent-style-name="內文" style:family="paragraph">
      <style:paragraph-properties style:text-autospace="none" fo:line-height="0.2777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Column196" style:family="table-column">
      <style:table-column-properties style:column-width="2.1694in"/>
    </style:style>
    <style:style style:name="TableColumn197" style:family="table-column">
      <style:table-column-properties style:column-width="2.8326in"/>
    </style:style>
    <style:style style:name="TableColumn198" style:family="table-column">
      <style:table-column-properties style:column-width="2.1604in"/>
    </style:style>
    <style:style style:name="Table195" style:family="table">
      <style:table-properties style:width="7.1625in" fo:margin-left="0in" table:align="left"/>
    </style:style>
    <style:style style:name="TableRow199" style:family="table-row">
      <style:table-row-properties style:min-row-height="1.565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本文2" style:family="paragraph">
      <style:paragraph-properties style:snap-to-layout-grid="false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8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text-scale="99%" fo:font-size="22pt" style:font-size-asian="22pt" style:font-size-complex="18pt" style:text-rotation-angle="90" style:text-rotation-scale="line-heigh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text-scale="99%" fo:font-size="22pt" style:font-size-asian="22pt" style:font-size-complex="18pt" style:text-rotation-angle="90" style:text-rotation-scale="line-height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18pt"/>
    </style:style>
    <style:style style:name="P209" style:parent-style-name="本文2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24pt" style:font-size-asian="24pt" style:font-size-complex="18pt"/>
    </style:style>
    <style:style style:name="P210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212" style:parent-style-name="預設段落字型" style:family="text">
      <style:text-properties style:font-name="微軟正黑體" style:font-name-asian="微軟正黑體" style:font-name-complex="Arial" fo:font-size="18pt" style:font-size-asian="18pt" style:font-size-complex="1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text-scale="53%" style:letter-kerning="false" fo:font-size="14pt" style:font-size-asian="14pt" style:font-size-complex="14pt" style:text-rotation-angle="90" style:text-rotation-scale="line-heigh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text-scale="89%" style:letter-kerning="false" fo:font-size="18pt" style:font-size-asian="18pt" style:font-size-complex="14pt" style:text-rotation-angle="90" style:text-rotation-scale="line-heigh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4pt"/>
    </style:style>
    <style:style style:name="P223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4pt"/>
    </style:style>
    <style:style style:name="TableRow224" style:family="table-row">
      <style:table-row-properties style:min-row-height="5.1513in" fo:keep-together="alway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29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30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31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32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33" style:parent-style-name="內文" style:family="paragraph">
      <style:paragraph-properties fo:line-height="0.25in" fo:margin-left="0.0784in" fo:margin-right="0.0784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234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P235" style:parent-style-name="內文" style:family="paragraph">
      <style:paragraph-properties fo:text-align="center"/>
      <style:text-properties style:font-name="標楷體" style:font-name-asian="標楷體" fo:color="#D9D9D9" fo:font-size="11pt" style:font-size-asian="11pt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37" style:parent-style-name="內文" style:family="paragraph">
      <style:paragraph-properties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P238" style:parent-style-name="內文" style:family="paragraph">
      <style:paragraph-properties fo:line-height="0.25in"/>
      <style:text-properties style:font-name="標楷體" style:font-name-asian="標楷體" fo:color="#000000" style:letter-kerning="false" fo:font-size="16pt" style:font-size-asian="16pt" style:font-size-complex="14pt"/>
    </style:style>
    <style:style style:name="TableRow239" style:family="table-row">
      <style:table-row-properties style:min-row-height="0.29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ableRow245" style:family="table-row">
      <style:table-row-properties style:min-row-height="1.7951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15%" fo:margin-left="0.1666in">
        <style:tab-stops/>
      </style:paragraph-properties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115%"/>
      <style:text-properties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115%"/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/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text-align="center" fo:line-height="0.25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高雄市</text:span><text:span text:style-name="T11">11</text:span><text:span text:style-name="T12">1</text:span><text:span text:style-name="T13">年度『金融基礎教育海報設計甄選』</text:span><text:span text:style-name="T14">報名表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參選組別</text:p>
          </table:table-cell>
          <table:covered-table-cell/>
          <table:table-cell table:style-name="TableCell18">
            <text:p text:style-name="P19">□高中職組<text:s text:c="2"/>□國中組 <text:s/>□國小-高年級組 <text:s/></text:p>
            <text:p text:style-name="P20">□國小-中年級組</text:p>
          </table:table-cell>
        </table:table-row>
        <table:table-row table:style-name="TableRow21">
          <table:table-cell table:style-name="TableCell22" table:number-rows-spanned="7">
            <text:p text:style-name="P23">基本資料</text:p>
          </table:table-cell>
          <table:table-cell table:style-name="TableCell24">
            <text:p text:style-name="P25">學校名稱</text:p>
            <text:p text:style-name="P26">班級</text:p>
          </table:table-cell>
          <table:table-cell table:style-name="TableCell27">
            <text:p text:style-name="P28"><text:s text:c="5"/></text:p>
            <text:p text:style-name="P29"><text:s text:c="13"/><text:s text:c="4"/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出生年月日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通訊地址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電話</text:p>
          </table:table-cell>
          <table:table-cell table:style-name="TableCell58">
            <text:p text:style-name="P59">家用電話：</text:p>
            <text:p text:style-name="P60">學生手機：</text:p>
            <text:p text:style-name="P61">家長手機：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緊急聯絡人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的內容及意涵</text:p>
            <text:p text:style-name="P71"><text:span text:style-name="T72">請以</text:span><text:span text:style-name="T73">100</text:span><text:span text:style-name="T74">字以上</text:span><text:span text:style-name="T75">300</text:span><text:span text:style-name="T76">字以內</text:span><text:span text:style-name="T77">說明作品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(報名表請用電腦打字填製)</text:p>
      <text:soft-page-break/>
      <text:p text:style-name="P81"><text:span text:style-name="T82">附件</text:span><text:span text:style-name="T83">2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著作財產權讓與同意書</text:p>
            <text:p text:style-name="P89"/>
            <text:p text:style-name="P90"><text:s text:c="4"/>著作人茲同意將投稿【高雄市111年度『金融基礎教育海報設計甄選』】之作品於獲獎後，將著作財產權讓與【高雄市市政府教育局】所有，高雄市政府教育局擁有複製、公佈、發行、重製等權利。如未獲獎，著作人仍保有其個人著作財產權等權利。</text:p>
            <text:p text:style-name="P91"><text:s text:c="4"/>著作人擔保本著作係著作人之原創性著作且未經刊登、使用之自創作品，著作人並保證本作品未侵害他人著作財產權，作品若涉及違法，著作人自行負責。</text:p>
            <text:p text:style-name="P92"/>
            <text:p text:style-name="P93">立書人： <text:s text:c="18"/>簽章： <text:s text:c="7"/></text:p>
            <text:p text:style-name="P94">法定代理人： <text:s text:c="14"/>簽章： <text:s text:c="7"/></text:p>
            <text:p text:style-name="P95"/>
            <text:p text:style-name="P96"/>
            <text:p text:style-name="P97">（未滿18歲須由法定代理人同意簽章）</text:p>
            <text:p text:style-name="P98">身分證統一編號： <text:s text:c="14"/></text:p>
            <text:p text:style-name="P99">電話： <text:s text:c="20"/></text:p>
            <text:p text:style-name="P100">電子信箱： <text:s text:c="38"/></text:p>
            <text:p text:style-name="P101"><text:s text:c="49"/></text:p>
            <text:p text:style-name="P102">戶籍地址（通訊地址含郵遞區號）： <text:s text:c="25"/></text:p>
            <text:p text:style-name="P103"><text:s text:c="49"/></text:p>
            <text:p text:style-name="P104"><text:s text:c="3"/></text:p>
            <text:p text:style-name="P105"/>
            <text:p text:style-name="P106"/>
            <text:p text:style-name="P107"/>
            <text:p text:style-name="P108"/>
            <text:p text:style-name="P109"><text:span text:style-name="T110">中華民國年月日</text:span></text:p>
          </table:table-cell>
        </table:table-row>
      </table:table>
      <text:soft-page-break/>
      <text:p text:style-name="P111">附件3</text:p>
      <text:p text:style-name="P112"><text:span text:style-name="T113">高雄市</text:span><text:span text:style-name="T114">11</text:span><text:span text:style-name="T115">1</text:span><text:span text:style-name="T116">年度『金融基礎教育海報設計甄選』</text:span><text:span text:style-name="T117">作品</text:span><text:span text:style-name="T118">授權書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學生</text:span><text:span text:style-name="T128">姓名</text:span></text:p>
          </table:table-cell>
          <table:table-cell table:style-name="TableCell129">
            <text:p text:style-name="P130"><text:span text:style-name="T131">（</text:span><text:span text:style-name="T132">親筆簽名</text:span><text:span text:style-name="T133">）</text:span></text:p>
          </table:table-cell>
          <table:table-cell table:style-name="TableCell134">
            <text:p text:style-name="P135">參賽編號</text:p>
          </table:table-cell>
          <table:table-cell table:style-name="TableCell136">
            <text:p text:style-name="P137">（由承辦單位填寫）</text:p>
          </table:table-cell>
        </table:table-row>
        <table:table-row table:style-name="TableRow138">
          <table:table-cell table:style-name="TableCell139" table:number-columns-spanned="4">
            <text:p text:style-name="P140"><text:span text:style-name="T141"><text:s text:c="3"/></text:span><text:span text:style-name="T142">本人報名參加</text:span><text:span text:style-name="T143">「</text:span><text:span text:style-name="T144">高雄市</text:span><text:span text:style-name="T145">11</text:span><text:span text:style-name="T146">1</text:span><text:span text:style-name="T147">年度『金融基礎教育海報設計甄選』</text:span><text:span text:style-name="T148">」，同意比賽簡章之各項內容規定，並授予</text:span><text:span text:style-name="T149">高雄</text:span><text:span text:style-name="T150">市政府教育局</text:span><text:span text:style-name="T151">以下相關權利：</text:span></text:p>
            <text:p text:style-name="P152">一、本人證明繳交之各項資料確實無誤，並絕對遵守競賽所有規範與評審之決議。倘因未遵守作業時間、規範而遭淘汰，絕無異議。</text:p>
            <text:p text:style-name="P153"><text:span text:style-name="T154">二、參賽者之設計作品必須為自行創作，絕無抄襲、盜用、冒名頂替或侵犯他人權益與著作權等情事，且不曾公開發表(含網路)及</text:span><text:span text:style-name="T155">不得為市面上所發行之商品</text:span><text:span text:style-name="T156">。</text:span><text:span text:style-name="T157">參賽作品若經檢舉或告發涉及著作權、專利權及其他智慧財產權等之侵害，將被取消參賽資格，若有得獎亦將追回獎金，並自負法律責任。</text:span></text:p>
            <text:p text:style-name="P158">三、各獎項之獎金品須依規定扣繳所得稅。</text:p>
            <text:p text:style-name="P159">四、所有參賽報名資料與作品，概不退還。</text:p>
            <text:p text:style-name="P160">五、作品著作權利</text:p>
            <text:p text:style-name="P161"><text:span text:style-name="T162">(一)參賽者於比賽期間所提出之作品及說明書等各項資料，其著作權為參賽者所有，但須無償授權主辦單位作為本活動宣傳、展示</text:span><text:span text:style-name="T163">(</text:span><text:span text:style-name="T164">包括研究、攝影、宣傳、網頁製作等</text:span><text:span text:style-name="T165">)</text:span><text:span text:style-name="T166">之用。</text:span></text:p>
            <text:p text:style-name="P167">(二)基於推廣參賽作品前提下，參賽者同意將參賽作品，委由主辦單位建立資料庫予以管理。</text:p>
            <text:p text:style-name="P168"><text:span text:style-name="T169">(三)得獎作品之所有權歸屬</text:span><text:span text:style-name="T170">主辦單位</text:span><text:span text:style-name="T171">。主辦單位</text:span><text:span text:style-name="T172">對</text:span><text:span text:style-name="T173">所有</text:span><text:span text:style-name="T174">獲獎作品均有攝影、錄影及展覽之權利。</text:span></text:p>
            <text:p text:style-name="P175">(四)主辦單位得保留所有得獎作品(含作品說明表)、照片、設計圖、攝錄影等相關資料(以下總稱為「檔案資料」)，並有權以任何形式重製、公開展示、公開傳輸、編輯、利用或散布「檔案資料」，以利推廣宣傳相關活動。</text:p>
            <text:p text:style-name="P176"><text:span text:style-name="T177">(五)得獎作品(含作品說明表)以參賽者為著作人，享有著作人格權，應將全部著作財產權無償讓與主辦單位。主辦單位於利用時應秉持尊重著作人格權之原則，著作人應承諾對主辦單位及其授權第三人不行使著作人格權。主</text:span><text:span text:style-name="T178">辦單位認為得獎作品具有商品潛力之價值，得商請得獎者協助完成作品之商品化開發，其相關獎勵事宜，由主辦單位與得獎者另行議定。</text:span></text:p>
            <text:p text:style-name="P179">六、傳播的權利</text:p>
            <text:p text:style-name="P180"><text:span text:style-name="T181">主辦單位為推廣本次活動之後續宣傳等事宜，得將參賽作品(含作品說明表)運用在相關媒體如電視、廣播、網際網路等公開播送、公開傳輸及公開上映，與利用平面印刷品散布。</text:span><text:span text:style-name="T182"><text:s/></text:span></text:p>
            <text:p text:style-name="P183">七、參賽者須同意主辦單位將個人之姓名及肖像併同入圍、獲獎名單登載於網路、新聞等媒體。</text:p>
            <text:p text:style-name="P184"/>
            <text:p text:style-name="P185"/>
            <text:p text:style-name="P186"/>
            <text:p text:style-name="P187"/>
            <text:p text:style-name="P188"><text:span text:style-name="T189">未成年</text:span><text:span text:style-name="T190">者</text:span><text:span text:style-name="T191">或法定代理人簽名：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192">(請務於姓名欄位親筆簽名，字跡工整勿潦草)</text:p>
      <text:soft-page-break/>
      <text:p text:style-name="P193">附件4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draw:frame draw:z-index="251657216" draw:id="id0" draw:style-name="a1" draw:name="文字方塊 22" text:anchor-type="paragraph" svg:x="0.44028in" svg:y="0.17014in" svg:width="1.24931in" svg:height="1.25in" style:rel-width="scale" style:rel-height="scale"><draw:text-box><text:p text:style-name="P202"/></draw:text-box><svg:title/><svg:desc/></draw:frame></text:p>
          </table:table-cell>
          <table:table-cell table:style-name="TableCell203" table:number-rows-spanned="2">
            <text:p text:style-name="P204"><text:span text:style-name="T205">高雄市</text:span><text:span text:style-name="T206">1</text:span><text:span text:style-name="T207">11</text:span><text:span text:style-name="T208">年度『金融基礎教育海報設計甄選』</text:span></text:p>
            <text:p text:style-name="P209">右昌國中輔導室<text:s/>輔導主任收</text:p>
            <text:p text:style-name="P210"><text:span text:style-name="T211">　　　　　　　　　　 <text:s text:c="14"/></text:span><text:span text:style-name="T212"><text:s text:c="9"/></text:span></text:p>
          </table:table-cell>
          <table:table-cell table:style-name="TableCell213" table:number-rows-spanned="2">
            <text:p text:style-name="P214"><text:span text:style-name="T215">81105</text:span><text:span text:style-name="T216">高雄</text:span><text:span text:style-name="T217">市</text:span><text:span text:style-name="T218">楠梓</text:span><text:span text:style-name="T219">區</text:span><text:span text:style-name="T220">盛昌街</text:span><text:span text:style-name="T221">161</text:span><text:span text:style-name="T222">號</text:span></text:p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<text:s text:c="7"/></text:span><text:span text:style-name="T228">寄件人：</text:span></text:p>
            <text:p text:style-name="P229"/>
            <text:p text:style-name="P230"/>
            <text:p text:style-name="P231"><text:s text:c="20"/>地址：</text:p>
            <text:p text:style-name="P232"/>
            <text:p text:style-name="P233"/>
            <text:p text:style-name="P234"><draw:frame draw:z-index="251658240" draw:id="id1" draw:style-name="a2" draw:name="文字方塊 18" text:anchor-type="paragraph" svg:x="-0.21319in" svg:y="0.14167in" svg:width="1.36528in" svg:height="0.53333in" style:rel-width="scale" style:rel-height="scale"><draw:text-box><text:p text:style-name="P235">郵遞區號</text:p></draw:text-box><svg:title/><svg:desc/></draw:frame><text:span text:style-name="T236"><text:s text:c="20"/>電話：</text:span>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3">
            <text:p text:style-name="P241"><text:span text:style-name="T242">請</text:span><text:span text:style-name="T243">參賽者</text:span><text:span text:style-name="T244">檢核報名資料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組別</text:span><text:span text:style-name="T249">：</text:span><text:span text:style-name="T250">□</text:span><text:span text:style-name="T251">高中職</text:span><text:span text:style-name="T252">組</text:span><text:span text:style-name="T253"><text:s text:c="4"/></text:span><text:span text:style-name="T254">□國中</text:span><text:span text:style-name="T255">組</text:span><text:span text:style-name="T256"><text:s/></text:span><text:span text:style-name="T257"><text:s/></text:span><text:span text:style-name="T258"><text:s text:c="2"/></text:span><text:span text:style-name="T259">□</text:span><text:span text:style-name="T260">國小</text:span><text:span text:style-name="T261">-</text:span><text:span text:style-name="T262">高年級組</text:span><text:span text:style-name="T263"><text:s text:c="4"/></text:span><text:span text:style-name="T264">□</text:span><text:span text:style-name="T265">國小</text:span><text:span text:style-name="T266">-</text:span><text:span text:style-name="T267">低年級組</text:span></text:p>
            <text:p text:style-name="P268"><text:s text:c="2"/>□手繪作品1份</text:p>
            <text:p text:style-name="P269"><text:s text:c="2"/>□A4報名表1份</text:p>
            <text:p text:style-name="P270"><text:s text:c="2"/>□著作財產權讓與同意書1份</text:p>
            <text:p text:style-name="P271"><text:span text:style-name="T272"><text:s text:c="2"/></text:span><text:span text:style-name="T273">□</text:span><text:span text:style-name="T274">活動作品授權書</text:span><text:span text:style-name="T275">1</text:span><text:span text:style-name="T276">份</text:span></text:p>
          </table:table-cell>
          <table:covered-table-cell/>
          <table:covered-table-cell/>
        </table:table-row>
      </table:table>
      <text:p text:style-name="P277"><text:span text:style-name="T278">(</text:span><text:span text:style-name="T279">請黏貼於信封正面</text:span><text:span text:style-name="T2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own031" style:display-name="down031" style:family="text">
      <style:text-properties fo:color="#666666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own041" style:display-name="down041" style:family="text">
      <style:text-properties fo:color="#343030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margin-left="0.3097in" fo:text-indent="-0.3097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1.5555in" fo:margin-right="0.0395in" fo:text-indent="-1.555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lack_border" style:display-name="black_border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notice" style:display-name="notice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WW_CharLFO29LVL1" style:family="text">
      <style:text-properties fo:color="#000000"/>
    </style:style>
    <text:list-style style:name="WW8Num2" style:display-name="WW8Num2">
      <text:list-level-style-number text:level="1" text:style-name="WW_CharLFO2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complex="標楷體"/>
    </style:style>
    <text:list-style style:name="WW8Num3" style:display-name="WW8Num3">
      <text:list-level-style-number text:level="1" text:style-name="WW_CharLFO30LVL1" style:num-suffix="、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8Num41" style:display-name="WW8Num41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8Num21" style:display-name="WW8Num21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8Num31" style:display-name="WW8Num31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1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4083in" text:min-label-width="0.5in" text:list-level-position-and-space-mode="label-alignment">
          <style:list-level-label-alignment text:label-followed-by="listtab" fo:margin-left="0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7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451in" text:min-label-width="0.5937in" text:list-level-position-and-space-mode="label-alignment">
          <style:list-level-label-alignment text:label-followed-by="listtab" fo:margin-left="0.83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263in" text:min-label-width="0.5in" text:list-level-position-and-space-mode="label-alignment">
          <style:list-level-label-alignment text:label-followed-by="listtab" fo:margin-left="0.8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263in" text:min-label-width="0.3229in" text:list-level-position-and-space-mode="label-alignment">
          <style:list-level-label-alignment text:label-followed-by="listtab" fo:margin-left="0.649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861in" text:min-label-width="0.3229in" text:list-level-position-and-space-mode="label-alignment">
          <style:list-level-label-alignment text:label-followed-by="listtab" fo:margin-left="0.80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131in" text:min-label-width="0.5in" text:list-level-position-and-space-mode="label-alignment">
          <style:list-level-label-alignment text:label-followed-by="listtab" fo:margin-left="0.8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4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7" style:num-suffix="." style:num-format="1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8in" text:min-label-width="0.3333in" text:list-level-position-and-space-mode="label-alignment">
          <style:list-level-label-alignment text:label-followed-by="listtab" fo:margin-left="3.313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公私立高中職學校災害防救計劃撰寫暨實練研習活動實施計畫(二)</dc:title>
    <dc:subject/>
    <meta:initial-creator>Oem</meta:initial-creator>
    <dc:creator>user</dc:creator>
    <meta:creation-date>2022-09-06T06:05:00Z</meta:creation-date>
    <dc:date>2022-09-06T06:05:00Z</dc:date>
    <meta:print-date>2022-09-06T06:02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7" meta:character-count="2054" meta:row-count="14" meta:non-whitespace-character-count="1751"/>
  </office:meta>
</office:document-meta>
</file>