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-asian="標楷體" fo:font-size="14pt" style:font-size-asian="14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4pt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6" style:family="table">
      <style:table-properties style:width="6.473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Textbody" style:list-style-name="LFO1" style:family="paragraph"/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" style:parent-style-name="Textbody" style:list-style-name="LFO1" style:family="paragraph"/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" style:parent-style-name="Textbody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40" style:parent-style-name="Textbody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53" style:parent-style-name="Textbody" style:family="paragraph">
      <style:paragraph-properties fo:text-indent="0.1965in"/>
      <style:text-properties style:font-name="Times New Roman" style:font-name-asian="標楷體" fo:font-size="14pt" style:font-size-asian="14pt" style:font-size-complex="14pt"/>
    </style:style>
    <style:style style:name="P54" style:parent-style-name="Textbody" style:family="paragraph">
      <style:paragraph-properties fo:text-indent="0.1965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text-indent="0.1965in"/>
      <style:text-properties style:font-name="Times New Roman" style:font-name-asian="標楷體" fo:font-size="14pt" style:font-size-asian="14pt" style:font-size-complex="14pt"/>
    </style:style>
    <style:style style:name="P5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Web" style:family="paragraph">
      <style:paragraph-properties style:snap-to-layout-grid="false" fo:line-height="0.3611in"/>
      <style:text-properties style:font-name="標楷體" style:font-name-asian="標楷體" style:use-window-font-color="true" fo:font-size="18pt" style:font-size-asian="18pt" style:font-size-complex="18pt"/>
    </style:style>
  </office:automatic-styles>
  <office:body>
    <office:text text:use-soft-page-breaks="true">
      <text:p text:style-name="P1">附件二</text:p>
      <text:p text:style-name="P2">高雄市111年度「友善校園」學生事務與輔導工作─</text:p>
      <text:p text:style-name="P3"><text:span text:style-name="T4">各級學校性別平等教育議題影片研討</text:span></text:p>
      <text:p text:style-name="P5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職<text:s text:c="2"/>稱</text:p>
          </table:table-cell>
          <table:table-cell table:style-name="TableCell23">
            <text:p text:style-name="P24"/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Textbody"><text:span text:style-name="T31">請務必確認下列事項</text:span><text:span text:style-name="T32">:</text:span></text:p>
            <text:list text:style-name="LFO1" text:continue-numbering="true">
              <text:list-item>
                <text:p text:style-name="P33"><text:span text:style-name="T34">本人為本校</text:span><text:span text:style-name="T35">課後班教師</text:span></text:p>
              </text:list-item>
              <text:list-item>
                <text:p text:style-name="P36"><text:span text:style-name="T37">本人為本校</text:span><text:span text:style-name="T38">外籍教師</text:span></text:p>
              </text:list-item>
              <text:list-item>
                <text:p text:style-name="P39">本人為本校志工</text:p>
              </text:list-item>
              <text:list-item>
                <text:p text:style-name="P40">其他______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Textbody"><text:span text:style-name="T43">1.</text:span><text:span text:style-name="T44">請填妥報名表並</text:span><text:span text:style-name="T45">核章</text:span><text:span text:style-name="T46">後，掃描以</text:span><text:span text:style-name="T47">PDF</text:span><text:span text:style-name="T48">檔形式</text:span><text:span text:style-name="T49">傳真至博愛國小報名</text:span><text:span text:style-name="T50">(07-3235491)</text:span><text:span text:style-name="T51">。</text:span></text:p>
            <text:p text:style-name="P52">2.依報名表送達順序錄取參加名單，錄取名單於8/22(一)公告於博愛國小網站。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  <text:p text:style-name="Textbody"><text:span text:style-name="T57">申請人</text:span><text:span text:style-name="T58"><text:s text:c="20"/></text:span><text:span text:style-name="T59">單位主管</text:span><text:span text:style-name="T60"><text:s text:c="16"/></text:span><text:span text:style-name="T61">校長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九十三年度高中高職青少年輔導計畫</dc:title>
    <meta:initial-creator>吳淑玲</meta:initial-creator>
    <dc:creator>user</dc:creator>
    <meta:creation-date>2022-07-27T00:43:00Z</meta:creation-date>
    <dc:date>2022-07-27T00:43:00Z</dc:date>
    <meta:print-date>2022-07-21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