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5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7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8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9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0" style:parent-style-name="預設段落字型" style:family="text">
      <style:text-properties style:font-name-asian="標楷體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2" style:parent-style-name="預設段落字型" style:family="text">
      <style:text-properties style:font-name-asian="標楷體" fo:font-size="14pt" style:font-size-asian="14pt" style:font-size-complex="1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8" style:parent-style-name="預設段落字型" style:family="text">
      <style:text-properties style:font-name-asian="標楷體" fo:font-size="14pt" style:font-size-asian="14pt" style:font-size-complex="1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0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31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4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35" style:parent-style-name="內文" style:family="paragraph">
      <style:paragraph-properties fo:text-align="justify" fo:margin-top="0.07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36" style:parent-style-name="內文" style:family="paragraph">
      <style:paragraph-properties fo:text-align="center" fo:margin-top="0.125in" fo:line-height="0.3333in">
        <style:tab-stops>
          <style:tab-stop style:type="center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40" style:parent-style-name="內文" style:family="paragraph">
      <style:paragraph-properties fo:margin-top="0.125in" fo:line-height="0.2083in">
        <style:tab-stops>
          <style:tab-stop style:type="center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49" style:parent-style-name="內文" style:family="paragraph">
      <style:paragraph-properties fo:margin-top="0.125in" fo:margin-bottom="0.125in" fo:line-height="0.2083in">
        <style:tab-stops>
          <style:tab-stop style:type="center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end" fo:margin-top="0.075in" fo:line-height="200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55" style:parent-style-name="內文" style:family="paragraph">
      <style:paragraph-properties fo:text-align="end" fo:margin-top="0.075in" fo:line-height="200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56" style:parent-style-name="內文" style:family="paragraph">
      <style:paragraph-properties fo:text-align="end" fo:margin-top="0.075in" fo:line-height="200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57" style:parent-style-name="內文" style:family="paragraph">
      <style:paragraph-properties fo:text-align="end" fo:margin-top="0.075in" fo:line-height="0.1666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58" style:parent-style-name="內文" style:family="paragraph">
      <style:paragraph-properties fo:margin-top="0.075in" fo:line-height="0.3333in">
        <style:tab-stops>
          <style:tab-stop style:type="center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5pt"/>
    </style:style>
  </office:automatic-styles>
  <office:body>
    <office:text text:use-soft-page-breaks="true">
      <text:p text:style-name="P1">111學年度身心障礙學生適性輔導安置__________________簡章</text:p>
      <text:p text:style-name="P3">＿＿＿＿＿＿＿＿＿（安置學校名稱）　【已報到學生放棄報到聲明書】</text:p>
      <text:p text:style-name="P4">本人：＿＿＿＿＿＿＿＿＿＿＿＿　身分證字號：＿＿＿＿＿＿＿＿＿＿＿</text:p>
      <text:p text:style-name="P5">自願放棄身心障礙學生適性輔導安置入學管道錄取＿＿＿＿＿學校＿＿＿＿＿科</text:p>
      <text:p text:style-name="P6">資格，絕無異議，特此聲明，並以□線上□傳真□現場繳交本聲明書。</text:p>
      <text:p text:style-name="P7">依簡章規定辦理放棄報到手續，並恪守下列規定：</text:p>
      <text:list text:style-name="LFO1" text:continue-numbering="true">
        <text:list-item>
          <text:p text:style-name="P8">未報到者視同放棄，免填寫本聲明書。</text:p>
        </text:list-item>
        <text:list-item>
          <text:p text:style-name="P9"><text:span text:style-name="T10">欲放棄報到者，須於</text:span><text:span text:style-name="T11">111</text:span><text:span text:style-name="T12">年</text:span><text:span text:style-name="T13">7</text:span><text:span text:style-name="T14">月</text:span><text:span text:style-name="T15">29</text:span><text:span text:style-name="T16">日中午</text:span><text:span text:style-name="T17">12</text:span><text:span text:style-name="T18">時前</text:span><text:span text:style-name="T19">填妥本聲明書</text:span><text:span text:style-name="T20">，</text:span><text:span text:style-name="T21">並經學生、學生監護人或法定代理人簽章後，檢附其他入學管道報到通知單，</text:span><text:span text:style-name="T22">以</text:span><text:span text:style-name="T23">線上</text:span><text:span text:style-name="T24">/</text:span><text:span text:style-name="T25">傳真</text:span><text:span text:style-name="T26">/</text:span><text:span text:style-name="T27">現場繳交安置學校辦理放棄報到，逾時</text:span><text:span text:style-name="T28">不予</text:span><text:span text:style-name="T29">受理。</text:span></text:p>
        </text:list-item>
        <text:list-item>
          <text:p text:style-name="P30">非現場繳交者，學生監護人或法定代理人須主動電聯學校是否收到放棄資料，確認後即完成聲明放棄報到手續。</text:p>
        </text:list-item>
        <text:list-item>
          <text:p text:style-name="P31"><text:span text:style-name="T32">聲明放棄報到手續完成後，不得以任何理由撤回，且日後不得再參加適性輔導安置，請學生及學生監護人或法定代理人慎重考慮</text:span><text:span text:style-name="T33">。</text:span></text:p>
        </text:list-item>
        <text:list-item>
          <text:p text:style-name="P34">完成上述手續後，始得至其他學校報到。</text:p>
        </text:list-item>
      </text:list>
      <text:p text:style-name="P35">此致</text:p>
      <text:p text:style-name="P36"><text:span text:style-name="T37">＿＿＿＿＿＿＿＿＿＿＿＿學校（學校傳真：</text:span><text:span text:style-name="T38">各校傳真號碼請自行填寫</text:span><text:span text:style-name="T39">）</text:span></text:p>
      <text:p text:style-name="P40"><text:span text:style-name="T41">　　（聯絡電話：（</text:span><text:span text:style-name="T42">00</text:span><text:span text:style-name="T43">）</text:span><text:span text:style-name="T44">各校電話號碼請自行填寫</text:span><text:span text:style-name="T45">　</text:span><text:span text:style-name="T46">分機</text:span><text:span text:style-name="T47">_______</text:span><text:span text:style-name="T48">）</text:span></text:p>
      <text:p text:style-name="P49"><text:span text:style-name="T50">　　　線上聲明放棄報到網址：</text:span><text:span text:style-name="T51">視各校提供報到方式請自行填寫，可轉化為</text:span><text:span text:style-name="T52">QRcode</text:span><text:span text:style-name="T53">或縮網址</text:span></text:p>
      <text:p text:style-name="P54">學生簽章：＿＿＿＿＿＿＿＿＿＿＿</text:p>
      <text:p text:style-name="P55">學生監護人或法定代理人簽章：＿＿＿＿＿＿＿＿＿＿＿</text:p>
      <text:p text:style-name="P56">學生監護人或法定代理人聯絡電話：＿＿＿＿＿＿＿＿＿＿＿</text:p>
      <text:p text:style-name="P57"/>
      <text:p text:style-name="P58"><text:span text:style-name="T59">中　華　民　國　　　</text:span><text:span text:style-name="T60">111</text:span><text:span text:style-name="T61">　　　　　年　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Yii Lin</dc:creator>
    <meta:creation-date>2022-06-16T06:47:00Z</meta:creation-date>
    <dc:date>2022-06-16T06:47:00Z</dc:date>
    <meta:print-date>2022-05-30T0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