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0" style:parent-style-name="內文" style:family="paragraph">
      <style:paragraph-properties style:text-autospace="none" fo:margin-left="0.6604in" fo:text-indent="-0.3236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1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2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24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25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4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6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2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7" style:parent-style-name="內文" style:family="paragraph">
      <style:paragraph-properties style:text-autospace="none" fo:margin-left="0.3277in" fo:text-indent="-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color="#FF0000" style:letter-kerning="false" style:font-size-complex="12pt"/>
    </style:style>
    <style:style style:name="P60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68" style:parent-style-name="內文" style:family="paragraph">
      <style:paragraph-properties style:text-autospace="none" fo:margin-left="0.3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7" style:parent-style-name="內文" style:family="paragraph">
      <style:paragraph-properties style:text-autospace="none" fo:margin-left="0.30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8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4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9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4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5" style:parent-style-name="內文" style:family="paragraph">
      <style:paragraph-properties style:text-autospace="none" fo:margin-left="0.5236in" fo:text-indent="-0.5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fo:margin-bottom="0.16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19" style:family="table-column">
      <style:table-column-properties style:column-width="1.7562in" style:use-optimal-column-width="false"/>
    </style:style>
    <style:style style:name="TableColumn120" style:family="table-column">
      <style:table-column-properties style:column-width="3.0513in" style:use-optimal-column-width="false"/>
    </style:style>
    <style:style style:name="TableColumn121" style:family="table-column">
      <style:table-column-properties style:column-width="1.8604in" style:use-optimal-column-width="false"/>
    </style:style>
    <style:style style:name="Table118" style:family="table">
      <style:table-properties style:width="6.668in" fo:margin-left="0in" table:align="center"/>
    </style:style>
    <style:style style:name="TableRow122" style:family="table-row">
      <style:table-row-properties style:min-row-height="0.5263in" style:use-optimal-row-height="false" fo:keep-together="always"/>
    </style:style>
    <style:style style:name="TableCell123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34" style:family="table-row">
      <style:table-row-properties style:min-row-height="0.4652in" style:use-optimal-row-height="false" fo:keep-together="always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1" style:family="table-row">
      <style:table-row-properties style:min-row-height="0.4888in" style:use-optimal-row-height="false" fo:keep-together="always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458in" style:use-optimal-row-height="false" fo:keep-together="always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6" style:family="table-row">
      <style:table-row-properties style:min-row-height="0.4902in" style:use-optimal-row-height="false" fo:keep-together="always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645in" style:use-optimal-row-height="false" fo:keep-together="always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right="0.0118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4361in" style:use-optimal-row-height="false" fo:keep-together="always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1.125in" style:use-optimal-row-height="false" fo:keep-together="always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 fo:margin-right="0.0118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</style:style>
    <style:style style:name="T20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4701in" style:use-optimal-row-height="false" fo:keep-together="always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line-height="0.2777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177in" style:use-optimal-row-height="false" fo:keep-together="always"/>
    </style:style>
    <style:style style:name="TableCell21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593in" style:use-optimal-row-height="false" fo:keep-together="always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text-autospace="none" fo:margin-left="0.3937in" fo:text-indent="-0.3937in">
        <style:tab-stops/>
      </style:paragraph-properties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水側節能技術研習」實施計畫</text:span></text:p>
      <text:p text:style-name="P4">一、目的：</text:p>
      <text:p text:style-name="P5">(一)培訓教師具備部定冷凍空調技能領域的專業實習教學技術，以銜接12年國教課綱技術型高級中等學校專業實習課程的實施。</text:p>
      <text:p text:style-name="P6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7">(三)協助教師做好教學準備，將產業需求技術能紮實的教導給學生，期望學生能學習產業最需求的基層技術，發揮技術型高中的技術教學成效。</text:p>
      <text:p text:style-name="P8">二、辦理單位：</text:p>
      <text:p text:style-name="P9">(一)指導單位：教育部國民及學前教育署、臺中市政府教育局。</text:p>
      <text:p text:style-name="P10">(二)辦理單位：臺中市立臺中工業高級中等學校(電機與電子群科中心)。</text:p>
      <text:p text:style-name="P11"><text:span text:style-name="T12">三、研習日期：</text:span><text:span text:style-name="T13">111</text:span><text:span text:style-name="T14">年</text:span><text:span text:style-name="T15">7</text:span><text:span text:style-name="T16">月</text:span><text:span text:style-name="T17">15</text:span><text:span text:style-name="T18">日（星期五）</text:span><text:span text:style-name="T19">。</text:span></text:p>
      <text:p text:style-name="P20"><text:span text:style-name="T21">四、研習地點：</text:span><text:span text:style-name="T22">臺中高工冷凍空調科新實習工場第六工場</text:span><text:span text:style-name="T23">。</text:span></text:p>
      <text:p text:style-name="P24">五、研習內容：如附件。</text:p>
      <text:p text:style-name="P25"><text:span text:style-name="T26">六、參加人員：電機與電子群專業教師，研習人數</text:span><text:span text:style-name="T27">以</text:span><text:span text:style-name="T28"><text:s/></text:span><text:span text:style-name="T29">30</text:span><text:span text:style-name="T30">名</text:span><text:span text:style-name="T31"><text:s/></text:span><text:span text:style-name="T32">為限</text:span><text:span text:style-name="T33">。</text:span></text:p>
      <text:p text:style-name="P34"><text:span text:style-name="T35">七、研習方式：專業課程講授及綜合座談。</text:span></text:p>
      <text:p text:style-name="P36"><text:span text:style-name="T37">八、報名方式：採網路線上報名，請於</text:span><text:span text:style-name="T38">111</text:span><text:span text:style-name="T39">年</text:span><text:span text:style-name="T40">6</text:span><text:span text:style-name="T41">月</text:span><text:span text:style-name="T42">15</text:span><text:span text:style-name="T43">日至</text:span><text:span text:style-name="T44">111</text:span><text:span text:style-name="T45">年</text:span><text:span text:style-name="T46">7</text:span><text:span text:style-name="T47">月</text:span><text:span text:style-name="T48">10</text:span><text:span text:style-name="T49">日</text:span><text:span text:style-name="T50">前</text:span><text:span text:style-name="T51">報名，額滿為止，逾期以棄權論，審核通過才算報名成功。完成線上報名之教師，請自行至報名網站查閱錄取名單。</text:span></text:p>
      <text:p text:style-name="P52"><text:span text:style-name="T53">報名網址：全國教師在職進修資訊網，</text:span><text:span text:style-name="T54">研習代碼：</text:span><text:span text:style-name="T55">3463030</text:span><text:span text:style-name="T56">。</text:span></text:p>
      <text:p text:style-name="P57"><text:span text:style-name="T58">活動網址：</text:span><text:span text:style-name="T59">http://140.122.250.76/nss/s/eegc/index</text:span></text:p>
      <text:p text:style-name="P60"><text:span text:style-name="T61">九、凡經各校選派參加研習之老師，敬請準時報到參加研習，全程參加研習人員，核發</text:span><text:span text:style-name="T62"><text:s/></text:span><text:span text:style-name="T63">8</text:span><text:span text:style-name="T64">小時</text:span><text:span text:style-name="T65"><text:s/></text:span><text:span text:style-name="T66">研習時數證明。</text:span></text:p>
      <text:p text:style-name="P67">十、附則：</text:p>
      <text:p text:style-name="P68"><text:span text:style-name="T69">(</text:span><text:span text:style-name="T70">一</text:span><text:span text:style-name="T71">)</text:span><text:span text:style-name="T72">出席人員請惠予公</text:span><text:span text:style-name="T73">(</text:span><text:span text:style-name="T74">差</text:span><text:span text:style-name="T75">)</text:span><text:span text:style-name="T76">假，其往返差旅費由原服務單位按有關規定報支。</text:span></text:p>
      <text:p text:style-name="P77"><text:span text:style-name="T78">(</text:span><text:span text:style-name="T79">二</text:span><text:span text:style-name="T80">)</text:span><text:span text:style-name="T81">為響應環保政策，請自備環保杯。</text:span></text:p>
      <text:p text:style-name="P82">十一、報名注意事項：</text:p>
      <text:p text:style-name="P83"><text:span text:style-name="T84">(</text:span><text:span text:style-name="T85">一</text:span><text:span text:style-name="T86">)</text:span><text:span text:style-name="T87">如果您已是會員（曾線上報名過研習活動者），報名時請按照報名流程操作即可。若您尚未曾線上報名研習活動，請先加入會員後才可以進行線上報名。</text:span></text:p>
      <text:p text:style-name="P88"><text:span text:style-name="T89">(</text:span><text:span text:style-name="T90">二</text:span><text:span text:style-name="T91">)</text:span><text:span text:style-name="T92">本研習因名額有限，除另有規定，原則上以</text:span><text:span text:style-name="T93">報名順序為核，且承辦機關所屬教師優先錄取，額滿為止。敬請各位師長留意計畫公文或網路公告之報名開放日期。惟主辦單位保有篩選報名人員之權利。</text:span></text:p>
      <text:p text:style-name="P94"><text:span text:style-name="T95">(</text:span><text:span text:style-name="T96">三</text:span><text:span text:style-name="T97">)</text:span><text:span text:style-name="T98">若為教師研習，請勿帶學生入場以維護其他教師權益。</text:span></text:p>
      <text:p text:style-name="P99"><text:span text:style-name="T100">(</text:span><text:span text:style-name="T101">四</text:span><text:span text:style-name="T102">)</text:span><text:span text:style-name="T103">有關當日未事先知會而遲到學員，主辦單位有權將其名額轉讓給其他教師。</text:span></text:p>
      <text:p text:style-name="P104"><text:span text:style-name="T105">(</text:span><text:span text:style-name="T106">五</text:span><text:span text:style-name="T107">)</text:span><text:span text:style-name="T108">本研習如有其他未盡事宜，得隨時修正並上網公告。如有相關問題，請電洽</text:span><text:span text:style-name="T109"><text:s/>04-22613158</text:span><text:span text:style-name="T110">分機</text:span><text:span text:style-name="T111">7080<text:s/></text:span><text:span text:style-name="T112">冷凍科</text:span><text:span text:style-name="T113"><text:s/></text:span><text:span text:style-name="T114">沈志秋主任。</text:span></text:p>
      <text:soft-page-break/>
      <text:p text:style-name="P115">【附件】</text:p>
      <text:p text:style-name="P116">111年教育部技術型高級中等學校電機與電子群科中心</text:p>
      <text:p text:style-name="P117">「水側節能技術研習」課程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111<text:s/></text:span><text:span text:style-name="T126">年</text:span><text:span text:style-name="T127"><text:s/>7<text:s/></text:span><text:span text:style-name="T128">月</text:span><text:span text:style-name="T129"><text:s/>15<text:s/></text:span><text:span text:style-name="T130">日</text:span><text:span text:style-name="T131"><text:s/>(</text:span><text:span text:style-name="T132">星期五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時<text:s/>間</text:p>
          </table:table-cell>
          <table:table-cell table:style-name="TableCell137">
            <text:p text:style-name="P138">課<text:s text:c="4"/>程<text:s text:c="4"/>內<text:s text:c="4"/>容</text:p>
          </table:table-cell>
          <table:table-cell table:style-name="TableCell139">
            <text:p text:style-name="P140">主持人/主講人</text:p>
          </table:table-cell>
        </table:table-row>
        <table:table-row table:style-name="TableRow141">
          <table:table-cell table:style-name="TableCell142">
            <text:p text:style-name="P143"><text:span text:style-name="T144">08</text:span><text:span text:style-name="T145">：</text:span><text:span text:style-name="T146">00</text:span><text:span text:style-name="T147">～</text:span><text:span text:style-name="T148">08</text:span><text:span text:style-name="T149">：</text:span><text:span text:style-name="T150">30</text:span></text:p>
          </table:table-cell>
          <table:table-cell table:style-name="TableCell151">
            <text:p text:style-name="P152">報到與認識</text:p>
          </table:table-cell>
          <table:table-cell table:style-name="TableCell153">
            <text:p text:style-name="P154"><text:span text:style-name="T155">服務團隊</text:span></text:p>
          </table:table-cell>
        </table:table-row>
        <table:table-row table:style-name="TableRow156">
          <table:table-cell table:style-name="TableCell157">
            <text:p text:style-name="P158">08：30～10：00</text:p>
          </table:table-cell>
          <table:table-cell table:style-name="TableCell159">
            <text:p text:style-name="P160">一次供水直接回水與逆回水系統</text:p>
          </table:table-cell>
          <table:table-cell table:style-name="TableCell161">
            <text:p text:style-name="P162"><text:span text:style-name="T163">柏憲工程有限公司</text:span></text:p>
            <text:p text:style-name="P164">講師：蔡建昌經理</text:p>
            <text:p text:style-name="P165">助理講師：沈志秋</text:p>
          </table:table-cell>
        </table:table-row>
        <table:table-row table:style-name="TableRow166">
          <table:table-cell table:style-name="TableCell167">
            <text:p text:style-name="P168">10：00～10：30</text:p>
          </table:table-cell>
          <table:table-cell table:style-name="TableCell169">
            <text:p text:style-name="P170">休息及經驗交流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10：30～12：00</text:p>
          </table:table-cell>
          <table:table-cell table:style-name="TableCell176">
            <text:p text:style-name="P177"><text:span text:style-name="T178">一次側</text:span><text:span text:style-name="T179">/</text:span><text:span text:style-name="T180">二次側冰水系統操作及節能效益</text:span></text:p>
          </table:table-cell>
          <table:table-cell table:style-name="TableCell181">
            <text:p text:style-name="P182"><text:span text:style-name="T183">柏憲工程有限公司</text:span></text:p>
            <text:p text:style-name="P184">講師：蔡建昌經理</text:p>
            <text:p text:style-name="P185"><text:span text:style-name="T186">助理講師：沈志秋</text:span></text:p>
          </table:table-cell>
        </table:table-row>
        <table:table-row table:style-name="TableRow187">
          <table:table-cell table:style-name="TableCell188">
            <text:p text:style-name="P189">12：00～13：10</text:p>
          </table:table-cell>
          <table:table-cell table:style-name="TableCell190">
            <text:p text:style-name="P191">午　　餐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13：10～14：40</text:p>
          </table:table-cell>
          <table:table-cell table:style-name="TableCell198">
            <text:p text:style-name="P199"><text:span text:style-name="T200">定流量與變流量系統的優缺點、適用場合及節能效益</text:span></text:p>
          </table:table-cell>
          <table:table-cell table:style-name="TableCell201">
            <text:p text:style-name="P202"><text:span text:style-name="T203">柏憲工程有限公司</text:span></text:p>
            <text:p text:style-name="P204">講師：蔡建昌經理</text:p>
            <text:p text:style-name="P205"><text:span text:style-name="T206">助理講師：沈志秋</text:span></text:p>
          </table:table-cell>
        </table:table-row>
        <table:table-row table:style-name="TableRow207">
          <table:table-cell table:style-name="TableCell208">
            <text:p text:style-name="P209">14：40～14：50</text:p>
          </table:table-cell>
          <table:table-cell table:style-name="TableCell210">
            <text:p text:style-name="P211"><text:span text:style-name="T212">休息</text:span></text:p>
          </table:table-cell>
          <table:table-cell table:style-name="TableCell213">
            <text:p text:style-name="P214"><text:span text:style-name="T215">服務團隊</text:span></text:p>
          </table:table-cell>
        </table:table-row>
        <table:table-row table:style-name="TableRow216">
          <table:table-cell table:style-name="TableCell217">
            <text:p text:style-name="P218">14：50～16：20</text:p>
          </table:table-cell>
          <table:table-cell table:style-name="TableCell219">
            <text:p text:style-name="P220"><text:span text:style-name="T221">二通閥、三通閥及電動閥的適用場合及節能效益</text:span></text:p>
          </table:table-cell>
          <table:table-cell table:style-name="TableCell222">
            <text:p text:style-name="P223"><text:span text:style-name="T224">柏憲工程有限公司</text:span></text:p>
            <text:p text:style-name="P225">講師：蔡建昌經理</text:p>
            <text:p text:style-name="P226"><text:span text:style-name="T227">助理講師：沈志秋</text:span></text:p>
          </table:table-cell>
        </table:table-row>
        <table:table-row table:style-name="TableRow228">
          <table:table-cell table:style-name="TableCell229">
            <text:p text:style-name="P230">16：20～17：00</text:p>
          </table:table-cell>
          <table:table-cell table:style-name="TableCell231">
            <text:p text:style-name="P232"><text:span text:style-name="T233">Q&amp;A</text:span><text:span text:style-name="T234">及經驗交流</text:span></text:p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1BA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天生 劉</meta:initial-creator>
    <dc:creator>user</dc:creator>
    <meta:creation-date>2021-12-06T14:09:00Z</meta:creation-date>
    <dc:date>2022-06-10T01:35:00Z</dc:date>
    <meta:print-date>2021-12-08T01:12:00Z</meta:print-date>
    <meta:template xlink:href="Normal" xlink:type="simple"/>
    <meta:editing-cycles>18</meta:editing-cycles>
    <meta:editing-duration>PT24480S</meta:editing-duration>
    <meta:document-statistic meta:page-count="2" meta:paragraph-count="2" meta:word-count="220" meta:character-count="1477" meta:row-count="10" meta:non-whitespace-character-count="1259"/>
  </office:meta>
</office:document-meta>
</file>