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1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3" style:family="table-column">
      <style:table-column-properties style:column-width="1.7055in"/>
    </style:style>
    <style:style style:name="TableColumn124" style:family="table-column">
      <style:table-column-properties style:column-width="2.3625in"/>
    </style:style>
    <style:style style:name="TableColumn125" style:family="table-column">
      <style:table-column-properties style:column-width="2.693in"/>
    </style:style>
    <style:style style:name="Table122" style:family="table">
      <style:table-properties style:width="6.7611in" fo:margin-left="0in" table:align="center"/>
    </style:style>
    <style:style style:name="TableRow126" style:family="table-row">
      <style:table-row-properties style:min-row-height="0.5125in"/>
    </style:style>
    <style:style style:name="TableCell12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29" style:family="table-row">
      <style:table-row-properties style:min-row-height="0.4312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5368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min-row-height="1.0319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4625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1.012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4597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1.0368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4909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中" style:family="paragraph">
      <style:paragraph-properties fo:margin-right="-0.0097in"/>
    </style:style>
    <style:style style:name="T1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00" style:family="table-row">
      <style:table-row-properties style:min-row-height="1.05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中" style:family="paragraph">
      <style:paragraph-properties fo:margin-right="-0.0097in"/>
      <style:text-properties style:font-name="Times New Roman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6159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1年教育部技術型高級中等學校電機與電子群科中心</text:p>
      <text:p text:style-name="P2">「創意及專題實作研習：MQTT與IoT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透過研習</text:span><text:span text:style-name="T9">落實全國高級中等學校專業群科之專題實作課程，培養創新思考模式，提昇實作能力、科際知識整合與人際溝通合作能力，</text:span><text:span text:style-name="T10">增進教師專題整合實務知能。</text:span></text:p>
      <text:p text:style-name="P11">(二)提升教師創意專題整合實務操作技能，使實習課程內容能與產業界相結合。</text:p>
      <text:p text:style-name="P12">(三)協助教師做教學準備，將產業需求技術能紮實的教導學生，期學生能學習產業需求的基層技術，發揮技術型高中的培育國家人才成效。</text:p>
      <text:p text:style-name="P13">二、辦理單位：</text:p>
      <text:p text:style-name="P14">(一)指導單位：教育部國民及學前教育署、臺中市政府教育局。</text:p>
      <text:p text:style-name="P15">(二)辦理單位：臺中市立臺中工業高級中等學校(電機與電子群科中心)、臺中市立臺中工業高級中等學校。</text:p>
      <text:p text:style-name="P16"><text:span text:style-name="T17">三、研習日期：</text:span><text:span text:style-name="T18">111</text:span><text:span text:style-name="T19">年</text:span><text:span text:style-name="T20"><text:s/>06</text:span><text:span text:style-name="T21">月</text:span><text:span text:style-name="T22"><text:s/>20</text:span><text:span text:style-name="T23">日（星期一）。</text:span></text:p>
      <text:p text:style-name="P24">四、研習地點：臺中高工第二實習大樓<text:s/>資訊科工廠。</text:p>
      <text:p text:style-name="P25">五、研習內容：如附件。</text:p>
      <text:p text:style-name="P26"><text:span text:style-name="T27">六、參加人員：電機與電子群專業教師，研習人數</text:span><text:span text:style-name="T28">以</text:span><text:span text:style-name="T29">25</text:span><text:span text:style-name="T30">名為限</text:span><text:span text:style-name="T31">。</text:span></text:p>
      <text:p text:style-name="P32">七、研習方式：線上專題演講、實務操作。</text:p>
      <text:p text:style-name="P33"><text:span text:style-name="T34">八、報名方式：採網路線上報名，請</text:span><text:span text:style-name="T35"><text:s/></text:span><text:span text:style-name="T36">即日起</text:span><text:span text:style-name="T37"><text:s/></text:span><text:span text:style-name="T38">至</text:span><text:span text:style-name="T39">6</text:span><text:span text:style-name="T40">月</text:span><text:span text:style-name="T41">16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455808</text:span><text:span text:style-name="T47">。</text:span></text:p>
      <text:p text:style-name="P48"><text:span text:style-name="T49">活動網址：</text:span><text:span text:style-name="T50">http://140.122.250.76/nss/s/eegc/index</text:span><text:span text:style-name="T51">（電機與電子群科中心網站：可至臺中高工首頁，點選左側行政單位選單進入。）</text:span></text:p>
      <text:p text:style-name="P52"><text:span text:style-name="T53">九、凡經各校選派參加研習之</text:span><text:span text:style-name="T54">老師，敬請準時報到參加研習，全程參加研習人員，核發</text:span><text:span text:style-name="T55"><text:s/></text:span><text:span text:style-name="T56">8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</text:span><text:span text:style-name="T67">(</text:span><text:span text:style-name="T68">差</text:span><text:span text:style-name="T69">)</text:span><text:span text:style-name="T70">假，其往返差旅費由原服務單位按有關規定報支。</text:span></text:p>
      <text:p text:style-name="P71"><text:span text:style-name="T72">(</text:span><text:span text:style-name="T73">二</text:span><text:span text:style-name="T74">)</text:span><text:span text:style-name="T75">為響應環保政策，請自備環保杯。</text:span></text:p>
      <text:p text:style-name="P76"><text:span text:style-name="T77">十一、報名注意事項：</text:span></text:p>
      <text:p text:style-name="P78"><text:span text:style-name="T79">(</text:span><text:span text:style-name="T80">一</text:span><text:span text:style-name="T81">)</text:span><text:span text:style-name="T82">如果您已是會員（曾線上報名過研習活動者），報名時請按照報名流程操作即可。若您尚未曾線上報名研習活動，請先加入會員後才可以進行線上報名。</text:span></text:p>
      <text:p text:style-name="P83"><text:span text:style-name="T84">(</text:span><text:span text:style-name="T85">二</text:span><text:span text:style-name="T86">)</text:span><text:span text:style-name="T87">本研習因名額有限，除另有規定，原則上以報名順序為核，且承辦機關所屬教師優先錄取，額滿為止。</text:span><text:span text:style-name="T88">敬請各位師長留意計畫公文或網路公告之報名開放日期</text:span><text:span text:style-name="T89">。惟主辦單位保有篩選報名人員之權利。</text:span></text:p>
      <text:p text:style-name="P90"><text:span text:style-name="T91">(</text:span><text:span text:style-name="T92">三</text:span><text:span text:style-name="T93">)</text:span><text:span text:style-name="T94">若為教師研習，</text:span><text:span text:style-name="T95">請勿帶學生入場</text:span><text:span text:style-name="T96">以維護其他教師權益。</text:span></text:p>
      <text:p text:style-name="P97"><text:span text:style-name="T98">(</text:span><text:span text:style-name="T99">四</text:span><text:span text:style-name="T100">)</text:span><text:span text:style-name="T101">有關</text:span><text:span text:style-name="T102">當日未事先知會而遲到學員</text:span><text:span text:style-name="T103">，主辦單位</text:span><text:span text:style-name="T104">有權將其名額轉讓給其他教師</text:span><text:span text:style-name="T105">。</text:span></text:p>
      <text:p text:style-name="P106"><text:span text:style-name="T107">(</text:span><text:span text:style-name="T108">五</text:span><text:span text:style-name="T109">)</text:span><text:span text:style-name="T110">本研習如有其他未盡事宜，得隨時修正並上網公告。聯絡人</text:span><text:span text:style-name="T111">請電洽</text:span><text:span text:style-name="T112"><text:s/>04-22613158</text:span><text:span text:style-name="T113">分機</text:span><text:span text:style-name="T114">7090<text:s/></text:span><text:span text:style-name="T115">電子科劉政鑫主任。</text:span></text:p>
      <text:p text:style-name="P116"/>
      <text:p text:style-name="P117"/>
      <text:p text:style-name="P118"/>
      <text:soft-page-break/>
      <text:p text:style-name="內文"><text:span text:style-name="T119">【附件】</text:span></text:p>
      <text:p text:style-name="P120">111年教育部技術型高級中等學校電機與電子群科中心</text:p>
      <text:p text:style-name="P121">「專題及創意實作研習：MQTT與IoT」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111<text:s/>年<text:s/>06<text:s/>月<text:s/>20<text:s/>日<text:s/>(星期一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時</text:span><text:span text:style-name="T133"><text:s/></text:span><text:span text:style-name="T134">間</text:span></text:p>
          </table:table-cell>
          <table:table-cell table:style-name="TableCell135">
            <text:p text:style-name="P136"><text:span text:style-name="T137">內</text:span><text:span text:style-name="T138"><text:s/></text:span><text:span text:style-name="T139">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8：40～09：00</text:p>
          </table:table-cell>
          <table:table-cell table:style-name="TableCell148">
            <text:p text:style-name="P149">報到與認識</text:p>
          </table:table-cell>
          <table:table-cell table:style-name="TableCell150">
            <text:p text:style-name="P151">服務團隊</text:p>
          </table:table-cell>
        </table:table-row>
        <table:table-row table:style-name="TableRow152">
          <table:table-cell table:style-name="TableCell153">
            <text:p text:style-name="P154">09：00～10：30</text:p>
          </table:table-cell>
          <table:table-cell table:style-name="TableCell155">
            <text:p text:style-name="P156">感測器程式設計</text:p>
          </table:table-cell>
          <table:table-cell table:style-name="TableCell157">
            <text:p text:style-name="P158">講師：臺中高工<text:s/>劉政鑫主任</text:p>
            <text:p text:style-name="P159">助理講師：陳龍昇老師</text:p>
          </table:table-cell>
        </table:table-row>
        <table:table-row table:style-name="TableRow160">
          <table:table-cell table:style-name="TableCell161">
            <text:p text:style-name="P162">10：30～10：35</text:p>
          </table:table-cell>
          <table:table-cell table:style-name="TableCell163">
            <text:p text:style-name="P164">休息時間</text:p>
          </table:table-cell>
          <table:table-cell table:style-name="TableCell165">
            <text:p text:style-name="P166">服務團隊</text:p>
          </table:table-cell>
        </table:table-row>
        <table:table-row table:style-name="TableRow167">
          <table:table-cell table:style-name="TableCell168">
            <text:p text:style-name="P169">10：35～12：05</text:p>
          </table:table-cell>
          <table:table-cell table:style-name="TableCell170">
            <text:p text:style-name="P171"><text:span text:style-name="T172">MQTT</text:span><text:span text:style-name="T173">伺服器架設與程式開發</text:span></text:p>
          </table:table-cell>
          <table:table-cell table:style-name="TableCell174">
            <text:p text:style-name="P175">講師：臺中高工<text:s/>劉政鑫主任</text:p>
            <text:p text:style-name="P176">助理講師：陳龍昇老師</text:p>
          </table:table-cell>
        </table:table-row>
        <table:table-row table:style-name="TableRow177">
          <table:table-cell table:style-name="TableCell178">
            <text:p text:style-name="P179">12：05～13：00</text:p>
          </table:table-cell>
          <table:table-cell table:style-name="TableCell180">
            <text:p text:style-name="P181">午餐時間</text:p>
          </table:table-cell>
          <table:table-cell table:style-name="TableCell182">
            <text:p text:style-name="P183">臺中高工電子科<text:s/>服務團隊</text:p>
          </table:table-cell>
        </table:table-row>
        <table:table-row table:style-name="TableRow184">
          <table:table-cell table:style-name="TableCell185">
            <text:p text:style-name="P186">13：00～14：30</text:p>
          </table:table-cell>
          <table:table-cell table:style-name="TableCell187">
            <text:p text:style-name="P188">MIT App Inventor<text:s/>基本概念與操作</text:p>
          </table:table-cell>
          <table:table-cell table:style-name="TableCell189">
            <text:p text:style-name="P190">講師：臺中高工<text:s/>陳龍昇老師</text:p>
            <text:p text:style-name="P191">助理講師：劉政鑫主任</text:p>
          </table:table-cell>
        </table:table-row>
        <table:table-row table:style-name="TableRow192">
          <table:table-cell table:style-name="TableCell193">
            <text:p text:style-name="P194">14：30～14：35</text:p>
          </table:table-cell>
          <table:table-cell table:style-name="TableCell195">
            <text:p text:style-name="P196"><text:span text:style-name="T197">休息時間</text:span></text:p>
          </table:table-cell>
          <table:table-cell table:style-name="TableCell198">
            <text:p text:style-name="P199">服務團隊</text:p>
          </table:table-cell>
        </table:table-row>
        <table:table-row table:style-name="TableRow200">
          <table:table-cell table:style-name="TableCell201">
            <text:p text:style-name="P202">14：35～16：05</text:p>
          </table:table-cell>
          <table:table-cell table:style-name="TableCell203">
            <text:p text:style-name="P204">App Inventor<text:s/>與MQTT協定通訊</text:p>
          </table:table-cell>
          <table:table-cell table:style-name="TableCell205">
            <text:p text:style-name="P206">講師：臺中高工<text:s/>陳龍昇老師</text:p>
            <text:p text:style-name="P207">助理講師：劉政鑫主任</text:p>
          </table:table-cell>
        </table:table-row>
        <table:table-row table:style-name="TableRow208">
          <table:table-cell table:style-name="TableCell209">
            <text:p text:style-name="P210">16：05～</text:p>
          </table:table-cell>
          <table:table-cell table:style-name="TableCell211">
            <text:p text:style-name="P212">Q&amp;A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7T07:05:00Z</meta:creation-date>
    <dc:date>2022-06-01T05:35:00Z</dc:date>
    <meta:template xlink:href="Normal" xlink:type="simple"/>
    <meta:editing-cycles>11</meta:editing-cycles>
    <meta:editing-duration>PT3360S</meta:editing-duration>
    <meta:document-statistic meta:page-count="2" meta:paragraph-count="2" meta:word-count="219" meta:character-count="1469" meta:row-count="10" meta:non-whitespace-character-count="1252"/>
  </office:meta>
</office:document-meta>
</file>