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" style:parent-style-name="內文" style:family="paragraph"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7" style:parent-style-name="內文" style:family="paragraph">
      <style:text-properties style:font-name="標楷體" style:font-name-asian="標楷體" style:font-name-complex="Arial Unicode MS"/>
    </style:style>
    <style:style style:name="P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style:font-name-complex="Arial Unicode MS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11" style:parent-style-name="內文" style:family="paragraph">
      <style:text-properties style:font-name="標楷體" style:font-name-asian="標楷體" style:font-name-complex="Arial Unicode MS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9" style:parent-style-name="預設段落字型" style:family="text">
      <style:text-properties style:font-name="新細明體" style:font-name-complex="Arial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新細明體" style:font-name-complex="Arial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新細明體" style:font-name-complex="Arial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新細明體" style:font-name-complex="Ari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P32" style:parent-style-name="內文" style:family="paragraph">
      <style:text-properties style:font-name="標楷體" style:font-name-asian="標楷體" style:font-name-complex="Arial Unicode MS"/>
    </style:style>
    <style:style style:name="P33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34" style:parent-style-name="內文" style:family="paragraph">
      <style:text-properties style:font-name="標楷體" style:font-name-asian="標楷體" style:font-name-complex="Arial Unicode MS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P37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8" style:parent-style-name="內文" style:family="paragraph">
      <style:text-properties style:font-name="標楷體" style:font-name-asian="標楷體" style:font-name-complex="Arial Unicode MS"/>
    </style:style>
    <style:style style:name="P39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40" style:parent-style-name="內文" style:family="paragraph"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2" style:parent-style-name="內文" style:family="paragraph"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4" style:parent-style-name="內文" style:family="paragraph">
      <style:text-properties style:font-name="標楷體" style:font-name-asian="標楷體" style:font-name-complex="Arial Unicode MS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「海洋保護區」能夠保護誰？</text:p>
      <text:p text:style-name="P2">文／陳勇輝（國立海洋生物博物館助理研究員）<text:s/>圖／徐維駿</text:p>
      <text:p text:style-name="P3"/>
      <text:p text:style-name="P4">海洋占全球表面積的七成，是影響全球氣候變化的關鍵，也是人類所需蛋白質的最大供應來源，更是提供乾淨氧氣的最大工廠和二氧化碳最大儲存庫。</text:p>
      <text:p text:style-name="P5"/>
      <text:p text:style-name="P6">海洋任何的微小變化都可能引發全球的氣候異常，對地球環境和人類社會的永續經營，海洋的重要性再怎樣強調都不為過。</text:p>
      <text:p text:style-name="P7"/>
      <text:p text:style-name="P8">海洋生態的關鍵生機</text:p>
      <text:p text:style-name="P9"/>
      <text:p text:style-name="P10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11"/>
      <text:p text:style-name="P12"><text:span text:style-name="T13">海洋保護區的設立並非新概念，早在二</text:span><text:span text:style-name="T14">○</text:span><text:span text:style-name="T15">一</text:span><text:span text:style-name="T16">○</text:span><text:span text:style-name="T17">年於日本名古屋所舉辦的</text:span><text:span text:style-name="T18">聯合國生物多樣性公約會議所簽署的</text:span><text:span text:style-name="T19">「</text:span><text:span text:style-name="T20">愛知目標</text:span><text:span text:style-name="T21">」</text:span><text:span text:style-name="T22">中就已被提出。然而，二</text:span><text:span text:style-name="T23">○</text:span><text:span text:style-name="T24">二</text:span><text:span text:style-name="T25">○</text:span><text:span text:style-name="T26">年的公約會議顯示，全球海洋保護區的設立面積和十年前</text:span><text:span text:style-name="T27">「</text:span><text:span text:style-name="T28">愛知目標</text:span><text:span text:style-name="T29">」</text:span><text:span text:style-name="T30">設定的目標仍有相當大的距離，顯然世界各國在</text:span><text:span text:style-name="T31">落實此項政策上仍有很大的進步空間；造成績效不彰的原因之一，就是社會大眾對於海洋保護區的重要性缺乏足夠的認識。</text:span></text:p>
      <text:p text:style-name="P32"/>
      <text:p text:style-name="P33">保護區域的重大成效</text:p>
      <text:p text:style-name="P34"/>
      <text:p text:style-name="P35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36"/>
      <text:p text:style-name="P37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38"/>
      <text:soft-page-break/>
      <text:p text:style-name="P39">定睛長遠的大眾關注</text:p>
      <text:p text:style-name="P40"/>
      <text:p text:style-name="P41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2"/>
      <text:p text:style-name="P43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4"/>
      <text:p text:style-name="P45"><text:span text:style-name="T46">時至今日，</text:span><text:span text:style-name="T47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巧妮</meta:initial-creator>
    <dc:creator>user</dc:creator>
    <meta:creation-date>2022-05-13T02:47:00Z</meta:creation-date>
    <dc:date>2022-05-13T02:47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