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777in" fo:margin-left="0.7006in" fo:margin-right="-0.1965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fo:margin-left="0.6972in" fo:text-indent="-0.35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5423in" fo:text-indent="-0.5423in">
        <style:tab-stops/>
      </style:paragraph-properties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1.2652in" fo:text-indent="-1.2652in">
        <style:tab-stops/>
      </style:paragraph-properties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2333in" fo:text-indent="-1.2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fo:break-before="page" style:text-autospace="none" style:snap-to-layout-grid="false"/>
    </style:style>
    <style:style style:name="T110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1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2" style:parent-style-name="內文" style:family="paragraph">
      <style:paragraph-properties style:punctuation-wrap="simple" style:snap-to-layout-grid="false" fo:text-align="center" fo:margin-bottom="0.125in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2.3625in"/>
    </style:style>
    <style:style style:name="TableColumn123" style:family="table-column">
      <style:table-column-properties style:column-width="2.5944in"/>
    </style:style>
    <style:style style:name="Table120" style:family="table">
      <style:table-properties style:width="6.6625in" fo:margin-left="0in" table:align="center"/>
    </style:style>
    <style:style style:name="TableRow124" style:family="table-row">
      <style:table-row-properties style:min-row-height="0.3861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27" style:family="table-row">
      <style:table-row-properties style:min-row-height="0.3861in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5368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347in" fo:line-height="0.2777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055in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9131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line-height="0.2777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line-height="0.3055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4625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8055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line-height="0.3055in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4597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055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6" style:family="table-row">
      <style:table-row-properties style:min-row-height="1.0368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0.3055in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4909in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中" style:family="paragraph">
      <style:paragraph-properties fo:margin-right="-0.0097in"/>
    </style:style>
    <style:style style:name="T2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055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9784in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line-height="0.3055in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6861in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24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1年教育部技術型高級中等學校電機與電子群科中心</text:p>
      <text:p text:style-name="P2">「(東區)教師專業社群─工業機器手臂實作與應用研習」實施計畫</text:p>
      <text:p text:style-name="P3">一、目標：</text:p>
      <text:p text:style-name="P4">(一)透過教師專業社群研發教具分享，提升教師技能領域教學技能，以銜接108課綱技術型高級中等學校課程的實施。</text:p>
      <text:p text:style-name="P5">(二)透過研習熟悉工業機器手臂原理，增進教師實務知能，強化教師教學的內涵。</text:p>
      <text:p text:style-name="P6"><text:span text:style-name="T7">(</text:span><text:span text:style-name="T8">三</text:span><text:span text:style-name="T9">)</text:span><text:span text:style-name="T10">提升教師對工業機器手臂應用的實務操作技能，使課程內容能與產業界相結合。</text:span></text:p>
      <text:p text:style-name="P11">二、辦理單位：</text:p>
      <text:p text:style-name="P12">(一)指導單位：教育部國民及學前教育署、臺中市政府教育局。</text:p>
      <text:p text:style-name="P13">(二)主辦單位：臺中市立臺中工業高級中等學校(電機與電子群科中心)、國立花蓮高級工業職業學校。</text:p>
      <text:p text:style-name="P14">三、研習日期：111年<text:s/>4<text:s/>月<text:s/>27<text:s/>日（星期三）。</text:p>
      <text:p text:style-name="P15">四、研習地點：國立花蓮高級工業職業學校<text:s/>技教大樓電腦教室。</text:p>
      <text:p text:style-name="P16">五、研習內容：如附件。</text:p>
      <text:p text:style-name="P17"><text:span text:style-name="T18">六、參加人員：電機與電子群專業教師，研習人數</text:span><text:span text:style-name="T19">以</text:span><text:span text:style-name="T20">30</text:span><text:span text:style-name="T21">名為限</text:span><text:span text:style-name="T22">。</text:span></text:p>
      <text:p text:style-name="P23"><text:span text:style-name="T24">七、研習方式：專業課程講授、實作課程及綜合座談</text:span><text:span text:style-name="T25">。</text:span></text:p>
      <text:p text:style-name="P26"><text:span text:style-name="T27">八、報名方式：採網路線上報名，請</text:span><text:span text:style-name="T28">即日起</text:span><text:span text:style-name="T29"><text:s/></text:span><text:span text:style-name="T30">至</text:span><text:span text:style-name="T31"><text:s/>4</text:span><text:span text:style-name="T32">月</text:span><text:span text:style-name="T33">25</text:span><text:span text:style-name="T34">日前</text:span><text:span text:style-name="T35">報名，</text:span><text:span text:style-name="T36">額滿為止，逾期以棄權論，審核通過才算報名成功。完成個人線上報名之教師，請自行至報名網站查閱錄取名單。</text:span></text:p>
      <text:p text:style-name="P37"><text:span text:style-name="T38">報名網址：全國教師在職進修資訊網，研習代碼：</text:span><text:span text:style-name="T39">3416127</text:span><text:span text:style-name="T40">。</text:span><text:span text:style-name="T41"><text:line-break/></text:span><text:span text:style-name="T42">活動網址：</text:span><text:span text:style-name="T43">http://140.122.250.76/nss/s/eegc/index</text:span><text:span text:style-name="T44">（電機與電子群科中心網站：可至臺中高工首頁，點選左側行政單位選單進入。）</text:span></text:p>
      <text:p text:style-name="P45"><text:span text:style-name="T46">九、凡經各校選派參加研習之老師，敬請準時報到參加研習，全程參加研習人員，核發</text:span><text:span text:style-name="T47"><text:s/></text:span><text:span text:style-name="T48">8</text:span><text:span text:style-name="T49">小時</text:span><text:span text:style-name="T50"><text:s/></text:span><text:span text:style-name="T51">研習時數證明。</text:span></text:p>
      <text:p text:style-name="P52"><text:span text:style-name="T53">十、附則：</text:span></text:p>
      <text:p text:style-name="P54"><text:span text:style-name="T55">(</text:span><text:span text:style-name="T56">一</text:span><text:span text:style-name="T57">)</text:span><text:span text:style-name="T58">出席人員請惠予公</text:span><text:span text:style-name="T59">(</text:span><text:span text:style-name="T60">差</text:span><text:span text:style-name="T61">)</text:span><text:span text:style-name="T62">假，其往返差旅費由原服務單位按有關規定報支。</text:span></text:p>
      <text:p text:style-name="P63"><text:span text:style-name="T64">(</text:span><text:span text:style-name="T65">二</text:span><text:span text:style-name="T66">)</text:span><text:span text:style-name="T67">為響應環保政策，請自備環保杯。</text:span></text:p>
      <text:p text:style-name="P68"><text:span text:style-name="T69">十一、報名注意事項：</text:span></text:p>
      <text:p text:style-name="P70"><text:span text:style-name="T71">(</text:span><text:span text:style-name="T72">一</text:span><text:span text:style-name="T73">)</text:span><text:span text:style-name="T74">如果您已是會員（曾線上報名過研習活動者），報名時請按照報名流程操作即可。若您尚未曾線上報名研習活動，請先加入會員後才可以進行線上報名。</text:span></text:p>
      <text:p text:style-name="P75"><text:span text:style-name="T76">(</text:span><text:span text:style-name="T77">二</text:span><text:span text:style-name="T78">)</text:span><text:span text:style-name="T79">本研習因名額有限，除另有規定，原則上以報名順序為核，且承辦機關所屬教師優先錄取，額滿為止。</text:span><text:span text:style-name="T80">敬請各位師長留意計畫公文或網路公告之報名開放日期</text:span><text:span text:style-name="T81">。惟主辦單位保有篩選報名人員之權利。</text:span></text:p>
      <text:p text:style-name="P82"><text:span text:style-name="T83">(</text:span><text:span text:style-name="T84">三</text:span><text:span text:style-name="T85">)</text:span><text:span text:style-name="T86">若為教師研習，</text:span><text:span text:style-name="T87">請勿帶學生入場</text:span><text:span text:style-name="T88">以維護其他教師權益。</text:span></text:p>
      <text:p text:style-name="P89"><text:span text:style-name="T90">(</text:span><text:span text:style-name="T91">四</text:span><text:span text:style-name="T92">)</text:span><text:span text:style-name="T93">有關</text:span><text:span text:style-name="T94">當日</text:span><text:span text:style-name="T95">未事先知會而遲到學員</text:span><text:span text:style-name="T96">，主辦單位</text:span><text:span text:style-name="T97">有權將其名額轉讓給其他教師</text:span><text:span text:style-name="T98">。</text:span></text:p>
      <text:p text:style-name="P99"><text:span text:style-name="T100">(</text:span><text:span text:style-name="T101">五</text:span><text:span text:style-name="T102">)</text:span><text:span text:style-name="T103">本研習如有其他未盡事宜，得隨時修正並上網公告。如有問題，請電洽</text:span><text:span text:style-name="T104"><text:s/></text:span><text:span text:style-name="T105">03-8226108#301<text:s/></text:span><text:span text:style-name="T106">花蓮高工資訊科</text:span><text:span text:style-name="T107"><text:s/></text:span><text:span text:style-name="T108">吳家名老師。</text:span></text:p>
      <text:soft-page-break/>
      <text:h text:style-name="P109" text:outline-level="1"><text:span text:style-name="T110">【附件】</text:span></text:h>
      <text:p text:style-name="P111">111年教育部技術型高級中等學校電機與電子群科中心</text:p>
      <text:p text:style-name="P112"><text:span text:style-name="T113">「</text:span><text:span text:style-name="T114">(</text:span><text:span text:style-name="T115">東區</text:span><text:span text:style-name="T116">)</text:span><text:span text:style-name="T117">教師專業社群</text:span><text:span text:style-name="T118">─</text:span><text:span text:style-name="T119">工業機器手臂實作與應用研習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111年4月27日<text:s/>(星期三)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時</text:span><text:span text:style-name="T131"><text:s/></text:span><text:span text:style-name="T132">間</text:span></text:p>
          </table:table-cell>
          <table:table-cell table:style-name="TableCell133">
            <text:p text:style-name="P134"><text:span text:style-name="T135">內</text:span><text:span text:style-name="T136"><text:s/></text:span><text:span text:style-name="T137">容</text:span></text:p>
          </table:table-cell>
          <table:table-cell table:style-name="TableCell138">
            <text:p text:style-name="P139"><text:span text:style-name="T140">主持人</text:span><text:span text:style-name="T141">/</text:span><text:span text:style-name="T142">主講人</text:span></text:p>
          </table:table-cell>
        </table:table-row>
        <table:table-row table:style-name="TableRow143">
          <table:table-cell table:style-name="TableCell144">
            <text:p text:style-name="P145"><text:span text:style-name="T146">08</text:span><text:span text:style-name="T147">：</text:span><text:span text:style-name="T148">40</text:span><text:span text:style-name="T149">～</text:span><text:span text:style-name="T150">09</text:span><text:span text:style-name="T151">：</text:span><text:span text:style-name="T152">00</text:span></text:p>
          </table:table-cell>
          <table:table-cell table:style-name="TableCell153">
            <text:p text:style-name="P154">報到與認識</text:p>
          </table:table-cell>
          <table:table-cell table:style-name="TableCell155">
            <text:p text:style-name="P156"><text:span text:style-name="T157">服務團隊</text:span></text:p>
          </table:table-cell>
        </table:table-row>
        <table:table-row table:style-name="TableRow158">
          <table:table-cell table:style-name="TableCell159">
            <text:p text:style-name="P160"><text:span text:style-name="T161">09</text:span><text:span text:style-name="T162">：</text:span><text:span text:style-name="T163">00</text:span><text:span text:style-name="T164">～</text:span><text:span text:style-name="T165">10</text:span><text:span text:style-name="T166">：</text:span><text:span text:style-name="T167">30</text:span></text:p>
          </table:table-cell>
          <table:table-cell table:style-name="TableCell168">
            <text:p text:style-name="P169">工業機器手臂概論</text:p>
          </table:table-cell>
          <table:table-cell table:style-name="TableCell170">
            <text:p text:style-name="P171">臺北城市科技大學</text:p>
            <text:p text:style-name="P172"><text:span text:style-name="T173">沈混源</text:span><text:span text:style-name="T174"><text:s/></text:span><text:span text:style-name="T175">副教授兼系主任</text:span></text:p>
          </table:table-cell>
        </table:table-row>
        <table:table-row table:style-name="TableRow176">
          <table:table-cell table:style-name="TableCell177">
            <text:p text:style-name="P178">10：30～10：40</text:p>
          </table:table-cell>
          <table:table-cell table:style-name="TableCell179">
            <text:p text:style-name="P180">茶敘時間</text:p>
          </table:table-cell>
          <table:table-cell table:style-name="TableCell181">
            <text:p text:style-name="P182"><text:span text:style-name="T183">服務團隊</text:span></text:p>
          </table:table-cell>
        </table:table-row>
        <table:table-row table:style-name="TableRow184">
          <table:table-cell table:style-name="TableCell185">
            <text:p text:style-name="P186">10：40～12：10</text:p>
          </table:table-cell>
          <table:table-cell table:style-name="TableCell187">
            <text:p text:style-name="P188"><text:span text:style-name="T189">工業機器</text:span><text:span text:style-name="T190">手臂</text:span><text:span text:style-name="T191">之自動化應用</text:span></text:p>
          </table:table-cell>
          <table:table-cell table:style-name="TableCell192">
            <text:p text:style-name="P193">臺北城市科技大學</text:p>
            <text:p text:style-name="P194"><text:span text:style-name="T195">沈混源</text:span><text:span text:style-name="T196"><text:s/></text:span><text:span text:style-name="T197">副教授兼系主任</text:span></text:p>
          </table:table-cell>
        </table:table-row>
        <table:table-row table:style-name="TableRow198">
          <table:table-cell table:style-name="TableCell199">
            <text:p text:style-name="P200">12：10～13：10</text:p>
          </table:table-cell>
          <table:table-cell table:style-name="TableCell201">
            <text:p text:style-name="P202">午　　餐</text:p>
          </table:table-cell>
          <table:table-cell table:style-name="TableCell203">
            <text:p text:style-name="P204"><text:span text:style-name="T205">服務團隊</text:span></text:p>
          </table:table-cell>
        </table:table-row>
        <table:table-row table:style-name="TableRow206">
          <table:table-cell table:style-name="TableCell207">
            <text:p text:style-name="P208">13：10～14：40</text:p>
          </table:table-cell>
          <table:table-cell table:style-name="TableCell209">
            <text:p text:style-name="P210">軟硬體實務(一)：以上銀工業機器手臂為例</text:p>
          </table:table-cell>
          <table:table-cell table:style-name="TableCell211">
            <text:p text:style-name="P212">臺北城市科技大學</text:p>
            <text:p text:style-name="P213"><text:span text:style-name="T214">沈混源</text:span><text:span text:style-name="T215"><text:s/></text:span><text:span text:style-name="T216">副教授兼系主任</text:span></text:p>
          </table:table-cell>
        </table:table-row>
        <table:table-row table:style-name="TableRow217">
          <table:table-cell table:style-name="TableCell218">
            <text:p text:style-name="P219">14：40～14：50</text:p>
          </table:table-cell>
          <table:table-cell table:style-name="TableCell220">
            <text:p text:style-name="P221"><text:span text:style-name="T222">茶敘時間</text:span></text:p>
          </table:table-cell>
          <table:table-cell table:style-name="TableCell223">
            <text:p text:style-name="P224"><text:span text:style-name="T225">服務團隊</text:span></text:p>
          </table:table-cell>
        </table:table-row>
        <table:table-row table:style-name="TableRow226">
          <table:table-cell table:style-name="TableCell227">
            <text:p text:style-name="P228">14：50～16：20</text:p>
          </table:table-cell>
          <table:table-cell table:style-name="TableCell229">
            <text:p text:style-name="P230">軟硬體實務(二)：以上銀工業機器手臂為例</text:p>
          </table:table-cell>
          <table:table-cell table:style-name="TableCell231">
            <text:p text:style-name="P232">臺北城市科技大學</text:p>
            <text:p text:style-name="P233"><text:span text:style-name="T234">沈混源</text:span><text:span text:style-name="T235"><text:s/></text:span><text:span text:style-name="T236">副教授兼系主任</text:span></text:p>
          </table:table-cell>
        </table:table-row>
        <table:table-row table:style-name="TableRow237">
          <table:table-cell table:style-name="TableCell238">
            <text:p text:style-name="P239">16：20～</text:p>
          </table:table-cell>
          <table:table-cell table:style-name="TableCell240">
            <text:p text:style-name="P241">Q&amp;A</text:p>
          </table:table-cell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2-04-07T03:56:00Z</meta:creation-date>
    <dc:date>2022-04-07T03:57:00Z</dc:date>
    <meta:print-date>2016-04-14T02:34:00Z</meta:print-date>
    <meta:template xlink:href="Normal" xlink:type="simple"/>
    <meta:editing-cycles>4</meta:editing-cycles>
    <meta:editing-duration>PT0S</meta:editing-duration>
    <meta:user-defined meta:name="KSOProductBuildVer">2052-10.1.0.5457</meta:user-defined>
    <meta:document-statistic meta:page-count="2" meta:paragraph-count="2" meta:word-count="211" meta:character-count="1414" meta:row-count="10" meta:non-whitespace-character-count="1205"/>
  </office:meta>
</office:document-meta>
</file>