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P2" style:parent-style-name="內文" style:family="paragraph">
      <style:paragraph-properties style:punctuation-wrap="simple"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P10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7486in" fo:text-indent="-0.354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7486in" fo:text-indent="-0.354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break-before="page" style:text-autospace="none"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5pt" style:font-size-asian="15pt" style:font-size-complex="15pt"/>
    </style:style>
    <style:style style:name="P13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P133" style:parent-style-name="內文" style:family="paragraph">
      <style:paragraph-properties style:punctuation-wrap="simple" style:snap-to-layout-grid="false" fo:text-align="center"/>
    </style:style>
    <style:style style:name="T134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ableColumn142" style:family="table-column">
      <style:table-column-properties style:column-width="1.5437in"/>
    </style:style>
    <style:style style:name="TableColumn143" style:family="table-column">
      <style:table-column-properties style:column-width="3.15in"/>
    </style:style>
    <style:style style:name="TableColumn144" style:family="table-column">
      <style:table-column-properties style:column-width="1.7437in"/>
    </style:style>
    <style:style style:name="Table141" style:family="table">
      <style:table-properties style:width="6.4375in" fo:margin-left="0in" table:align="center"/>
    </style:style>
    <style:style style:name="TableRow145" style:family="table-row">
      <style:table-row-properties style:min-row-height="0.384in"/>
    </style:style>
    <style:style style:name="TableCell14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4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Row157" style:family="table-row">
      <style:table-row-properties style:min-row-height="0.3034in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173" style:family="table-row">
      <style:table-row-properties style:min-row-height="0.4215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5763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89" style:family="table-row">
      <style:table-row-properties style:min-row-height="0.1951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96" style:family="table-row">
      <style:table-row-properties style:min-row-height="0.618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2062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5319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1" style:family="table-row">
      <style:table-row-properties style:min-row-height="0.227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5138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36" style:family="table-row">
      <style:table-row-properties style:min-row-height="0.384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5" style:family="table-row">
      <style:table-row-properties style:min-row-height="0.49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2916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62" style:family="table-row">
      <style:table-row-properties style:min-row-height="0.5791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72" style:family="table-row">
      <style:table-row-properties style:min-row-height="0.2965in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5722in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3076in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5756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06" style:family="table-row">
      <style:table-row-properties style:min-row-height="0.4597in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6pt" style:font-size-asian="6pt" style:font-size-complex="6pt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</text:span><text:span text:style-name="T4">(</text:span><text:span text:style-name="T5">南區</text:span><text:span text:style-name="T6">)</text:span><text:span text:style-name="T7">教師專業社群</text:span><text:span text:style-name="T8">─</text:span><text:span text:style-name="T9">單晶片微處理機實習研習」實施計畫</text:span></text:p>
      <text:p text:style-name="P10">一、目標：</text:p>
      <text:p text:style-name="P11">(一)透過教師專業社群，提升教師技能領域教學技能，以銜接108課綱技術型高級中等學校課程的實施。</text:p>
      <text:p text:style-name="P12">(二)培養教師具備108年課程網要中晶片設計應用實習課程技能，藉由介面電路控制實習研習，增進教師熟悉相關技術與應用，強化教師課內涵達成精進之目的。</text:p>
      <text:p text:style-name="P13">二、辦理單位：</text:p>
      <text:p text:style-name="P14">(一)指導單位：教育部國民及學前教育署、臺中市政府教育局。</text:p>
      <text:p text:style-name="P15"><text:span text:style-name="T16">(</text:span><text:span text:style-name="T17">二</text:span><text:span text:style-name="T18">)</text:span><text:span text:style-name="T19">主辦單位：臺中市立臺中工業高級中等學校</text:span><text:span text:style-name="T20">(</text:span><text:span text:style-name="T21">電機與電子群科中心</text:span><text:span text:style-name="T22">)</text:span><text:span text:style-name="T23">、國立新化高級工業職業學校。</text:span></text:p>
      <text:p text:style-name="P24"><text:span text:style-name="T25">三、研習日期：</text:span><text:span text:style-name="T26">111</text:span><text:span text:style-name="T27">年</text:span><text:span text:style-name="T28">05</text:span><text:span text:style-name="T29">月</text:span><text:span text:style-name="T30">06</text:span><text:span text:style-name="T31">日（五）</text:span></text:p>
      <text:p text:style-name="P32"><text:span text:style-name="T33">四、研習地點：</text:span><text:span text:style-name="T34">國立新化高級工業職業學校</text:span><text:span text:style-name="T35"><text:s/></text:span><text:span text:style-name="T36">實習大樓</text:span><text:span text:style-name="T37">3</text:span><text:span text:style-name="T38">樓電子科工場。</text:span></text:p>
      <text:p text:style-name="P39">五、研習內容：如附件。</text:p>
      <text:p text:style-name="P40"><text:span text:style-name="T41">六、參加人員：電機與電子群專業教師，研習人數</text:span><text:span text:style-name="T42">以</text:span><text:span text:style-name="T43">20</text:span><text:span text:style-name="T44">名為限。</text:span></text:p>
      <text:p text:style-name="P45"><text:span text:style-name="T46">七、研習方式：理論講解、實務操作綜合座談</text:span><text:span text:style-name="T47">。</text:span></text:p>
      <text:p text:style-name="P48"><text:span text:style-name="T49">八、報名方式：採網路線上報名，</text:span><text:span text:style-name="T50">即日起</text:span><text:span text:style-name="T51"><text:s/></text:span><text:span text:style-name="T52">至</text:span><text:span text:style-name="T53"><text:s/>5</text:span><text:span text:style-name="T54">月</text:span><text:span text:style-name="T55">2</text:span><text:span text:style-name="T56">日前</text:span><text:span text:style-name="T57">報名，額滿為止，逾期以棄權論，審核通過才算報名成功。完成個人線上報名之教師，請自行至報名網站查閱錄取名單。</text:span></text:p>
      <text:p text:style-name="P58"><text:span text:style-name="T59">報名網址：全國教師在職進修資訊網，研習代碼：</text:span><text:span text:style-name="T60">3408498</text:span><text:span text:style-name="T61">。</text:span><text:span text:style-name="T62"><text:line-break/></text:span><text:span text:style-name="T63">活動網址：</text:span><text:span text:style-name="T64">http://140.122.250.76/nss/s/eegc/index</text:span><text:span text:style-name="T65">（電機與電子群科中心網站：可至臺中高工首頁，點選左側行政單位選單進入。）</text:span></text:p>
      <text:p text:style-name="P66"><text:span text:style-name="T67">九、凡經各校選派參加研習之</text:span><text:span text:style-name="T68">老師，敬請準時報到參加研習，全程參加研習人員，核發</text:span><text:span text:style-name="T69"><text:s/></text:span><text:span text:style-name="T70">8</text:span><text:span text:style-name="T71">小時</text:span><text:span text:style-name="T72"><text:s/></text:span><text:span text:style-name="T73">研習時數證明。</text:span></text:p>
      <text:p text:style-name="P74"><text:span text:style-name="T75">十、附則：</text:span></text:p>
      <text:p text:style-name="P76"><text:span text:style-name="T77">(</text:span><text:span text:style-name="T78">一</text:span><text:span text:style-name="T79">)</text:span><text:span text:style-name="T80">出席人員請惠予公</text:span><text:span text:style-name="T81">(</text:span><text:span text:style-name="T82">差</text:span><text:span text:style-name="T83">)</text:span><text:span text:style-name="T84">假，其往返差旅費由原服務單位按有關規定報支。</text:span></text:p>
      <text:p text:style-name="P85"><text:span text:style-name="T86">(</text:span><text:span text:style-name="T87">二</text:span><text:span text:style-name="T88">)</text:span><text:span text:style-name="T89">為響應環保政策，請自備環保杯。</text:span></text:p>
      <text:p text:style-name="P90"><text:span text:style-name="T91">十一、報名注意事項：</text:span></text:p>
      <text:p text:style-name="P92"><text:span text:style-name="T93">(</text:span><text:span text:style-name="T94">一</text:span><text:span text:style-name="T95">)</text:span><text:span text:style-name="T96">如果您已是會員（曾線上報名過研習活動者），報名時請按照報名流程操作即可。若您尚未曾線上報名研習活動，請先加入會員後才可以進行線上報名。</text:span></text:p>
      <text:p text:style-name="P97"><text:span text:style-name="T98">(</text:span><text:span text:style-name="T99">二</text:span><text:span text:style-name="T100">)</text:span><text:span text:style-name="T101">本研習因名額有限，除另有規定，原則上以報名順序為核，且承辦機關所屬教師優先錄取，額滿為止。</text:span><text:span text:style-name="T102">敬請各位師長留意計畫公文或網路公告之報名開放日期</text:span><text:span text:style-name="T103">。惟主辦單位保有篩選報名人員之權利。</text:span></text:p>
      <text:p text:style-name="P104"><text:span text:style-name="T105">(</text:span><text:span text:style-name="T106">三</text:span><text:span text:style-name="T107">)</text:span><text:span text:style-name="T108">若為教師研習，</text:span><text:span text:style-name="T109">請勿帶學生入場</text:span><text:span text:style-name="T110">以維護其他教師權益。</text:span></text:p>
      <text:p text:style-name="P111"><text:span text:style-name="T112">(</text:span><text:span text:style-name="T113">四</text:span><text:span text:style-name="T114">)</text:span><text:span text:style-name="T115">有關</text:span><text:span text:style-name="T116">當日未事先知會而遲到學員</text:span><text:span text:style-name="T117">，主辦單位</text:span><text:span text:style-name="T118">有權將其名額轉讓給其他教師</text:span><text:span text:style-name="T119">。</text:span></text:p>
      <text:p text:style-name="P120"><text:span text:style-name="T121">(</text:span><text:span text:style-name="T122">五</text:span><text:span text:style-name="T123">)</text:span><text:span text:style-name="T124">本研習如有其他未盡事宜，得隨時修正並上網公告。</text:span><text:span text:style-name="T125">線上報名時，如有任何問題，請電洽</text:span><text:span text:style-name="T126"><text:s/>06-5903994</text:span><text:span text:style-name="T127">分機</text:span><text:span text:style-name="T128">2401<text:s/></text:span><text:span text:style-name="T129">新化高工實習處吳炫德主任。</text:span></text:p>
      <text:soft-page-break/>
      <text:h text:style-name="P130" text:outline-level="1"><text:span text:style-name="T131">【附件】</text:span></text:h>
      <text:p text:style-name="P132">111年教育部技術型高級中等學校電機與電子群科中心</text:p>
      <text:p text:style-name="P133"><text:span text:style-name="T134">「</text:span><text:span text:style-name="T135">(</text:span><text:span text:style-name="T136">南區</text:span><text:span text:style-name="T137">)</text:span><text:span text:style-name="T138">教師專業社群</text:span><text:span text:style-name="T139">─</text:span><text:span text:style-name="T140">單晶片微處理機實習研習」課程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111<text:s/></text:span><text:span text:style-name="T149">年</text:span><text:span text:style-name="T150"><text:s/>5<text:s/></text:span><text:span text:style-name="T151">月</text:span><text:span text:style-name="T152"><text:s/>6<text:s/></text:span><text:span text:style-name="T153">日</text:span><text:span text:style-name="T154"><text:s/>(</text:span><text:span text:style-name="T155">星期五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時</text:span><text:span text:style-name="T161"><text:s/></text:span><text:span text:style-name="T162">間</text:span></text:p>
          </table:table-cell>
          <table:table-cell table:style-name="TableCell163">
            <text:p text:style-name="P164"><text:span text:style-name="T165">內</text:span><text:span text:style-name="T166"><text:s/></text:span><text:span text:style-name="T167">容</text:span></text:p>
          </table:table-cell>
          <table:table-cell table:style-name="TableCell168">
            <text:p text:style-name="P169"><text:span text:style-name="T170">主持人</text:span><text:span text:style-name="T171">/</text:span><text:span text:style-name="T172">主講人</text:span></text:p>
          </table:table-cell>
        </table:table-row>
        <table:table-row table:style-name="TableRow173">
          <table:table-cell table:style-name="TableCell174">
            <text:p text:style-name="P175">08：00～08：10</text:p>
          </table:table-cell>
          <table:table-cell table:style-name="TableCell176">
            <text:p text:style-name="P177">報到與認識</text:p>
          </table:table-cell>
          <table:table-cell table:style-name="TableCell178">
            <text:p text:style-name="P179">新化高工電子科</text:p>
            <text:p text:style-name="P180">服務團隊</text:p>
          </table:table-cell>
        </table:table-row>
        <table:table-row table:style-name="TableRow181">
          <table:table-cell table:style-name="TableCell182">
            <text:p text:style-name="P183">08：10～09：00</text:p>
          </table:table-cell>
          <table:table-cell table:style-name="TableCell184">
            <text:p text:style-name="P185">意法半導體<text:s/>STM32CubeIDE1.9.0 All-In-One<text:s/>整合開發工具環境設定</text:p>
          </table:table-cell>
          <table:table-cell table:style-name="TableCell186">
            <text:p text:style-name="P187">臺南高工</text:p>
            <text:p text:style-name="P188">石博元老師</text:p>
          </table:table-cell>
        </table:table-row>
        <table:table-row table:style-name="TableRow189">
          <table:table-cell table:style-name="TableCell190">
            <text:p text:style-name="P191">09：00～09：10</text:p>
          </table:table-cell>
          <table:table-cell table:style-name="TableCell192">
            <text:p text:style-name="P193">休息</text:p>
          </table:table-cell>
          <table:table-cell table:style-name="TableCell194">
            <text:p text:style-name="P195">服務團隊</text:p>
          </table:table-cell>
        </table:table-row>
        <table:table-row table:style-name="TableRow196">
          <table:table-cell table:style-name="TableCell197">
            <text:p text:style-name="P198">09：10～10：00</text:p>
          </table:table-cell>
          <table:table-cell table:style-name="TableCell199">
            <text:p text:style-name="P200">GPIO輸出/輸入<text:s/>9顆<text:s/>LED</text:p>
            <text:p text:style-name="P201">實務操作</text:p>
          </table:table-cell>
          <table:table-cell table:style-name="TableCell202">
            <text:p text:style-name="P203">臺南高工</text:p>
            <text:p text:style-name="P204">石博元老師</text:p>
          </table:table-cell>
        </table:table-row>
        <table:table-row table:style-name="TableRow205">
          <table:table-cell table:style-name="TableCell206">
            <text:p text:style-name="P207">10：00～10：10</text:p>
          </table:table-cell>
          <table:table-cell table:style-name="TableCell208">
            <text:p text:style-name="P209">休息</text:p>
          </table:table-cell>
          <table:table-cell table:style-name="TableCell210">
            <text:p text:style-name="P211">服務團隊</text:p>
          </table:table-cell>
        </table:table-row>
        <table:table-row table:style-name="TableRow212">
          <table:table-cell table:style-name="TableCell213">
            <text:p text:style-name="P214">10：10～11：00</text:p>
          </table:table-cell>
          <table:table-cell table:style-name="TableCell215">
            <text:p text:style-name="P216">Timer基礎說明與定時功能使用</text:p>
          </table:table-cell>
          <table:table-cell table:style-name="TableCell217">
            <text:p text:style-name="P218">臺南高工</text:p>
            <text:p text:style-name="P219"><text:span text:style-name="T220">石博元老師</text:span></text:p>
          </table:table-cell>
        </table:table-row>
        <table:table-row table:style-name="TableRow221">
          <table:table-cell table:style-name="TableCell222">
            <text:p text:style-name="P223">11：00～11：00</text:p>
          </table:table-cell>
          <table:table-cell table:style-name="TableCell224">
            <text:p text:style-name="P225">休息</text:p>
          </table:table-cell>
          <table:table-cell table:style-name="TableCell226">
            <text:p text:style-name="P227">服務團隊</text:p>
          </table:table-cell>
        </table:table-row>
        <table:table-row table:style-name="TableRow228">
          <table:table-cell table:style-name="TableCell229">
            <text:p text:style-name="P230">11：10～12：00</text:p>
          </table:table-cell>
          <table:table-cell table:style-name="TableCell231">
            <text:p text:style-name="P232">四位數七段顯示實驗</text:p>
          </table:table-cell>
          <table:table-cell table:style-name="TableCell233">
            <text:p text:style-name="P234">臺南高工</text:p>
            <text:p text:style-name="P235">石博元老師</text:p>
          </table:table-cell>
        </table:table-row>
        <table:table-row table:style-name="TableRow236">
          <table:table-cell table:style-name="TableCell237">
            <text:p text:style-name="P238">12：00～13：10</text:p>
          </table:table-cell>
          <table:table-cell table:style-name="TableCell239">
            <text:p text:style-name="P240">午餐</text:p>
          </table:table-cell>
          <table:table-cell table:style-name="TableCell241">
            <text:p text:style-name="P242">新化高工電子科</text:p>
            <text:p text:style-name="P243"><text:span text:style-name="T244">服務團隊</text:span></text:p>
          </table:table-cell>
        </table:table-row>
        <table:table-row table:style-name="TableRow245">
          <table:table-cell table:style-name="TableCell246">
            <text:p text:style-name="P247">13：10～14：00</text:p>
          </table:table-cell>
          <table:table-cell table:style-name="TableCell248">
            <text:p text:style-name="P249">RTC + LCD1602</text:p>
            <text:p text:style-name="P250">顯示器操作實習</text:p>
          </table:table-cell>
          <table:table-cell table:style-name="TableCell251">
            <text:p text:style-name="P252">臺南高工</text:p>
            <text:p text:style-name="P253">石博元老師</text:p>
          </table:table-cell>
        </table:table-row>
        <table:table-row table:style-name="TableRow254">
          <table:table-cell table:style-name="TableCell255">
            <text:p text:style-name="P256">14：00～14：10</text:p>
          </table:table-cell>
          <table:table-cell table:style-name="TableCell257">
            <text:p text:style-name="P258"><text:span text:style-name="T259">休息</text:span></text:p>
          </table:table-cell>
          <table:table-cell table:style-name="TableCell260">
            <text:p text:style-name="P261">服務團隊</text:p>
          </table:table-cell>
        </table:table-row>
        <table:table-row table:style-name="TableRow262">
          <table:table-cell table:style-name="TableCell263">
            <text:p text:style-name="P264">14：10～15：00</text:p>
          </table:table-cell>
          <table:table-cell table:style-name="TableCell265">
            <text:p text:style-name="P266"><text:span text:style-name="T267">PWM LED / PWM BZ / PWM SG90</text:span><text:span text:style-name="T268">操作實習</text:span></text:p>
          </table:table-cell>
          <table:table-cell table:style-name="TableCell269">
            <text:p text:style-name="P270">臺南高工</text:p>
            <text:p text:style-name="P271">石博元老師</text:p>
          </table:table-cell>
        </table:table-row>
        <table:table-row table:style-name="TableRow272">
          <table:table-cell table:style-name="TableCell273">
            <text:p text:style-name="P274">15：00～15：10</text:p>
          </table:table-cell>
          <table:table-cell table:style-name="TableCell275">
            <text:p text:style-name="P276"><text:span text:style-name="T277">休息</text:span></text:p>
          </table:table-cell>
          <table:table-cell table:style-name="TableCell278">
            <text:p text:style-name="P279">服務團隊</text:p>
          </table:table-cell>
        </table:table-row>
        <table:table-row table:style-name="TableRow280">
          <table:table-cell table:style-name="TableCell281">
            <text:p text:style-name="P282">15：10～16：00</text:p>
          </table:table-cell>
          <table:table-cell table:style-name="TableCell283">
            <text:p text:style-name="P284">ADC + DMA + LCD1602</text:p>
            <text:p text:style-name="P285">操作實習</text:p>
          </table:table-cell>
          <table:table-cell table:style-name="TableCell286">
            <text:p text:style-name="P287">臺南高工</text:p>
            <text:p text:style-name="P288"><text:span text:style-name="T289">石博元老師</text:span></text:p>
          </table:table-cell>
        </table:table-row>
        <table:table-row table:style-name="TableRow290">
          <table:table-cell table:style-name="TableCell291">
            <text:p text:style-name="P292">16：00～16：10</text:p>
          </table:table-cell>
          <table:table-cell table:style-name="TableCell293">
            <text:p text:style-name="P294">休息</text:p>
          </table:table-cell>
          <table:table-cell table:style-name="TableCell295">
            <text:p text:style-name="P296">服務團隊</text:p>
          </table:table-cell>
        </table:table-row>
        <table:table-row table:style-name="TableRow297">
          <table:table-cell table:style-name="TableCell298">
            <text:p text:style-name="P299">16：10～17：00</text:p>
          </table:table-cell>
          <table:table-cell table:style-name="TableCell300">
            <text:p text:style-name="P301">ADC檢測按鍵</text:p>
            <text:p text:style-name="P302">操作實習</text:p>
          </table:table-cell>
          <table:table-cell table:style-name="TableCell303">
            <text:p text:style-name="P304">臺南高工</text:p>
            <text:p text:style-name="P305">石博元老師</text:p>
          </table:table-cell>
        </table:table-row>
        <table:table-row table:style-name="TableRow306">
          <table:table-cell table:style-name="TableCell307">
            <text:p text:style-name="P308">17：00～17：30</text:p>
          </table:table-cell>
          <table:table-cell table:style-name="TableCell309">
            <text:p text:style-name="P310">Q&amp;A</text:p>
            <text:p text:style-name="P311">賦歸</text:p>
          </table:table-cell>
          <table:table-cell table:style-name="TableCell312">
            <text:p text:style-name="P313">臺南高工</text:p>
            <text:p text:style-name="P314">石博元老師</text:p>
            <text:p text:style-name="P315">新化高工電子科</text:p>
            <text:p text:style-name="P316"><text:span text:style-name="T317">服務團隊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749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2-03-29T07:42:00Z</meta:creation-date>
    <dc:date>2022-03-29T08:25:00Z</dc:date>
    <meta:print-date>2018-04-09T05:29:00Z</meta:print-date>
    <meta:template xlink:href="Normal" xlink:type="simple"/>
    <meta:editing-cycles>6</meta:editing-cycles>
    <meta:editing-duration>PT2580S</meta:editing-duration>
    <meta:user-defined meta:name="KSOProductBuildVer">2052-10.1.0.5457</meta:user-defined>
    <meta:document-statistic meta:page-count="2" meta:paragraph-count="3" meta:word-count="255" meta:character-count="1709" meta:row-count="12" meta:non-whitespace-character-count="1457"/>
  </office:meta>
</office:document-meta>
</file>