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5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56" style:parent-style-name="內文" style:family="paragraph">
      <style:paragraph-properties style:punctuation-wrap="simple" style:snap-to-layout-grid="false" fo:text-align="center" fo:margin-bottom="0.127in"/>
    </style:style>
    <style:style style:name="T15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59" style:family="table-column">
      <style:table-column-properties style:column-width="1.5437in"/>
    </style:style>
    <style:style style:name="TableColumn160" style:family="table-column">
      <style:table-column-properties style:column-width="2.2638in"/>
    </style:style>
    <style:style style:name="TableColumn161" style:family="table-column">
      <style:table-column-properties style:column-width="2.2645in"/>
    </style:style>
    <style:style style:name="TableColumn162" style:family="table-column">
      <style:table-column-properties style:column-width="0.6888in"/>
    </style:style>
    <style:style style:name="Table158" style:family="table">
      <style:table-properties style:width="6.7611in" fo:margin-left="0in" table:align="center"/>
    </style:style>
    <style:style style:name="TableRow163" style:family="table-row">
      <style:table-row-properties style:min-row-height="0.5979in"/>
    </style:style>
    <style:style style:name="TableCell16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7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8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 style:min-row-height="0.661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ableRow200" style:family="table-row">
      <style:table-row-properties style:min-row-height="1.2652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127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 fo:margin-left="0.541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style:snap-to-layout-grid="false" fo:margin-top="0.0138in" fo:margin-bottom="0.0138in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7in"/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 fo:margin-left="0.541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 fo:margin-top="0.0138in" fo:margin-bottom="0.0138in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ableRow220" style:family="table-row">
      <style:table-row-properties style:min-row-height="0.5541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ableRow227" style:family="table-row">
      <style:table-row-properties style:min-row-height="1.218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.127in"/>
      <style:text-properties style:font-name="Times New Roman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style:snap-to-layout-grid="false" fo:margin-left="0.541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127in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 fo:margin-left="0.541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 fo:margin-top="0.0138in" fo:margin-bottom="0.0138in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ableRow248" style:family="table-row">
      <style:table-row-properties style:min-row-height="0.6576in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Row255" style:family="table-row">
      <style:table-row-properties style:min-row-height="1.2437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7in"/>
      <style:text-properties style:font-name="Times New Roman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margin-left="0.541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margin-top="0.0138in" fo:margin-bottom="0.0138in"/>
    </style:style>
    <style:style style:name="T2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127in"/>
      <style:text-properties style:font-name="Times New Roman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 fo:margin-left="0.541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style:snap-to-layout-grid="false" fo:margin-top="0.0138in" fo:margin-bottom="0.0138in"/>
    </style:style>
    <style:style style:name="T2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Row275" style:family="table-row">
      <style:table-row-properties style:min-row-height="0.4979in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ableRow282" style:family="table-row">
      <style:table-row-properties style:min-row-height="1.2368in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margin-top="0.127in"/>
      <style:text-properties style:font-name="Times New Roman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style:snap-to-layout-grid="false" fo:margin-left="0.541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style:snap-to-layout-grid="false" fo:margin-top="0.0138in" fo:margin-bottom="0.0138in"/>
    </style:style>
    <style:style style:name="T2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127in"/>
      <style:text-properties style:font-name="Times New Roman" style:font-name-asian="標楷體" fo:color="#000000" fo:font-size="13pt" style:font-size-asian="13pt" style:font-size-complex="13pt"/>
    </style:style>
    <style:style style:name="P297" style:parent-style-name="內文" style:family="paragraph">
      <style:paragraph-properties style:snap-to-layout-grid="false" fo:margin-left="0.541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style:snap-to-layout-grid="false" fo:margin-top="0.0138in" fo:margin-bottom="0.0138in"/>
    </style:style>
    <style:style style:name="T2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ableRow303" style:family="table-row">
      <style:table-row-properties style:min-row-height="0.5798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style:punctuation-wrap="simple" style:snap-to-layout-grid="false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單晶片微處理機實習研習」</text:span><text:span text:style-name="T4">實施計畫</text:span></text:p>
      <text:p text:style-name="P5">一、目標：</text:p>
      <text:p text:style-name="P6"><text:span text:style-name="T7">(</text:span><text:span text:style-name="T8">一</text:span><text:span text:style-name="T9">)</text:span><text:span text:style-name="T10">培訓教師具備部定晶片設計技能領域的專業實習教學技術，以銜接</text:span><text:span text:style-name="T11">12</text:span><text:span text:style-name="T12">年國教課綱技術型高級中等學校專業實習課程的實施。</text:span></text:p>
      <text:p text:style-name="P13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4"><text:span text:style-name="T15">(</text:span><text:span text:style-name="T16">三</text:span><text:span text:style-name="T17">)</text:span><text:span text:style-name="T18">協助教師做好教學準備，將產業需求技術能紮實的教導給學生，期望學生能學習產業最需求的基層技術，發揮技術型高中的技術教學成效。</text:span></text:p>
      <text:p text:style-name="P19">二、辦理單位：</text:p>
      <text:p text:style-name="P20">(一)指導單位：教育部國民及學前教育署、臺中市政府教育局。</text:p>
      <text:p text:style-name="P21"><text:span text:style-name="T22">(</text:span><text:span text:style-name="T23">二</text:span><text:span text:style-name="T24">)</text:span><text:span text:style-name="T25">辦理單位：臺中市立臺中工業高級中等學校</text:span><text:span text:style-name="T26">(</text:span><text:span text:style-name="T27">電機與電子群科中心</text:span><text:span text:style-name="T28">)</text:span><text:span text:style-name="T29">、臺中市立臺中工業高級中等學校電子科。</text:span></text:p>
      <text:p text:style-name="P30"><text:span text:style-name="T31">三、研習日期：</text:span><text:span text:style-name="T32">111</text:span><text:span text:style-name="T33">年</text:span><text:span text:style-name="T34">4</text:span><text:span text:style-name="T35">月</text:span><text:span text:style-name="T36">29</text:span><text:span text:style-name="T37">日</text:span><text:span text:style-name="T38">(</text:span><text:span text:style-name="T39">五</text:span><text:span text:style-name="T40">)</text:span><text:span text:style-name="T41">、</text:span><text:span text:style-name="T42">5</text:span><text:span text:style-name="T43">月</text:span><text:span text:style-name="T44">6</text:span><text:span text:style-name="T45">日</text:span><text:span text:style-name="T46">(</text:span><text:span text:style-name="T47">五</text:span><text:span text:style-name="T48">)</text:span><text:span text:style-name="T49">，</text:span><text:span text:style-name="T50">2</text:span><text:span text:style-name="T51">天。</text:span></text:p>
      <text:p text:style-name="P52"><text:span text:style-name="T53">四、研習地點：</text:span><text:span text:style-name="T54">臺中市立臺中高工第一實習大樓</text:span><text:span text:style-name="T55">3</text:span><text:span text:style-name="T56">樓電子科工埸。</text:span></text:p>
      <text:p text:style-name="P57">五、研習內容：如附件。</text:p>
      <text:p text:style-name="P58"><text:span text:style-name="T59">六、參加人員：</text:span><text:span text:style-name="T60">電機與電子群專業教師，研習人數</text:span><text:span text:style-name="T61">以</text:span><text:span text:style-name="T62"><text:s/></text:span><text:span text:style-name="T63">20</text:span><text:span text:style-name="T64">名</text:span><text:span text:style-name="T65"><text:s/></text:span><text:span text:style-name="T66">為限</text:span><text:span text:style-name="T67">。</text:span></text:p>
      <text:p text:style-name="P68"><text:span text:style-name="T69">七、研習方式：</text:span><text:span text:style-name="T70">專業講授、實務操作及綜合座談</text:span><text:span text:style-name="T71">。</text:span></text:p>
      <text:p text:style-name="P72"><text:span text:style-name="T73">八、報名方式：採網路線上報名，額滿為止，審核通過才算報名成功。完成個人線上報名之教師，請自行至報名網站查閱錄取名單。</text:span><text:span text:style-name="T74">即日起開始報名</text:span><text:span text:style-name="T75">，</text:span><text:span text:style-name="T76">請於</text:span><text:span text:style-name="T77">4</text:span><text:span text:style-name="T78">月</text:span><text:span text:style-name="T79">27</text:span><text:span text:style-name="T80">日前報名</text:span><text:span text:style-name="T81">。</text:span></text:p>
      <text:p text:style-name="P82"><text:span text:style-name="T83">報名網址：全國教師在職進修資訊網，</text:span><text:span text:style-name="T84">研習代碼：</text:span><text:span text:style-name="T85">3388007</text:span><text:span text:style-name="T86">。</text:span></text:p>
      <text:p text:style-name="P87"><text:bookmark-start text:name="_Hlk90988789"/><text:span text:style-name="T88">活動網址：</text:span><text:bookmark-start text:name="_Hlk90988772"/><text:span text:style-name="T89">http://140.122.250.76/nss/s/eegc/index</text:span><text:bookmark-end text:name="_Hlk90988789"/><text:bookmark-end text:name="_Hlk90988772"/></text:p>
      <text:p text:style-name="P90"><text:span text:style-name="T91">九、凡經各校選派參加研習之老師，敬請準時報到參加研習。全程參加研習人員核發</text:span><text:span text:style-name="T92"><text:s/></text:span><text:span text:style-name="T93">16</text:span><text:span text:style-name="T94">小時</text:span><text:span text:style-name="T95"><text:s/></text:span><text:span text:style-name="T96">研習時數證明。</text:span></text:p>
      <text:p text:style-name="P97"><text:span text:style-name="T98">十、附則：</text:span></text:p>
      <text:p text:style-name="P99"><text:span text:style-name="T100">(</text:span><text:span text:style-name="T101">一</text:span><text:span text:style-name="T102">)</text:span><text:span text:style-name="T103">出席人員請惠予公</text:span><text:span text:style-name="T104">(</text:span><text:span text:style-name="T105">差</text:span><text:span text:style-name="T106">)</text:span><text:span text:style-name="T107">假，其往返差旅費由原服務單位按有關規定報支。</text:span></text:p>
      <text:p text:style-name="P108"><text:span text:style-name="T109">(</text:span><text:span text:style-name="T110">二</text:span><text:span text:style-name="T111">)</text:span><text:span text:style-name="T112">為響應環保政策，請自備環保杯。</text:span></text:p>
      <text:p text:style-name="P113"><text:span text:style-name="T114">十一、報名注意事項：</text:span></text:p>
      <text:p text:style-name="P115"><text:span text:style-name="T116">(</text:span><text:span text:style-name="T117">一</text:span><text:span text:style-name="T118">)</text:span><text:span text:style-name="T119">如果您已是會員（曾線上報名過研習活動者），報名時請按照報名流程操作即可。若您尚未曾線上報名研習活動，請先加入會員後才可以進行線上報名。</text:span></text:p>
      <text:p text:style-name="P120"><text:span text:style-name="T121">(</text:span><text:span text:style-name="T122">二</text:span><text:span text:style-name="T123">)</text:span><text:span text:style-name="T124">本研習因名額有限，除另有規定，原則上以報名順序為核，且承辦機關所屬教師優先錄取，額滿為止。</text:span><text:span text:style-name="T125">敬請各位師長留意計畫公文或網路公告之報名開放日期</text:span><text:span text:style-name="T126">。惟主辦單位保有篩選報名人員之權利。</text:span></text:p>
      <text:p text:style-name="P127"><text:span text:style-name="T128">(</text:span><text:span text:style-name="T129">三</text:span><text:span text:style-name="T130">)</text:span><text:span text:style-name="T131">若為教師研習，</text:span><text:span text:style-name="T132">請勿帶學生入場</text:span><text:span text:style-name="T133">以維護其他教師權益。</text:span></text:p>
      <text:p text:style-name="P134"><text:span text:style-name="T135">(</text:span><text:span text:style-name="T136">四</text:span><text:span text:style-name="T137">)</text:span><text:span text:style-name="T138">有關</text:span><text:span text:style-name="T139">當日未事先知會而</text:span><text:span text:style-name="T140">遲到學員</text:span><text:span text:style-name="T141">，主辦單位</text:span><text:span text:style-name="T142">有權將其名額轉讓給其他教師</text:span><text:span text:style-name="T143">。</text:span></text:p>
      <text:p text:style-name="P144"><text:span text:style-name="T145">(</text:span><text:span text:style-name="T146">五</text:span><text:span text:style-name="T147">)</text:span><text:span text:style-name="T148">如有其他未盡事宜，將修正並上網公告。若</text:span><text:span text:style-name="T149">有問題請電洽</text:span><text:span text:style-name="T150">04-22613158</text:span><text:span text:style-name="T151">分機</text:span><text:span text:style-name="T152">7060</text:span><text:span text:style-name="T153">電子科古艾巧主任。</text:span></text:p>
      <text:soft-page-break/>
      <text:p text:style-name="P154">【附件】</text:p>
      <text:p text:style-name="P155">111年教育部技術型高級中等學校電機與電子群科中心</text:p>
      <text:p text:style-name="P156"><text:span text:style-name="T157">「單晶片微處理機實習研習」課程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時間</text:span></text:p>
          </table:table-cell>
          <table:table-cell table:style-name="TableCell167">
            <text:p text:style-name="P168"><text:span text:style-name="T169">111</text:span><text:span text:style-name="T170">年</text:span><text:span text:style-name="T171">4</text:span><text:span text:style-name="T172">月</text:span><text:span text:style-name="T173">29</text:span><text:span text:style-name="T174">日</text:span><text:span text:style-name="T175">(</text:span><text:span text:style-name="T176">五</text:span><text:span text:style-name="T177">)</text:span></text:p>
          </table:table-cell>
          <table:table-cell table:style-name="TableCell178">
            <text:p text:style-name="P179"><text:span text:style-name="T180">111</text:span><text:span text:style-name="T181">年</text:span><text:span text:style-name="T182">5</text:span><text:span text:style-name="T183">月</text:span><text:span text:style-name="T184">6</text:span><text:span text:style-name="T185">日</text:span><text:span text:style-name="T186">(</text:span><text:span text:style-name="T187">五</text:span><text:span text:style-name="T188">)</text:span></text:p>
          </table:table-cell>
          <table:table-cell table:style-name="TableCell189">
            <text:p text:style-name="P190"><text:span text:style-name="T191">備註</text:span></text:p>
          </table:table-cell>
        </table:table-row>
        <table:table-row table:style-name="TableRow192">
          <table:table-cell table:style-name="TableCell193">
            <text:p text:style-name="P194">08：40～09：00</text:p>
          </table:table-cell>
          <table:table-cell table:style-name="TableCell195" table:number-columns-spanned="2">
            <text:p text:style-name="P196"><text:span text:style-name="T197">報到與認識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09：00～10：30</text:p>
          </table:table-cell>
          <table:table-cell table:style-name="TableCell203">
            <text:p text:style-name="P204">STM32L052<text:s/>晶片</text:p>
            <text:p text:style-name="P205">講師：原昇股份有限公司</text:p>
            <text:p text:style-name="P206">陸少華<text:s/>顧問</text:p>
            <text:p text:style-name="P207"><text:span text:style-name="T208">助理講師：</text:span><text:span text:style-name="T209">劉政鑫主任</text:span></text:p>
          </table:table-cell>
          <table:table-cell table:style-name="TableCell210">
            <text:p text:style-name="P211">GPIO單工輸出操作</text:p>
            <text:p text:style-name="P212">與應用</text:p>
            <text:p text:style-name="P213">講師：原昇股份有限公司</text:p>
            <text:p text:style-name="P214">陸少華<text:s/>顧問</text:p>
            <text:p text:style-name="P215"><text:span text:style-name="T216">助理講師：</text:span><text:span text:style-name="T217">劉政鑫主任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：30～10：35</text:p>
          </table:table-cell>
          <table:table-cell table:style-name="TableCell223" table:number-columns-spanned="2">
            <text:p text:style-name="P224">休息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：35～12：05</text:p>
          </table:table-cell>
          <table:table-cell table:style-name="TableCell230">
            <text:p text:style-name="P231">STM32CubeMX<text:s/></text:p>
            <text:p text:style-name="P232">開發環境</text:p>
            <text:p text:style-name="P233">講師：原昇股份有限公司</text:p>
            <text:p text:style-name="P234">陸少華<text:s/>顧問</text:p>
            <text:p text:style-name="P235"><text:span text:style-name="T236">助理講師：</text:span><text:span text:style-name="T237">陳文賢老師</text:span></text:p>
          </table:table-cell>
          <table:table-cell table:style-name="TableCell238">
            <text:p text:style-name="P239">GPIO多工輸出操作</text:p>
            <text:p text:style-name="P240">與應用</text:p>
            <text:p text:style-name="P241">講師：原昇股份有限公司</text:p>
            <text:p text:style-name="P242">陸少華<text:s/>顧問</text:p>
            <text:p text:style-name="P243"><text:span text:style-name="T244">助理講師：</text:span><text:span text:style-name="T245">古艾巧主任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：05～13：00</text:p>
          </table:table-cell>
          <table:table-cell table:style-name="TableCell251" table:number-columns-spanned="2">
            <text:p text:style-name="P252">午餐時間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：00～14：30</text:p>
          </table:table-cell>
          <table:table-cell table:style-name="TableCell258">
            <text:p text:style-name="P259">Keil MDK<text:s/>開發環境</text:p>
            <text:p text:style-name="P260">講師：原昇股份有限公司</text:p>
            <text:p text:style-name="P261">陸少華<text:s/>顧問</text:p>
            <text:p text:style-name="P262"><text:span text:style-name="T263">助理講師：</text:span><text:span text:style-name="T264">沈志秋主任</text:span></text:p>
          </table:table-cell>
          <table:table-cell table:style-name="TableCell265">
            <text:p text:style-name="P266">GPIO輸入操作與應用：</text:p>
            <text:p text:style-name="P267">一般元件</text:p>
            <text:p text:style-name="P268">講師：原昇股份有限公司</text:p>
            <text:p text:style-name="P269">陸少華<text:s/>顧問</text:p>
            <text:p text:style-name="P270"><text:span text:style-name="T271">助理講師：</text:span><text:span text:style-name="T272">古艾巧主任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：30～14：35</text:p>
          </table:table-cell>
          <table:table-cell table:style-name="TableCell278" table:number-columns-spanned="2">
            <text:p text:style-name="P279">休息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：35～16：05</text:p>
          </table:table-cell>
          <table:table-cell table:style-name="TableCell285">
            <text:p text:style-name="P286">Keil MDK<text:s/>程式撰寫</text:p>
            <text:p text:style-name="P287">與除錯</text:p>
            <text:p text:style-name="P288">講師：原昇股份有限公司</text:p>
            <text:p text:style-name="P289">陸少華<text:s/>顧問</text:p>
            <text:p text:style-name="P290"><text:span text:style-name="T291">助理講師：</text:span><text:span text:style-name="T292">沈志秋主任</text:span></text:p>
          </table:table-cell>
          <table:table-cell table:style-name="TableCell293">
            <text:p text:style-name="P294">GPIO輸入操作與應用：</text:p>
            <text:p text:style-name="P295">旋轉編碼器</text:p>
            <text:p text:style-name="P296">講師：原昇股份有限公司</text:p>
            <text:p text:style-name="P297">陸少華<text:s/>顧問</text:p>
            <text:p text:style-name="P298"><text:span text:style-name="T299">助理講師：</text:span><text:span text:style-name="T300">陳文賢老師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：05～</text:p>
          </table:table-cell>
          <table:table-cell table:style-name="TableCell306" table:number-columns-spanned="2">
            <text:p text:style-name="P307">賦歸</text:p>
          </table:table-cell>
          <table:covered-table-cell/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8T02:35:00Z</meta:creation-date>
    <dc:date>2022-03-08T04:17:00Z</dc:date>
    <meta:print-date>2020-05-13T08:34:00Z</meta:print-date>
    <meta:template xlink:href="Normal" xlink:type="simple"/>
    <meta:editing-cycles>5</meta:editing-cycles>
    <meta:editing-duration>PT1080S</meta:editing-duration>
    <meta:document-statistic meta:page-count="2" meta:paragraph-count="3" meta:word-count="243" meta:character-count="1627" meta:row-count="11" meta:non-whitespace-character-count="1387"/>
  </office:meta>
</office:document-meta>
</file>