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 fo:margin-bottom="0.127in"/>
    </style:style>
    <style:style style:name="T15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1.7715in"/>
    </style:style>
    <style:style style:name="TableColumn161" style:family="table-column">
      <style:table-column-properties style:column-width="1.7722in"/>
    </style:style>
    <style:style style:name="TableColumn162" style:family="table-column">
      <style:table-column-properties style:column-width="1.6736in"/>
    </style:style>
    <style:style style:name="Table158" style:family="table">
      <style:table-properties style:width="6.7611in" fo:margin-left="0in" table:align="center"/>
    </style:style>
    <style:style style:name="TableRow163" style:family="table-row">
      <style:table-row-properties style:min-row-height="0.5979in"/>
    </style:style>
    <style:style style:name="TableCell16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6618in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1.265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4895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1.218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6576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1.2437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4" style:family="table-row">
      <style:table-row-properties style:min-row-height="0.6006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1.2368in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margin-top="0.0138in" fo:margin-bottom="0.0138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margin-top="0.0138in" fo:margin-bottom="0.0138in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6173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微電腦應用實習研習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教師具備部定微電腦應用技能領域的專業實習教學技術，以銜接</text:span><text:span text:style-name="T11">12</text:span><text:span text:style-name="T12">年國教課綱技術型高級中等學校專業實習課程的實施。</text:span></text:p>
      <text:p text:style-name="P13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4"><text:span text:style-name="T15">(</text:span><text:span text:style-name="T16">三</text:span><text:span text:style-name="T17">)</text:span><text:span text:style-name="T18">協助教師做好教學準備，將產業需求技術能紮實的教導給學生，期望學生能學習產業最需求的基層技術，發揮技術型高中的技術教學成效。</text:span></text:p>
      <text:p text:style-name="P19">二、辦理單位：</text:p>
      <text:p text:style-name="P20">(一)指導單位：教育部國民及學前教育署、臺中市政府教育局。</text:p>
      <text:p text:style-name="P21"><text:span text:style-name="T22">(</text:span><text:span text:style-name="T23">二</text:span><text:span text:style-name="T24">)</text:span><text:span text:style-name="T25">辦理單位：臺中市立臺中工業高級中等學校</text:span><text:span text:style-name="T26">(</text:span><text:span text:style-name="T27">電機與電子群科中心</text:span><text:span text:style-name="T28">)</text:span><text:span text:style-name="T29">、</text:span><text:span text:style-name="T30">臺中市立臺中工業高級中等學校資訊科。</text:span></text:p>
      <text:p text:style-name="P31"><text:span text:style-name="T32">三、研習日期：</text:span><text:span text:style-name="T33">111</text:span><text:span text:style-name="T34">年</text:span><text:span text:style-name="T35">5</text:span><text:span text:style-name="T36">月</text:span><text:span text:style-name="T37">13</text:span><text:span text:style-name="T38">日</text:span><text:span text:style-name="T39">(</text:span><text:span text:style-name="T40">五</text:span><text:span text:style-name="T41">)</text:span><text:span text:style-name="T42">、</text:span><text:span text:style-name="T43">5</text:span><text:span text:style-name="T44">月</text:span><text:span text:style-name="T45">20</text:span><text:span text:style-name="T46">日</text:span><text:span text:style-name="T47">(</text:span><text:span text:style-name="T48">五</text:span><text:span text:style-name="T49">)</text:span><text:span text:style-name="T50">，</text:span><text:span text:style-name="T51">2</text:span><text:span text:style-name="T52">天。</text:span></text:p>
      <text:p text:style-name="P53"><text:span text:style-name="T54">四、研習地點：</text:span><text:span text:style-name="T55">臺中市立臺中高工第二實習大樓資訊科工埸。</text:span></text:p>
      <text:p text:style-name="P56">五、研習內容：如附件。</text:p>
      <text:p text:style-name="P57"><text:span text:style-name="T58">六、參加人員：</text:span><text:span text:style-name="T59">電機與電子群專業教師，研習人數</text:span><text:span text:style-name="T60">以</text:span><text:span text:style-name="T61"><text:s/></text:span><text:span text:style-name="T62">20</text:span><text:span text:style-name="T63">名</text:span><text:span text:style-name="T64"><text:s/></text:span><text:span text:style-name="T65">為限</text:span><text:span text:style-name="T66">。</text:span></text:p>
      <text:p text:style-name="P67"><text:span text:style-name="T68">七、研習方式：</text:span><text:span text:style-name="T69">專業講授、實務操作及綜合座談</text:span><text:span text:style-name="T70">。</text:span></text:p>
      <text:p text:style-name="P71"><text:span text:style-name="T72">八</text:span><text:span text:style-name="T73">、報名方式：採網路線上報名，額滿為止，審核通過才算報名成功。完成個人線上報名之教師，請自行至報名網站查閱錄取名單。</text:span><text:span text:style-name="T74">即日起開始報名</text:span><text:span text:style-name="T75">，</text:span><text:span text:style-name="T76">請於</text:span><text:span text:style-name="T77">5</text:span><text:span text:style-name="T78">月</text:span><text:span text:style-name="T79">11</text:span><text:span text:style-name="T80">日前報名</text:span><text:span text:style-name="T81">。</text:span></text:p>
      <text:p text:style-name="P82"><text:span text:style-name="T83">報名網址：全國教師在職進修資訊網，</text:span><text:span text:style-name="T84">研習代碼：</text:span><text:span text:style-name="T85">3388018</text:span><text:span text:style-name="T86">。</text:span></text:p>
      <text:p text:style-name="P87"><text:bookmark-start text:name="_Hlk90988789"/><text:span text:style-name="T88">活動網址：</text:span><text:bookmark-start text:name="_Hlk90988772"/><text:span text:style-name="T89">http://140.122.250.76/nss/s/eegc/index</text:span><text:bookmark-end text:name="_Hlk90988789"/><text:bookmark-end text:name="_Hlk90988772"/></text:p>
      <text:p text:style-name="P90"><text:span text:style-name="T91">九、凡經各校選派參加研習之老師，敬請準時報到參加研習。全程參加研習人員核發</text:span><text:span text:style-name="T92"><text:s/></text:span><text:span text:style-name="T93">16</text:span><text:span text:style-name="T94">小時</text:span><text:span text:style-name="T95"><text:s/></text:span><text:span text:style-name="T96">研習時數證明。</text:span></text:p>
      <text:p text:style-name="P97"><text:span text:style-name="T98">十、附則：</text:span></text:p>
      <text:p text:style-name="P99"><text:span text:style-name="T100">(</text:span><text:span text:style-name="T101">一</text:span><text:span text:style-name="T102">)</text:span><text:span text:style-name="T103">出席人員請惠予公</text:span><text:span text:style-name="T104">(</text:span><text:span text:style-name="T105">差</text:span><text:span text:style-name="T106">)</text:span><text:span text:style-name="T107">假，其往返差旅費由原服務單位按有關規定報支。</text:span></text:p>
      <text:p text:style-name="P108"><text:span text:style-name="T109">(</text:span><text:span text:style-name="T110">二</text:span><text:span text:style-name="T111">)</text:span><text:span text:style-name="T112">為響應環保政策，請自備環保杯。</text:span></text:p>
      <text:p text:style-name="P113"><text:span text:style-name="T114">十一、報名注意事項：</text:span></text:p>
      <text:p text:style-name="P115"><text:span text:style-name="T116">(</text:span><text:span text:style-name="T117">一</text:span><text:span text:style-name="T118">)</text:span><text:span text:style-name="T119">如果您已是會員（曾線上報名過研習活動者），報名時請按照報名流程操作即可。若您尚未曾線上報名研習活動，請先加入會員後才可以進行線上報名。</text:span></text:p>
      <text:p text:style-name="P120"><text:span text:style-name="T121">(</text:span><text:span text:style-name="T122">二</text:span><text:span text:style-name="T123">)</text:span><text:span text:style-name="T124">本研習因名額有限，除另有規定，原則上以報名順序為核，且承辦機關所屬教師優先錄取，額滿為止。</text:span><text:span text:style-name="T125">敬請各位師長留意計畫公文或網路公告之報名開放日期</text:span><text:span text:style-name="T126">。惟主辦單位保有篩選報名人員之權利。</text:span></text:p>
      <text:p text:style-name="P127"><text:span text:style-name="T128">(</text:span><text:span text:style-name="T129">三</text:span><text:span text:style-name="T130">)</text:span><text:span text:style-name="T131">若為教師研習，</text:span><text:span text:style-name="T132">請勿帶學生入場</text:span><text:span text:style-name="T133">以維護其他教師權益。</text:span></text:p>
      <text:p text:style-name="P134"><text:span text:style-name="T135">(</text:span><text:span text:style-name="T136">四</text:span><text:span text:style-name="T137">)</text:span><text:span text:style-name="T138">有關</text:span><text:span text:style-name="T139">當日未事先知會而</text:span><text:span text:style-name="T140">遲到學員</text:span><text:span text:style-name="T141">，主辦單位</text:span><text:span text:style-name="T142">有權將其名額轉讓給其他教師</text:span><text:span text:style-name="T143">。</text:span></text:p>
      <text:p text:style-name="P144"><text:span text:style-name="T145">(</text:span><text:span text:style-name="T146">五</text:span><text:span text:style-name="T147">)</text:span><text:span text:style-name="T148">如有其他未盡事宜，將修正並上網公告。若</text:span><text:span text:style-name="T149">有問題請電洽</text:span><text:span text:style-name="T150">04-22613158</text:span><text:span text:style-name="T151">分機</text:span><text:span text:style-name="T152">7090</text:span><text:span text:style-name="T153">資訊科劉政鑫主任。</text:span></text:p>
      <text:soft-page-break/>
      <text:p text:style-name="P154">【附件】</text:p>
      <text:p text:style-name="P155">111年度教育部技術型高級中等學校電機與電子群科中心</text:p>
      <text:p text:style-name="P156"><text:span text:style-name="T157">「微電腦應用實習研習」課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<text:span text:style-name="T169">111</text:span><text:span text:style-name="T170">年</text:span><text:span text:style-name="T171">5</text:span><text:span text:style-name="T172">月</text:span><text:span text:style-name="T173">13</text:span><text:span text:style-name="T174">日</text:span><text:span text:style-name="T175">(</text:span><text:span text:style-name="T176">五</text:span><text:span text:style-name="T177">)</text:span></text:p>
          </table:table-cell>
          <table:table-cell table:style-name="TableCell178">
            <text:p text:style-name="P179"><text:span text:style-name="T180">111</text:span><text:span text:style-name="T181">年</text:span><text:span text:style-name="T182">5</text:span><text:span text:style-name="T183">月</text:span><text:span text:style-name="T184">20</text:span><text:span text:style-name="T185">日</text:span><text:span text:style-name="T186">(</text:span><text:span text:style-name="T187">五</text:span><text:span text:style-name="T188">)</text:span></text:p>
          </table:table-cell>
          <table:table-cell table:style-name="TableCell189">
            <text:p text:style-name="P190"><text:span text:style-name="T191">主持人</text:span><text:span text:style-name="T192">/</text:span><text:span text:style-name="T193">主講人</text:span></text:p>
          </table:table-cell>
        </table:table-row>
        <table:table-row table:style-name="TableRow194">
          <table:table-cell table:style-name="TableCell195">
            <text:p text:style-name="P196">08：40～09：00</text:p>
          </table:table-cell>
          <table:table-cell table:style-name="TableCell197" table:number-columns-spanned="2">
            <text:p text:style-name="P198"><text:span text:style-name="T199">報到與認識</text:span></text:p>
          </table:table-cell>
          <table:covered-table-cell/>
          <table:table-cell table:style-name="TableCell200">
            <text:p text:style-name="P201"><text:span text:style-name="T202">服務團隊</text:span></text:p>
          </table:table-cell>
        </table:table-row>
        <table:table-row table:style-name="TableRow203">
          <table:table-cell table:style-name="TableCell204">
            <text:p text:style-name="P205">09：00～10：30</text:p>
          </table:table-cell>
          <table:table-cell table:style-name="TableCell206">
            <text:p text:style-name="P207">Timer結構原理</text:p>
          </table:table-cell>
          <table:table-cell table:style-name="TableCell208">
            <text:p text:style-name="P209">DMA結構原理</text:p>
            <text:p text:style-name="P210">與操作</text:p>
          </table:table-cell>
          <table:table-cell table:style-name="TableCell211">
            <text:p text:style-name="P212">講師：</text:p>
            <text:p text:style-name="P213">原昇股份有限公司</text:p>
            <text:p text:style-name="P214">陸少華<text:s/>顧問</text:p>
            <text:p text:style-name="P215">助理講師：</text:p>
            <text:p text:style-name="P216"><text:span text:style-name="T217">劉政鑫主任</text:span></text:p>
          </table:table-cell>
        </table:table-row>
        <table:table-row table:style-name="TableRow218">
          <table:table-cell table:style-name="TableCell219">
            <text:p text:style-name="P220">10：30～10：35</text:p>
          </table:table-cell>
          <table:table-cell table:style-name="TableCell221" table:number-columns-spanned="2">
            <text:p text:style-name="P222">休息</text:p>
          </table:table-cell>
          <table:covered-table-cell/>
          <table:table-cell table:style-name="TableCell223">
            <text:p text:style-name="P224"><text:span text:style-name="T225">服務團隊</text:span></text:p>
          </table:table-cell>
        </table:table-row>
        <table:table-row table:style-name="TableRow226">
          <table:table-cell table:style-name="TableCell227">
            <text:p text:style-name="P228">10：35～12：05</text:p>
          </table:table-cell>
          <table:table-cell table:style-name="TableCell229">
            <text:p text:style-name="P230">Timer操作、設定與實作</text:p>
          </table:table-cell>
          <table:table-cell table:style-name="TableCell231">
            <text:p text:style-name="P232">ADC與DMA</text:p>
            <text:p text:style-name="P233">整合運用</text:p>
          </table:table-cell>
          <table:table-cell table:style-name="TableCell234">
            <text:p text:style-name="P235">講師：</text:p>
            <text:p text:style-name="P236">原昇股份有限公司</text:p>
            <text:p text:style-name="P237">陸少華<text:s/>顧問</text:p>
            <text:p text:style-name="P238">助理講師：</text:p>
            <text:p text:style-name="P239"><text:span text:style-name="T240">劉政鑫主任</text:span></text:p>
          </table:table-cell>
        </table:table-row>
        <table:table-row table:style-name="TableRow241">
          <table:table-cell table:style-name="TableCell242">
            <text:p text:style-name="P243">12：05～13：00</text:p>
          </table:table-cell>
          <table:table-cell table:style-name="TableCell244" table:number-columns-spanned="2">
            <text:p text:style-name="P245">午餐時間</text:p>
          </table:table-cell>
          <table:covered-table-cell/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3：00～14：30</text:p>
          </table:table-cell>
          <table:table-cell table:style-name="TableCell252">
            <text:p text:style-name="P253">ADC結構原理</text:p>
          </table:table-cell>
          <table:table-cell table:style-name="TableCell254">
            <text:p text:style-name="P255">Timer與DMA</text:p>
            <text:p text:style-name="P256">整合運用</text:p>
          </table:table-cell>
          <table:table-cell table:style-name="TableCell257">
            <text:p text:style-name="P258">講師：</text:p>
            <text:p text:style-name="P259">原昇股份有限公司</text:p>
            <text:p text:style-name="P260">陸少華<text:s/>顧問</text:p>
            <text:p text:style-name="P261">助理講師：</text:p>
            <text:p text:style-name="P262"><text:span text:style-name="T263">劉政鑫主任</text:span></text:p>
          </table:table-cell>
        </table:table-row>
        <table:table-row table:style-name="TableRow264">
          <table:table-cell table:style-name="TableCell265">
            <text:p text:style-name="P266">14：30～14：35</text:p>
          </table:table-cell>
          <table:table-cell table:style-name="TableCell267" table:number-columns-spanned="2">
            <text:p text:style-name="P268">休息</text:p>
          </table:table-cell>
          <table:covered-table-cell/>
          <table:table-cell table:style-name="TableCell269">
            <text:p text:style-name="P270"><text:span text:style-name="T271">服務團隊</text:span></text:p>
          </table:table-cell>
        </table:table-row>
        <table:table-row table:style-name="TableRow272">
          <table:table-cell table:style-name="TableCell273">
            <text:p text:style-name="P274">14：35～16：05</text:p>
          </table:table-cell>
          <table:table-cell table:style-name="TableCell275">
            <text:p text:style-name="P276">ADC操作、設定</text:p>
            <text:p text:style-name="P277"><text:span text:style-name="T278">與實作</text:span></text:p>
          </table:table-cell>
          <table:table-cell table:style-name="TableCell279">
            <text:p text:style-name="P280">GPIO/ADC/Timer</text:p>
            <text:p text:style-name="P281"><text:span text:style-name="T282">綜合運用與練習</text:span></text:p>
          </table:table-cell>
          <table:table-cell table:style-name="TableCell283">
            <text:p text:style-name="P284">講師：</text:p>
            <text:p text:style-name="P285">原昇股份有限公司</text:p>
            <text:p text:style-name="P286">陸少華<text:s/>顧問</text:p>
            <text:p text:style-name="P287">助理講師：</text:p>
            <text:p text:style-name="P288"><text:span text:style-name="T289">劉政鑫主任</text:span></text:p>
          </table:table-cell>
        </table:table-row>
        <table:table-row table:style-name="TableRow290">
          <table:table-cell table:style-name="TableCell291">
            <text:p text:style-name="P292">16：05～</text:p>
          </table:table-cell>
          <table:table-cell table:style-name="TableCell293" table:number-columns-spanned="2">
            <text:p text:style-name="P294">賦歸</text:p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4T02:37:00Z</meta:creation-date>
    <dc:date>2022-03-08T04:43:00Z</dc:date>
    <meta:print-date>2020-05-13T08:34:00Z</meta:print-date>
    <meta:template xlink:href="Normal" xlink:type="simple"/>
    <meta:editing-cycles>12</meta:editing-cycles>
    <meta:editing-duration>PT9300S</meta:editing-duration>
    <meta:document-statistic meta:page-count="2" meta:paragraph-count="3" meta:word-count="225" meta:character-count="1508" meta:row-count="10" meta:non-whitespace-character-count="1286"/>
  </office:meta>
</office:document-meta>
</file>