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style:snap-to-layout-grid="false" fo:line-height="0.2222in" fo:margin-left="0.7006in" fo:text-indent="-0.359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6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8" style:parent-style-name="內文" style:family="paragraph">
      <style:paragraph-properties style:text-autospace="none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9" style:parent-style-name="內文" style:family="paragraph">
      <style:paragraph-properties style:text-autospace="none" fo:margin-left="0.6604in" fo:text-indent="-0.323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IDFont+F1" fo:font-weight="bold" style:font-weight-asian="bold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29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39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4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49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1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3" style:parent-style-name="內文" style:family="paragraph">
      <style:paragraph-properties style:text-autospace="none" fo:margin-left="0.6215in" fo:text-indent="-0.2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8" style:parent-style-name="內文" style:family="paragraph">
      <style:paragraph-properties style:text-autospace="none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69" style:parent-style-name="內文" style:family="paragraph">
      <style:paragraph-properties style:text-autospace="none" fo:margin-left="0.3201in" fo:text-indent="-0.320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78" style:parent-style-name="內文" style:family="paragraph">
      <style:paragraph-properties style:text-autospace="none" fo:margin-left="0.309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7" style:parent-style-name="內文" style:family="paragraph">
      <style:paragraph-properties style:text-autospace="none" fo:margin-left="0.309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9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2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 fo:margin-bottom="0.125in"/>
    </style:style>
    <style:style style:name="T12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37" style:family="table-column">
      <style:table-column-properties style:column-width="1.7562in" style:use-optimal-column-width="false"/>
    </style:style>
    <style:style style:name="TableColumn138" style:family="table-column">
      <style:table-column-properties style:column-width="3.0513in" style:use-optimal-column-width="false"/>
    </style:style>
    <style:style style:name="TableColumn139" style:family="table-column">
      <style:table-column-properties style:column-width="1.8604in" style:use-optimal-column-width="false"/>
    </style:style>
    <style:style style:name="Table136" style:family="table">
      <style:table-properties style:width="6.668in" fo:margin-left="0in" table:align="center"/>
    </style:style>
    <style:style style:name="TableRow140" style:family="table-row">
      <style:table-row-properties style:min-row-height="0.5263in" style:use-optimal-row-height="false" fo:keep-together="always"/>
    </style:style>
    <style:style style:name="TableCell141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152" style:family="table-row">
      <style:table-row-properties style:min-row-height="0.4652in" style:use-optimal-row-height="false" fo:keep-together="always"/>
    </style:style>
    <style:style style:name="TableCell1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9" style:family="table-row">
      <style:table-row-properties style:min-row-height="0.4888in" style:use-optimal-row-height="false" fo:keep-together="always"/>
    </style:style>
    <style:style style:name="TableCell1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777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875in" style:use-optimal-row-height="false" fo:keep-together="always"/>
    </style:style>
    <style:style style:name="TableCell174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7493in" style:use-optimal-row-height="false" fo:keep-together="always"/>
    </style:style>
    <style:style style:name="TableCell1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 fo:margin-right="0.0118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361in" style:use-optimal-row-height="false" fo:keep-together="always"/>
    </style:style>
    <style:style style:name="TableCell2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8354in" style:use-optimal-row-height="false" fo:keep-together="always"/>
    </style:style>
    <style:style style:name="TableCell2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style:line-height-at-least="0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736in" style:use-optimal-row-height="false" fo:keep-together="always"/>
    </style:style>
    <style:style style:name="TableCell2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9736in" style:use-optimal-row-height="false" fo:keep-together="always"/>
    </style:style>
    <style:style style:name="TableCell238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top="0.0347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style:line-height-at-least="0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465in" style:use-optimal-row-height="false" fo:keep-together="always"/>
    </style:style>
    <style:style style:name="TableCell251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top="0.0347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8in" style:use-optimal-row-height="false" fo:keep-together="always"/>
    </style:style>
    <style:style style:name="TableCell2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347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6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text-autospace="none" fo:margin-left="0.3937in" fo:text-indent="-0.3937in">
        <style:tab-stops/>
      </style:paragraph-properties>
    </style:style>
  </office:automatic-styles>
  <office:body>
    <office:text text:use-soft-page-breaks="true">
      <text:p text:style-name="P1">110年度教育部技術型高級中等學校電機與電子群科中心</text:p>
      <text:p text:style-name="P2">「(北區)教師專業社群─可程式控制實習研習：以SIEMENS IEC PLC與HMI實務為例」實施計畫<text:s/></text:p>
      <text:p text:style-name="P3">一、目的：</text:p>
      <text:p text:style-name="P4">(一)透過教師專業社群教學分享，提升教師技能領域教學技能，以銜接108課綱技術型高級中等學校課程的實施。</text:p>
      <text:p text:style-name="P5">(二)透過研習熟悉可程式控制實習課程，增進教師實務知能，強化教師教學的內涵。</text:p>
      <text:p text:style-name="P6">(三)以SIEMENS為例，提升教師對可程式控制實習的實務操作技能，使課程內容能與產業界相結合。</text:p>
      <text:p text:style-name="P7">二、辦理單位：</text:p>
      <text:p text:style-name="P8">(一)指導單位：教育部國民及學前教育署、臺中市政府教育局。</text:p>
      <text:p text:style-name="P9"><text:span text:style-name="T10">(</text:span><text:span text:style-name="T11">二</text:span><text:span text:style-name="T12">)</text:span><text:span text:style-name="T13">辦理單位：臺中市立臺中工業高級中等學校</text:span><text:span text:style-name="T14">(</text:span><text:span text:style-name="T15">電機與電子群科中心</text:span><text:span text:style-name="T16">)</text:span><text:span text:style-name="T17">、</text:span><text:span text:style-name="T18">臺北市立松山高級工農</text:span><text:span text:style-name="T19">職業學校電機科。</text:span></text:p>
      <text:p text:style-name="P20"><text:span text:style-name="T21">三、研習日期：</text:span><text:span text:style-name="T22">111</text:span><text:span text:style-name="T23">年</text:span><text:span text:style-name="T24">3</text:span><text:span text:style-name="T25">月</text:span><text:span text:style-name="T26">19</text:span><text:span text:style-name="T27">日（星期六）</text:span><text:span text:style-name="T28">。</text:span></text:p>
      <text:p text:style-name="P29"><text:span text:style-name="T30">四、研習地點：臺北市立松山高級工農</text:span><text:span text:style-name="T31">職業學校</text:span><text:span text:style-name="T32"><text:s/></text:span><text:span text:style-name="T33">民族樓</text:span><text:span text:style-name="T34">3</text:span><text:span text:style-name="T35">樓</text:span><text:span text:style-name="T36"><text:s/></text:span><text:span text:style-name="T37">可程式控制實習工場</text:span><text:span text:style-name="T38">。</text:span></text:p>
      <text:p text:style-name="P39">五、研習內容：如附件。</text:p>
      <text:p text:style-name="P40"><text:span text:style-name="T41">六、參加人員：電機與電子群專業教師，研習人數</text:span><text:span text:style-name="T42">以</text:span><text:span text:style-name="T43"><text:s/></text:span><text:span text:style-name="T44">25</text:span><text:span text:style-name="T45">名</text:span><text:span text:style-name="T46"><text:s/></text:span><text:span text:style-name="T47">為限</text:span><text:span text:style-name="T48">。</text:span></text:p>
      <text:p text:style-name="P49"><text:span text:style-name="T50">七、研習方式：專業課程講授及綜合座談。</text:span></text:p>
      <text:p text:style-name="P51"><text:span text:style-name="T52">八、報名方式：採網路線上報名，請於</text:span><text:span text:style-name="T53">3</text:span><text:span text:style-name="T54">月</text:span><text:span text:style-name="T55">1</text:span><text:span text:style-name="T56">日至</text:span><text:span text:style-name="T57">3</text:span><text:span text:style-name="T58">月</text:span><text:span text:style-name="T59">17</text:span><text:span text:style-name="T60">日</text:span><text:span text:style-name="T61">前</text:span><text:span text:style-name="T62">報名，額滿為止，逾期以棄權論，審核通過才算報名成功。完成線上報名之教師，請自行至報名網站查閱錄取名單。</text:span></text:p>
      <text:p text:style-name="P63"><text:span text:style-name="T64">報名網址：全國教師在職進修資訊網，</text:span><text:span text:style-name="T65">研習代碼：</text:span><text:span text:style-name="T66">3377891</text:span><text:span text:style-name="T67">。</text:span></text:p>
      <text:p text:style-name="P68">活動網址：http://140.122.250.76/nss/s/eegc/index</text:p>
      <text:p text:style-name="P69"><text:span text:style-name="T70">九、凡經各校選派參加研習之老師，敬請準時報到參加研習，全程參加研習人員，核發</text:span><text:span text:style-name="T71"><text:s/></text:span><text:span text:style-name="T72">9</text:span><text:span text:style-name="T73">小時</text:span><text:span text:style-name="T74"><text:s/></text:span><text:span text:style-name="T75">研習時數證明</text:span><text:span text:style-name="T76">。</text:span></text:p>
      <text:p text:style-name="P77">十、附則：</text:p>
      <text:p text:style-name="P78"><text:span text:style-name="T79">(</text:span><text:span text:style-name="T80">一</text:span><text:span text:style-name="T81">)</text:span><text:span text:style-name="T82">出席人員請惠予公</text:span><text:span text:style-name="T83">(</text:span><text:span text:style-name="T84">差</text:span><text:span text:style-name="T85">)</text:span><text:span text:style-name="T86">假，其往返差旅費由原服務單位按有關規定報支。</text:span></text:p>
      <text:p text:style-name="P87"><text:span text:style-name="T88">(</text:span><text:span text:style-name="T89">二</text:span><text:span text:style-name="T90">)</text:span><text:span text:style-name="T91">為響應環保政策，請自備環保杯。</text:span></text:p>
      <text:p text:style-name="P92">十一、報名注意事項：</text:p>
      <text:p text:style-name="P93"><text:span text:style-name="T94">(</text:span><text:span text:style-name="T95">一</text:span><text:span text:style-name="T96">)</text:span><text:span text:style-name="T97">如果您已是會員（曾線上報名過研習活動者），報名時請按照報名流程操作即可。若您尚未曾線上報名研習活動，請先加入會員後才可以進行線上報名。</text:span></text:p>
      <text:p text:style-name="P98"><text:span text:style-name="T99">(</text:span><text:span text:style-name="T100">二</text:span><text:span text:style-name="T101">)</text:span><text:span text:style-name="T102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03"><text:span text:style-name="T104">(</text:span><text:span text:style-name="T105">三</text:span><text:span text:style-name="T106">)</text:span><text:span text:style-name="T107">若為教師研習，請勿帶學生入場以維護其他教師權益。</text:span></text:p>
      <text:p text:style-name="P108"><text:span text:style-name="T109">(</text:span><text:span text:style-name="T110">四</text:span><text:span text:style-name="T111">)</text:span><text:span text:style-name="T112">有關當日未事先知會而遲到學員，主辦單位有權將其名額轉讓給其他教師。</text:span></text:p>
      <text:p text:style-name="P113"><text:span text:style-name="T114">(</text:span><text:span text:style-name="T115">五</text:span><text:span text:style-name="T116">)</text:span><text:span text:style-name="T117">本研習如有其他未盡事宜，得隨時修正並上網公告。如有相關問題，請電洽</text:span><text:span text:style-name="T118"><text:s/>0921-820216<text:s/></text:span><text:span text:style-name="T119">電機科</text:span><text:span text:style-name="T120"><text:s/></text:span><text:span text:style-name="T121">張鈺楨老師。</text:span></text:p>
      <text:soft-page-break/>
      <text:p text:style-name="P122">【附件】</text:p>
      <text:p text:style-name="P123">111年度教育部技術型高級中等學校電機與電子群科中心</text:p>
      <text:p text:style-name="P124"><text:span text:style-name="T125">「</text:span><text:span text:style-name="T126">(</text:span><text:span text:style-name="T127">北區</text:span><text:span text:style-name="T128">)</text:span><text:span text:style-name="T129">教師專業社群</text:span><text:span text:style-name="T130">─</text:span><text:span text:style-name="T131">可程式控制實習研習：以</text:span><text:span text:style-name="T132">SIEMENS IEC PLC</text:span><text:span text:style-name="T133">與</text:span><text:span text:style-name="T134">HMI</text:span><text:span text:style-name="T135">實務為例」課程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<text:span text:style-name="T143">111<text:s/></text:span><text:span text:style-name="T144">年</text:span><text:span text:style-name="T145"><text:s/>3<text:s/></text:span><text:span text:style-name="T146">月</text:span><text:span text:style-name="T147"><text:s/>19<text:s/></text:span><text:span text:style-name="T148">日</text:span><text:span text:style-name="T149"><text:s/>(</text:span><text:span text:style-name="T150">星期六</text:span><text:span text:style-name="T151">)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時<text:s/>間</text:p>
          </table:table-cell>
          <table:table-cell table:style-name="TableCell155">
            <text:p text:style-name="P156">課<text:s text:c="4"/>程<text:s text:c="4"/>內<text:s text:c="4"/>容</text:p>
          </table:table-cell>
          <table:table-cell table:style-name="TableCell157">
            <text:p text:style-name="P158">主持人/主講人</text:p>
          </table:table-cell>
        </table:table-row>
        <table:table-row table:style-name="TableRow159">
          <table:table-cell table:style-name="TableCell160">
            <text:p text:style-name="P161"><text:span text:style-name="T162">08</text:span><text:span text:style-name="T163">：</text:span><text:span text:style-name="T164">30</text:span><text:span text:style-name="T165">～</text:span><text:span text:style-name="T166">09</text:span><text:span text:style-name="T167">：</text:span><text:span text:style-name="T168">00</text:span></text:p>
          </table:table-cell>
          <table:table-cell table:style-name="TableCell169">
            <text:p text:style-name="P170">報到與認識</text:p>
          </table:table-cell>
          <table:table-cell table:style-name="TableCell171">
            <text:p text:style-name="P172">服務團隊</text:p>
          </table:table-cell>
        </table:table-row>
        <table:table-row table:style-name="TableRow173">
          <table:table-cell table:style-name="TableCell174">
            <text:p text:style-name="P175">09：00～10：30</text:p>
          </table:table-cell>
          <table:table-cell table:style-name="TableCell176">
            <text:p text:style-name="P177">TIA Portal及S7-1200 HMI等設備連線操作</text:p>
          </table:table-cell>
          <table:table-cell table:style-name="TableCell178">
            <text:p text:style-name="P179"><text:span text:style-name="T180">南港高工</text:span><text:span text:style-name="T181">電機科</text:span></text:p>
            <text:p text:style-name="P182">丁一能老師</text:p>
          </table:table-cell>
        </table:table-row>
        <table:table-row table:style-name="TableRow183">
          <table:table-cell table:style-name="TableCell184">
            <text:p text:style-name="P185">10：30～10：40</text:p>
          </table:table-cell>
          <table:table-cell table:style-name="TableCell186">
            <text:p text:style-name="P187">休息</text:p>
          </table:table-cell>
          <table:table-cell table:style-name="TableCell188">
            <text:p text:style-name="P189"><text:span text:style-name="T190">服務團隊</text:span></text:p>
          </table:table-cell>
        </table:table-row>
        <table:table-row table:style-name="TableRow191">
          <table:table-cell table:style-name="TableCell192">
            <text:p text:style-name="P193">10：40～12：10</text:p>
          </table:table-cell>
          <table:table-cell table:style-name="TableCell194">
            <text:p text:style-name="P195"><text:span text:style-name="T196">S7-1200</text:span><text:span text:style-name="T197">與</text:span><text:span text:style-name="T198">HMI</text:span><text:span text:style-name="T199">程式編輯教學（一）</text:span></text:p>
          </table:table-cell>
          <table:table-cell table:style-name="TableCell200">
            <text:p text:style-name="P201"><text:span text:style-name="T202">南港高工</text:span><text:span text:style-name="T203">電機科</text:span></text:p>
            <text:p text:style-name="P204"><text:span text:style-name="T205">丁一能老師</text:span></text:p>
          </table:table-cell>
        </table:table-row>
        <table:table-row table:style-name="TableRow206">
          <table:table-cell table:style-name="TableCell207">
            <text:p text:style-name="P208">12：10～13：10</text:p>
          </table:table-cell>
          <table:table-cell table:style-name="TableCell209">
            <text:p text:style-name="P210">午　　餐</text:p>
          </table:table-cell>
          <table:table-cell table:style-name="TableCell211">
            <text:p text:style-name="P212"><text:span text:style-name="T213">服務團隊</text:span></text:p>
          </table:table-cell>
        </table:table-row>
        <table:table-row table:style-name="TableRow214">
          <table:table-cell table:style-name="TableCell215">
            <text:p text:style-name="P216">13：10～14：40</text:p>
          </table:table-cell>
          <table:table-cell table:style-name="TableCell217">
            <text:p text:style-name="P218"><text:span text:style-name="T219">S7-1200</text:span><text:span text:style-name="T220">與</text:span><text:span text:style-name="T221">HMI</text:span><text:span text:style-name="T222">程式編輯教學（二）</text:span></text:p>
          </table:table-cell>
          <table:table-cell table:style-name="TableCell223">
            <text:p text:style-name="P224"><text:span text:style-name="T225">南港高工</text:span><text:span text:style-name="T226">電機科</text:span></text:p>
            <text:p text:style-name="P227"><text:span text:style-name="T228">丁一能老師</text:span></text:p>
          </table:table-cell>
        </table:table-row>
        <table:table-row table:style-name="TableRow229">
          <table:table-cell table:style-name="TableCell230">
            <text:p text:style-name="P231">14：40～14：45</text:p>
          </table:table-cell>
          <table:table-cell table:style-name="TableCell232">
            <text:p text:style-name="P233">休息</text:p>
          </table:table-cell>
          <table:table-cell table:style-name="TableCell234">
            <text:p text:style-name="P235"><text:span text:style-name="T236">服務團隊</text:span></text:p>
          </table:table-cell>
        </table:table-row>
        <table:table-row table:style-name="TableRow237">
          <table:table-cell table:style-name="TableCell238">
            <text:p text:style-name="P239">14：45～16：15</text:p>
          </table:table-cell>
          <table:table-cell table:style-name="TableCell240">
            <text:p text:style-name="P241">S7-1200、HMI與Factory IO</text:p>
            <text:p text:style-name="P242"><text:span text:style-name="T243">虛實整合</text:span></text:p>
          </table:table-cell>
          <table:table-cell table:style-name="TableCell244">
            <text:p text:style-name="P245"><text:span text:style-name="T246">南港高工</text:span><text:span text:style-name="T247">電機科</text:span></text:p>
            <text:p text:style-name="P248"><text:span text:style-name="T249">丁一能老師</text:span></text:p>
          </table:table-cell>
        </table:table-row>
        <table:table-row table:style-name="TableRow250">
          <table:table-cell table:style-name="TableCell251">
            <text:p text:style-name="P252">14：40～14：45</text:p>
          </table:table-cell>
          <table:table-cell table:style-name="TableCell253">
            <text:p text:style-name="P254">休息</text:p>
          </table:table-cell>
          <table:table-cell table:style-name="TableCell255">
            <text:p text:style-name="P256"><text:span text:style-name="T257">服務團隊</text:span></text:p>
          </table:table-cell>
        </table:table-row>
        <table:table-row table:style-name="TableRow258">
          <table:table-cell table:style-name="TableCell259">
            <text:p text:style-name="P260">16：20～17：10</text:p>
          </table:table-cell>
          <table:table-cell table:style-name="TableCell261">
            <text:p text:style-name="P262">S7-1200、HMI設備整合教學</text:p>
            <text:p text:style-name="P263"><text:span text:style-name="T264">Q&amp;A</text:span></text:p>
          </table:table-cell>
          <table:table-cell table:style-name="TableCell265">
            <text:p text:style-name="P266">南港高工電機科</text:p>
            <text:p text:style-name="P267"><text:span text:style-name="T268">丁一能老師</text:span>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1BA0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user</dc:creator>
    <meta:creation-date>2022-03-01T03:44:00Z</meta:creation-date>
    <dc:date>2022-03-01T04:11:00Z</dc:date>
    <meta:print-date>2021-04-30T04:44:00Z</meta:print-date>
    <meta:template xlink:href="Normal" xlink:type="simple"/>
    <meta:editing-cycles>5</meta:editing-cycles>
    <meta:editing-duration>PT1440S</meta:editing-duration>
    <meta:document-statistic meta:page-count="2" meta:paragraph-count="3" meta:word-count="225" meta:character-count="1510" meta:row-count="10" meta:non-whitespace-character-count="1288"/>
  </office:meta>
</office:document-meta>
</file>