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4" style:parent-style-name="本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8" style:parent-style-name="本文" style:family="paragraph">
      <style:paragraph-properties style:text-autospace="none" style:snap-to-layout-grid="false" fo:line-height="0.25in"/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0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7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2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7" style:parent-style-name="本文" style:family="paragraph">
      <style:paragraph-properties style:text-autospace="none" style:snap-to-layout-grid="false" fo:line-height="0.25in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本文" style:family="paragraph">
      <style:paragraph-properties style:text-autospace="none" style:snap-to-layout-grid="false" fo:line-height="0.25in" fo:margin-left="0.6319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4" style:parent-style-name="本文" style:family="paragraph">
      <style:paragraph-properties style:text-autospace="none" style:snap-to-layout-grid="false" fo:line-height="0.25in" fo:margin-left="0.6604in" fo:text-indent="-0.3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43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5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0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1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本文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1" style:parent-style-name="本文" style:family="paragraph">
      <style:paragraph-properties style:text-autospace="none" style:snap-to-layout-grid="false" fo:line-height="0.25in" fo:margin-left="0.6215in" fo:text-indent="-0.2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6" style:parent-style-name="本文" style:family="paragraph">
      <style:paragraph-properties style:text-autospace="none" style:snap-to-layout-grid="false" fo:line-height="0.25in" fo:margin-left="0.3277in" fo:text-inden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9" style:parent-style-name="本文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6" style:parent-style-name="本文" style:family="paragraph">
      <style:paragraph-properties style:text-autospace="none" style:snap-to-layout-grid="false" fo:line-height="0.25in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7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2" style:parent-style-name="本文" style:family="paragraph">
      <style:paragraph-properties style:text-autospace="none" style:snap-to-layout-grid="false" fo:line-height="0.25in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4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9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4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9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4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4" style:parent-style-name="本文" style:family="paragraph">
      <style:paragraph-properties style:text-autospace="none" fo:margin-left="0.6298in" fo:text-indent="-0.3347in">
        <style:tab-stops/>
      </style:paragraph-properties>
    </style:style>
    <style:style style:name="P145" style:parent-style-name="本文" style:family="paragraph">
      <style:paragraph-properties style:text-autospace="none" fo:margin-left="0.6298in" fo:text-indent="-0.6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本文" style:family="paragraph">
      <style:paragraph-properties style:text-autospace="none"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50" style:parent-style-name="本文" style:family="paragraph">
      <style:paragraph-properties style:snap-to-layout-grid="false" fo:text-align="center" fo:margin-bottom="0.125in"/>
    </style:style>
    <style:style style:name="T1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55" style:family="table-column">
      <style:table-column-properties style:column-width="1.7562in" style:use-optimal-column-width="false"/>
    </style:style>
    <style:style style:name="TableColumn156" style:family="table-column">
      <style:table-column-properties style:column-width="3.0513in" style:use-optimal-column-width="false"/>
    </style:style>
    <style:style style:name="TableColumn157" style:family="table-column">
      <style:table-column-properties style:column-width="1.8604in" style:use-optimal-column-width="false"/>
    </style:style>
    <style:style style:name="Table154" style:family="table">
      <style:table-properties style:width="6.668in" fo:margin-left="0in" table:align="center"/>
    </style:style>
    <style:style style:name="TableRow158" style:family="table-row">
      <style:table-row-properties style:min-row-height="0.5263in" style:use-optimal-row-height="false" fo:keep-together="always"/>
    </style:style>
    <style:style style:name="TableCell159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ableRow170" style:family="table-row">
      <style:table-row-properties style:min-row-height="0.4652in" style:use-optimal-row-height="false" fo:keep-together="always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88" style:family="table-row">
      <style:table-row-properties style:min-row-height="0.4888in" style:use-optimal-row-height="false" fo:keep-together="always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1.2402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margin-top="0.0347in" fo:line-height="0.2777in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margin-top="0.0416in" fo:line-height="0.2083in"/>
      <style:text-properties style:font-name="Times New Roman" style:font-name-asian="標楷體" style:font-size-complex="12pt"/>
    </style:style>
    <style:style style:name="P216" style:parent-style-name="本文" style:family="paragraph">
      <style:paragraph-properties fo:margin-top="0.0416in" fo:line-height="0.2083in"/>
      <style:text-properties style:font-name="Times New Roman" style:font-name-asian="標楷體" style:font-size-complex="12pt"/>
    </style:style>
    <style:style style:name="P217" style:parent-style-name="本文" style:family="paragraph">
      <style:paragraph-properties fo:margin-top="0.0416in" fo:line-height="0.2083in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P221" style:parent-style-name="內文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23" style:family="table-row">
      <style:table-row-properties style:min-row-height="0.4902in" style:use-optimal-row-height="false" fo:keep-together="always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top="0.0347in" fo:line-height="0.2777in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top="0.0347in" fo:line-height="0.2777in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2527in" style:use-optimal-row-height="false" fo:keep-together="always"/>
    </style:style>
    <style:style style:name="TableCell2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margin-top="0.0347in" fo:line-height="0.2777in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line-height="0.2083in"/>
      <style:text-properties style:font-name="Times New Roman" style:font-name-asian="標楷體" style:font-size-complex="12pt"/>
    </style:style>
    <style:style style:name="P251" style:parent-style-name="本文" style:family="paragraph">
      <style:paragraph-properties fo:line-height="0.2083in"/>
      <style:text-properties style:font-name="Times New Roman" style:font-name-asian="標楷體" style:font-size-complex="12pt"/>
    </style:style>
    <style:style style:name="P252" style:parent-style-name="本文" style:family="paragraph">
      <style:paragraph-properties fo:line-height="0.2083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P256" style:parent-style-name="內文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59" style:family="table-row">
      <style:table-row-properties style:min-row-height="0.4361in" style:use-optimal-row-height="false" fo:keep-together="always"/>
    </style:style>
    <style:style style:name="TableCell2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widows="2" fo:orphans="2" fo:text-align="center" fo:line-height="0.2777in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1.2277in" style:use-optimal-row-height="false" fo:keep-together="always"/>
    </style:style>
    <style:style style:name="TableCell2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widows="2" fo:orphans="2" fo:text-align="center" fo:margin-top="0.0347in" fo:line-height="0.2777in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line-height="0.2083in"/>
      <style:text-properties style:font-name="Times New Roman" style:font-name-asian="標楷體" style:font-size-complex="12pt"/>
    </style:style>
    <style:style style:name="P286" style:parent-style-name="本文" style:family="paragraph">
      <style:paragraph-properties fo:line-height="0.2083in" fo:margin-left="0.3229in" fo:text-indent="-0.3229in">
        <style:tab-stops/>
      </style:paragraph-properties>
      <style:text-properties style:font-name="Times New Roman" style:font-name-asian="標楷體" style:font-size-complex="12pt"/>
    </style:style>
    <style:style style:name="P287" style:parent-style-name="本文" style:family="paragraph">
      <style:paragraph-properties fo:line-height="0.2083in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P291" style:parent-style-name="內文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ableRow293" style:family="table-row">
      <style:table-row-properties style:min-row-height="0.4701in" style:use-optimal-row-height="false" fo:keep-together="always"/>
    </style:style>
    <style:style style:name="TableCell2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widows="2" fo:orphans="2" fo:text-align="center" fo:margin-top="0.0347in" fo:line-height="0.2777in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fo:margin-top="0.0347in" fo:line-height="0.2777in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09" style:family="table-row">
      <style:table-row-properties style:min-row-height="1.1736in" style:use-optimal-row-height="false" fo:keep-together="always"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widows="2" fo:orphans="2" fo:text-align="center" fo:margin-top="0.0347in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margin-top="0.0347in" fo:line-height="0.2083in"/>
      <style:text-properties style:font-name="Times New Roman" style:font-name-asian="標楷體" style:font-size-complex="12pt"/>
    </style:style>
    <style:style style:name="P321" style:parent-style-name="本文" style:family="paragraph">
      <style:paragraph-properties fo:margin-top="0.0347in" fo:line-height="0.2083in"/>
      <style:text-properties style:font-name="Times New Roman" style:font-name-asian="標楷體" style:font-size-complex="12pt"/>
    </style:style>
    <style:style style:name="P322" style:parent-style-name="本文" style:family="paragraph">
      <style:paragraph-properties style:snap-to-layout-grid="false" fo:line-height="0.2083in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P326" style:parent-style-name="內文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Row328" style:family="table-row">
      <style:table-row-properties style:min-row-height="0.593in" style:use-optimal-row-height="false" fo:keep-together="always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margin-top="0.0347in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40" style:parent-style-name="本文" style:family="paragraph">
      <style:paragraph-properties style:text-autospace="none" fo:margin-left="0.6298in" fo:text-indent="-0.3347in">
        <style:tab-stops/>
      </style:paragraph-properties>
    </style:style>
  </office:automatic-styles>
  <office:body>
    <office:text text:use-soft-page-breaks="true">
      <text:p text:style-name="P1"><text:span text:style-name="T2">111</text:span><text:span text:style-name="T3">年教育部技術型高級中等學校電機與電子群科中心</text:span></text:p>
      <text:p text:style-name="P4"><text:span text:style-name="T5">「電工實習</text:span><text:span text:style-name="T6">-</text:span><text:span text:style-name="T7">居家室內配線研習」實施計畫</text:span></text:p>
      <text:p text:style-name="P8"><text:span text:style-name="T9">一、目的：</text:span></text:p>
      <text:p text:style-name="P10"><text:span text:style-name="T11">(</text:span><text:span text:style-name="T12">一</text:span><text:span text:style-name="T13">)</text:span><text:span text:style-name="T14">培訓教師具備部定自動控制技能領域的專業實習教學技術，以銜接</text:span><text:span text:style-name="T15">12</text:span><text:span text:style-name="T16">年國教課綱技術型高級中等學校專業實習課程的實施。</text:span></text:p>
      <text:p text:style-name="P17"><text:span text:style-name="T18">(</text:span><text:span text:style-name="T19">二</text:span><text:span text:style-name="T20">)</text:span><text:span text:style-name="T21">增進教師專業知能、強化實作能力，導引教師卓越精進。協助教師做教學準備，將產業需求技術能紮實的教導學生，期望學生能學習產業最需求的基層技術，發揮職校的技術教學成效。</text:span></text:p>
      <text:p text:style-name="P22"><text:span text:style-name="T23">(</text:span><text:span text:style-name="T24">三</text:span><text:span text:style-name="T25">)</text:span><text:span text:style-name="T26">協助教師做好教學準備，將產業需求技術能紮實的教導給學生，期望學生能學習產業最需求的基層技術，發揮技術型高中的技術教學成效。</text:span></text:p>
      <text:p text:style-name="P27"><text:span text:style-name="T28">二、辦理單位：</text:span></text:p>
      <text:p text:style-name="P29"><text:span text:style-name="T30">(</text:span><text:span text:style-name="T31">一</text:span><text:span text:style-name="T32">)</text:span><text:span text:style-name="T33">指導單位：教育部國民及學前教育署、臺中市政府教育局。</text:span></text:p>
      <text:p text:style-name="P34"><text:span text:style-name="T35">(</text:span><text:span text:style-name="T36">二</text:span><text:span text:style-name="T37">)</text:span><text:span text:style-name="T38">辦理單位：臺中市立臺中工業高級中等學校</text:span><text:span text:style-name="T39">(</text:span><text:span text:style-name="T40">電機與電子群科中心</text:span><text:span text:style-name="T41">)</text:span><text:span text:style-name="T42">、臺中市立臺中工業高級中等學校控制科。</text:span></text:p>
      <text:p text:style-name="P43"><text:span text:style-name="T44">三、研習日期：</text:span><text:span text:style-name="T45">111</text:span><text:span text:style-name="T46">年</text:span><text:span text:style-name="T47">3</text:span><text:span text:style-name="T48">月</text:span><text:span text:style-name="T49">25</text:span><text:span text:style-name="T50">日（星期五）</text:span><text:span text:style-name="T51">。</text:span></text:p>
      <text:p text:style-name="P52"><text:span text:style-name="T53">四、研習地點：</text:span><text:span text:style-name="T54">臺中市立臺中工業高級中等學校第二實習大樓</text:span><text:span text:style-name="T55">4</text:span><text:span text:style-name="T56">樓</text:span><text:span text:style-name="T57"><text:s/></text:span><text:span text:style-name="T58">控制科實習工場</text:span><text:span text:style-name="T59">。</text:span></text:p>
      <text:p text:style-name="P60"><text:span text:style-name="T61">五、研習內容：如附件。</text:span></text:p>
      <text:p text:style-name="P62"><text:span text:style-name="T63">六、參加人員：電機與電子群專業教師，研習人數</text:span><text:span text:style-name="T64">以</text:span><text:span text:style-name="T65"><text:s/></text:span><text:span text:style-name="T66">20</text:span><text:span text:style-name="T67">名</text:span><text:span text:style-name="T68"><text:s/></text:span><text:span text:style-name="T69">為限</text:span><text:span text:style-name="T70">。</text:span></text:p>
      <text:p text:style-name="P71"><text:span text:style-name="T72">七、研習方式：專業課程講授及綜合座談。</text:span></text:p>
      <text:p text:style-name="P73"><text:span text:style-name="T74">八、報名方式：採網路線上報名，請於</text:span><text:span text:style-name="T75">3</text:span><text:span text:style-name="T76">月</text:span><text:span text:style-name="T77">23</text:span><text:span text:style-name="T78">日</text:span><text:span text:style-name="T79">前</text:span><text:span text:style-name="T80">報名，額滿為止，逾期以棄權論，審核通過才算報名成功。完成線上報名之教師，請自行至報名網站查閱錄取名單。</text:span></text:p>
      <text:p text:style-name="P81"><text:span text:style-name="T82">報名網址：全國教師在職進修資訊網，</text:span><text:span text:style-name="T83">研習代碼：</text:span><text:span text:style-name="T84">3367111</text:span><text:span text:style-name="T85">。</text:span></text:p>
      <text:p text:style-name="P86"><text:span text:style-name="T87">活動網址：</text:span><text:span text:style-name="T88">http://140.122.250.76/nss/s/eegc/index</text:span></text:p>
      <text:p text:style-name="P89"><text:span text:style-name="T90">九、凡經各校選派參加研習之老師，敬請準時報到參加研習，全程參加研習人員，核發</text:span><text:span text:style-name="T91"><text:s/></text:span><text:span text:style-name="T92">8</text:span><text:span text:style-name="T93">小時</text:span><text:span text:style-name="T94"><text:s/></text:span><text:span text:style-name="T95">研習時數證明。</text:span></text:p>
      <text:p text:style-name="P96"><text:span text:style-name="T97">十、附則：</text:span></text:p>
      <text:p text:style-name="P98"><text:span text:style-name="T99">(</text:span><text:span text:style-name="T100">一</text:span><text:span text:style-name="T101">)</text:span><text:span text:style-name="T102">出席人員請惠予公</text:span><text:span text:style-name="T103">(</text:span><text:span text:style-name="T104">差</text:span><text:span text:style-name="T105">)</text:span><text:span text:style-name="T106">假，其往返差旅費由原服務單位按有關規定報支。</text:span></text:p>
      <text:p text:style-name="P107"><text:span text:style-name="T108">(</text:span><text:span text:style-name="T109">二</text:span><text:span text:style-name="T110">)</text:span><text:span text:style-name="T111">為響應環保政策，請自備環保杯。</text:span></text:p>
      <text:p text:style-name="P112"><text:span text:style-name="T113">十一、報名注意事項：</text:span></text:p>
      <text:p text:style-name="P114"><text:span text:style-name="T115">(</text:span><text:span text:style-name="T116">一</text:span><text:span text:style-name="T117">)</text:span><text:span text:style-name="T118">如果您已是會員（曾線上報名過研習活動者），報名時請按照報名流程操作即可。若您尚未曾線上報名研習活動，請先加入會員後才可以進行線上報名。</text:span></text:p>
      <text:p text:style-name="P119"><text:span text:style-name="T120">(</text:span><text:span text:style-name="T121">二</text:span><text:span text:style-name="T122">)</text:span><text:span text:style-name="T123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24"><text:span text:style-name="T125">(</text:span><text:span text:style-name="T126">三</text:span><text:span text:style-name="T127">)</text:span><text:span text:style-name="T128">若為教師研習，請勿帶學生入場以維護其他教師權益。</text:span></text:p>
      <text:p text:style-name="P129"><text:span text:style-name="T130">(</text:span><text:span text:style-name="T131">四</text:span><text:span text:style-name="T132">)</text:span><text:span text:style-name="T133">有關當日未事先知會而遲到學員，主辦單位有權將其名額轉讓給其他教師。</text:span></text:p>
      <text:p text:style-name="P134"><text:span text:style-name="T135">(</text:span><text:span text:style-name="T136">五</text:span><text:span text:style-name="T137">)</text:span><text:span text:style-name="T138">本研習如有其他未盡事宜，得隨時修正並上網公告。如有相關問題</text:span><text:span text:style-name="T139">，請電洽</text:span><text:span text:style-name="T140"><text:s text:c="4"/>04-22613158</text:span><text:span text:style-name="T141">分機</text:span><text:span text:style-name="T142">7070<text:s/></text:span><text:span text:style-name="T143">控制科。</text:span></text:p>
      <text:p text:style-name="P144"/>
      <text:soft-page-break/>
      <text:p text:style-name="P145"><text:span text:style-name="T146">【附件】</text:span></text:p>
      <text:p text:style-name="P147"><text:span text:style-name="T148">111</text:span><text:span text:style-name="T149">年教育部技術型高級中等學校電機與電子群科中心</text:span></text:p>
      <text:p text:style-name="P150"><text:span text:style-name="T151">「電工實習</text:span><text:span text:style-name="T152">-</text:span><text:span text:style-name="T153">居家室內配線研習」課程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text:span text:style-name="T161">111<text:s/></text:span><text:span text:style-name="T162">年</text:span><text:span text:style-name="T163"><text:s/>3<text:s/></text:span><text:span text:style-name="T164">月</text:span><text:span text:style-name="T165"><text:s/>25<text:s/></text:span><text:span text:style-name="T166">日</text:span><text:span text:style-name="T167"><text:s/>(</text:span><text:span text:style-name="T168">星期五</text:span><text:span text:style-name="T169">)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時</text:span><text:span text:style-name="T174"><text:s/></text:span><text:span text:style-name="T175">間</text:span></text:p>
          </table:table-cell>
          <table:table-cell table:style-name="TableCell176">
            <text:p text:style-name="P177"><text:span text:style-name="T178">課</text:span><text:span text:style-name="T179"><text:s text:c="4"/></text:span><text:span text:style-name="T180">程</text:span><text:span text:style-name="T181"><text:s text:c="4"/></text:span><text:span text:style-name="T182">內</text:span><text:span text:style-name="T183"><text:s text:c="4"/></text:span><text:span text:style-name="T184">容</text:span></text:p>
          </table:table-cell>
          <table:table-cell table:style-name="TableCell185">
            <text:p text:style-name="P186"><text:span text:style-name="T187">主講人</text:span></text:p>
          </table:table-cell>
        </table:table-row>
        <table:table-row table:style-name="TableRow188">
          <table:table-cell table:style-name="TableCell189">
            <text:p text:style-name="P190"><text:span text:style-name="T191">08</text:span><text:span text:style-name="T192">：</text:span><text:span text:style-name="T193">30</text:span><text:span text:style-name="T194">～</text:span><text:span text:style-name="T195">09</text:span><text:span text:style-name="T196">：</text:span><text:span text:style-name="T197">00</text:span></text:p>
          </table:table-cell>
          <table:table-cell table:style-name="TableCell198">
            <text:p text:style-name="P199"><text:span text:style-name="T200">報到與認識</text:span></text:p>
          </table:table-cell>
          <table:table-cell table:style-name="TableCell201">
            <text:p text:style-name="P202"><text:span text:style-name="T203">服務團隊</text:span></text:p>
          </table:table-cell>
        </table:table-row>
        <table:table-row table:style-name="TableRow204">
          <table:table-cell table:style-name="TableCell205">
            <text:p text:style-name="P206"><text:span text:style-name="T207">09</text:span><text:span text:style-name="T208">：</text:span><text:span text:style-name="T209">00</text:span><text:span text:style-name="T210">～</text:span><text:span text:style-name="T211">10</text:span><text:span text:style-name="T212">：</text:span><text:span text:style-name="T213">30</text:span></text:p>
          </table:table-cell>
          <table:table-cell table:style-name="TableCell214">
            <text:p text:style-name="P215">居家室內配線重點解析-壹：</text:p>
            <text:p text:style-name="P216">一、電能利用的古往今來及未來展望</text:p>
            <text:p text:style-name="P217"><text:span text:style-name="T218">二、電能的傳輸及受電端使用的分類</text:span></text:p>
          </table:table-cell>
          <table:table-cell table:style-name="TableCell219">
            <text:p text:style-name="P220">講師：臺中高工電機科</text:p>
            <text:p text:style-name="P221">退休教師黃為賢老師</text:p>
            <text:p text:style-name="內文"><text:span text:style-name="T222">助理講師：楊正德老師</text:span></text:p>
          </table:table-cell>
        </table:table-row>
        <table:table-row table:style-name="TableRow223">
          <table:table-cell table:style-name="TableCell224">
            <text:p text:style-name="P225"><text:span text:style-name="T226">10</text:span><text:span text:style-name="T227">：</text:span><text:span text:style-name="T228">30</text:span><text:span text:style-name="T229">～</text:span><text:span text:style-name="T230">10</text:span><text:span text:style-name="T231">：</text:span><text:span text:style-name="T232">40</text:span></text:p>
          </table:table-cell>
          <table:table-cell table:style-name="TableCell233">
            <text:p text:style-name="P234"><text:span text:style-name="T235">休息</text:span></text:p>
          </table:table-cell>
          <table:table-cell table:style-name="TableCell236">
            <text:p text:style-name="P237"><text:span text:style-name="T238">服務團隊</text:span></text:p>
          </table:table-cell>
        </table:table-row>
        <table:table-row table:style-name="TableRow239">
          <table:table-cell table:style-name="TableCell240">
            <text:p text:style-name="P241"><text:span text:style-name="T242">10</text:span><text:span text:style-name="T243">：</text:span><text:span text:style-name="T244">40</text:span><text:span text:style-name="T245">～</text:span><text:span text:style-name="T246">12</text:span><text:span text:style-name="T247">：</text:span><text:span text:style-name="T248">10</text:span></text:p>
          </table:table-cell>
          <table:table-cell table:style-name="TableCell249">
            <text:p text:style-name="P250">居家室內配線重點解析-貳：</text:p>
            <text:p text:style-name="P251">一、家庭用電傳輸的發展</text:p>
            <text:p text:style-name="P252"><text:span text:style-name="T253">二、家庭用電的基本常識</text:span></text:p>
          </table:table-cell>
          <table:table-cell table:style-name="TableCell254">
            <text:p text:style-name="P255">講師：臺中高工電機科</text:p>
            <text:p text:style-name="P256">退休教師黃為賢老師</text:p>
            <text:p text:style-name="P257"><text:span text:style-name="T258">助理講師：楊正德老師</text:span></text:p>
          </table:table-cell>
        </table:table-row>
        <table:table-row table:style-name="TableRow259">
          <table:table-cell table:style-name="TableCell260">
            <text:p text:style-name="P261"><text:span text:style-name="T262">12</text:span><text:span text:style-name="T263">：</text:span><text:span text:style-name="T264">10</text:span><text:span text:style-name="T265">～</text:span><text:span text:style-name="T266">13</text:span><text:span text:style-name="T267">：</text:span><text:span text:style-name="T268">10</text:span></text:p>
          </table:table-cell>
          <table:table-cell table:style-name="TableCell269">
            <text:p text:style-name="P270">午餐</text:p>
          </table:table-cell>
          <table:table-cell table:style-name="TableCell271">
            <text:p text:style-name="P272"><text:span text:style-name="T273">服務團隊</text:span></text:p>
          </table:table-cell>
        </table:table-row>
        <table:table-row table:style-name="TableRow274">
          <table:table-cell table:style-name="TableCell275">
            <text:p text:style-name="P276"><text:span text:style-name="T277">13</text:span><text:span text:style-name="T278">：</text:span><text:span text:style-name="T279">10</text:span><text:span text:style-name="T280">～</text:span><text:span text:style-name="T281">14</text:span><text:span text:style-name="T282">：</text:span><text:span text:style-name="T283">40</text:span></text:p>
          </table:table-cell>
          <table:table-cell table:style-name="TableCell284">
            <text:p text:style-name="P285">居家室內配線重點解析-參：</text:p>
            <text:p text:style-name="P286">一、家庭用電基本配線安全及注意事項</text:p>
            <text:p text:style-name="P287"><text:span text:style-name="T288">二、家庭用電基本配置介紹及操作練習</text:span></text:p>
          </table:table-cell>
          <table:table-cell table:style-name="TableCell289">
            <text:p text:style-name="P290">講師：臺中高工電機科</text:p>
            <text:p text:style-name="P291">退休教師黃為賢老師</text:p>
            <text:p text:style-name="本文"><text:span text:style-name="T292">助理講師：楊正德老師</text:span></text:p>
          </table:table-cell>
        </table:table-row>
        <table:table-row table:style-name="TableRow293">
          <table:table-cell table:style-name="TableCell294">
            <text:p text:style-name="P295"><text:span text:style-name="T296">14</text:span><text:span text:style-name="T297">：</text:span><text:span text:style-name="T298">40</text:span><text:span text:style-name="T299">～</text:span><text:span text:style-name="T300">14</text:span><text:span text:style-name="T301">：</text:span><text:span text:style-name="T302">50</text:span></text:p>
          </table:table-cell>
          <table:table-cell table:style-name="TableCell303">
            <text:p text:style-name="P304"><text:span text:style-name="T305">休息</text:span></text:p>
          </table:table-cell>
          <table:table-cell table:style-name="TableCell306">
            <text:p text:style-name="P307"><text:span text:style-name="T308">服務團隊</text:span></text:p>
          </table:table-cell>
        </table:table-row>
        <table:table-row table:style-name="TableRow309">
          <table:table-cell table:style-name="TableCell310">
            <text:p text:style-name="P311"><text:span text:style-name="T312">14</text:span><text:span text:style-name="T313">：</text:span><text:span text:style-name="T314">50</text:span><text:span text:style-name="T315">～</text:span><text:span text:style-name="T316">16</text:span><text:span text:style-name="T317">：</text:span><text:span text:style-name="T318">20</text:span></text:p>
          </table:table-cell>
          <table:table-cell table:style-name="TableCell319">
            <text:p text:style-name="P320">居家室內配線重點解析-肆：</text:p>
            <text:p text:style-name="P321">一、家庭配線進階介紹及練習</text:p>
            <text:p text:style-name="P322"><text:span text:style-name="T323">二、綜合討論與問題解析</text:span></text:p>
          </table:table-cell>
          <table:table-cell table:style-name="TableCell324">
            <text:p text:style-name="P325">講師：臺中高工電機科</text:p>
            <text:p text:style-name="P326">退休教師黃為賢老師</text:p>
            <text:p text:style-name="本文"><text:span text:style-name="T327">助理講師：楊正德老師</text:span></text:p>
          </table:table-cell>
        </table:table-row>
        <table:table-row table:style-name="TableRow328">
          <table:table-cell table:style-name="TableCell329">
            <text:p text:style-name="P330"><text:span text:style-name="T331">16</text:span><text:span text:style-name="T332">：</text:span><text:span text:style-name="T333">20</text:span><text:span text:style-name="T334">～</text:span></text:p>
          </table:table-cell>
          <table:table-cell table:style-name="TableCell335">
            <text:p text:style-name="P336"><text:span text:style-name="T337">Q&amp;A</text:span></text:p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中" style:display-name="12表中" style:family="paragraph" style:parent-style-name="本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天生 劉</meta:initial-creator>
    <dc:creator>user</dc:creator>
    <meta:creation-date>2022-01-17T01:43:00Z</meta:creation-date>
    <dc:date>2022-02-17T01:03:00Z</dc:date>
    <meta:print-date>1995-11-21T09:41:00Z</meta:print-date>
    <meta:template xlink:href="Normal" xlink:type="simple"/>
    <meta:editing-cycles>4</meta:editing-cycles>
    <meta:editing-duration>PT1560S</meta:editing-duration>
    <meta:document-statistic meta:page-count="2" meta:paragraph-count="3" meta:word-count="238" meta:character-count="1595" meta:row-count="11" meta:non-whitespace-character-count="1360"/>
  </office:meta>
</office:document-meta>
</file>