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fo:margin-left="0.6416in" fo:text-indent="-0.29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fo:margin-left="0.6416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fo:margin-left="0.3576in" fo:text-indent="-0.357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fo:margin-left="1.1375in" fo:text-indent="-1.137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fo:margin-left="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fo:margin-left="0.3506in" fo:text-indent="-0.35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fo:margin-left="0.35in" fo:text-indent="-0.0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fo:margin-left="0.35in" fo:text-indent="-0.009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fo:margin-left="0.3576in" fo:text-indent="-0.357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fo:text-align="justify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fo:text-align="justify" fo:margin-left="0.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fo:text-align="justify" fo:margin-left="0.37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fo:text-align="justify" fo:margin-left="0.5416in" fo:text-indent="-0.541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fo:text-align="justify" fo:margin-left="0.6729in" fo:text-indent="-0.2979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fo:text-align="justify" fo:margin-left="0.6833in" fo:text-indent="-0.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fo:text-align="justify" fo:margin-left="0.3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fo:text-align="justify" fo:margin-left="0.38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style:text-autospace="none" fo:margin-left="0.6875in" fo:text-indent="-0.295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break-before="page" style:snap-to-layout-grid="false"/>
    </style:style>
    <style:style style:name="T142" style:parent-style-name="預設段落字型" style:family="text">
      <style:text-properties style:font-name="Times New Roman" style:font-name-asian="標楷體" fo:text-shadow="0.0291in 0.0291in 0.0555in #000000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P144" style:parent-style-name="內文" style:family="paragraph">
      <style:paragraph-properties style:punctuation-wrap="simple" style:snap-to-layout-grid="false" fo:text-align="center" fo:margin-bottom="0.127in"/>
    </style:style>
    <style:style style:name="T145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49" style:family="table-column">
      <style:table-column-properties style:column-width="1.7055in"/>
    </style:style>
    <style:style style:name="TableColumn150" style:family="table-column">
      <style:table-column-properties style:column-width="3.0868in"/>
    </style:style>
    <style:style style:name="TableColumn151" style:family="table-column">
      <style:table-column-properties style:column-width="1.9687in"/>
    </style:style>
    <style:style style:name="Table148" style:family="table">
      <style:table-properties style:width="6.7611in" fo:margin-left="0in" table:align="center"/>
    </style:style>
    <style:style style:name="TableRow152" style:family="table-row">
      <style:table-row-properties style:min-row-height="0.4104in"/>
    </style:style>
    <style:style style:name="TableCell15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64" style:family="table-row">
      <style:table-row-properties style:min-row-height="0.4555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80" style:family="table-row">
      <style:table-row-properties style:min-row-height="0.6743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1.1729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336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1.0805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7402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6743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6743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5527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工實習</text:span><text:span text:style-name="T4">-</text:span><text:span text:style-name="T5">居家新式控制研習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具備部定自動控制技能領域的專業實習教學技術，以銜接</text:span><text:span text:style-name="T13">12</text:span><text:span text:style-name="T14">年國教課綱技術型高級中等學校專業實習課程的實施。</text:span></text:p>
      <text:p text:style-name="P1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6"><text:span text:style-name="T17">(</text:span><text:span text:style-name="T18">三</text:span><text:span text:style-name="T19">)</text:span><text:span text:style-name="T20">協助教師做好教學準備，將產業需求技術能紮實的教導給學生，期望學生能學習產業最需求的基層技術，發揮技術型高中的技術教學成效。</text:span></text:p>
      <text:p text:style-name="P21">二、辦理單位：</text:p>
      <text:p text:style-name="P22">(一)指導單位：教育部國民及學前教育署、臺中市政府教育局。</text:p>
      <text:p text:style-name="P23">(二)辦理單位：臺中市立臺中工業高級中等學校(電機與電子群科中心)、臺中市立臺中工業高級中等學校電機科。</text:p>
      <text:p text:style-name="P24"><text:span text:style-name="T25">三、研習日期：</text:span><text:span text:style-name="T26">111</text:span><text:span text:style-name="T27">年</text:span><text:span text:style-name="T28">3</text:span><text:span text:style-name="T29">月</text:span><text:span text:style-name="T30">4</text:span><text:span text:style-name="T31">日</text:span><text:span text:style-name="T32">（星期五）。</text:span></text:p>
      <text:p text:style-name="P33">四、研習地點：臺中市立臺中高工第二實習大樓2樓<text:s/>電機科智慧居家實習工埸。</text:p>
      <text:p text:style-name="P34">五、研習內容：如附件。</text:p>
      <text:p text:style-name="P35"><text:span text:style-name="T36">六、參加人員：</text:span><text:span text:style-name="T37">電機與電子群專業教師，研習人數</text:span><text:span text:style-name="T38">以</text:span><text:span text:style-name="T39"><text:s/></text:span><text:span text:style-name="T40">20</text:span><text:span text:style-name="T41">名</text:span><text:span text:style-name="T42"><text:s/></text:span><text:span text:style-name="T43">為限</text:span><text:span text:style-name="T44">。</text:span></text:p>
      <text:p text:style-name="P45">七、研習方式：專業講授、實務操作及綜合座談。</text:p>
      <text:p text:style-name="P46"><text:span text:style-name="T47">防疫應變措施</text:span><text:span text:style-name="T48">：</text:span><text:span text:style-name="T49">原則上依防疫指引以實體方式進行</text:span><text:span text:style-name="T50">。</text:span><text:span text:style-name="T51">若依指示須停止辦理實體活動時，將調整為線上研習，</text:span><text:span text:style-name="T52">屆時以電子信件方式通知</text:span><text:span text:style-name="T53">，將寄件至</text:span><text:span text:style-name="T54">報名時填寫之電子信箱</text:span><text:span text:style-name="T55">。預定</text:span><text:span text:style-name="T56">3</text:span><text:span text:style-name="T57">月</text:span><text:span text:style-name="T58">2</text:span><text:span text:style-name="T59">日</text:span><text:span text:style-name="T60">以電子信件方式寄送軟體下載連結，提供參加教師使用。</text:span><text:span text:style-name="T61">(</text:span><text:span text:style-name="T62">若造成不便請見諒</text:span><text:span text:style-name="T63">)</text:span></text:p>
      <text:p text:style-name="P64"><text:span text:style-name="T65">八、報名方式：採網路線上報名，請</text:span><text:span text:style-name="T66">即日起至</text:span><text:span text:style-name="T67">3</text:span><text:span text:style-name="T68">月</text:span><text:span text:style-name="T69">1</text:span><text:span text:style-name="T70">日前</text:span><text:span text:style-name="T71">報名，額滿為止，逾期以棄權論，審核通過才算報名成功。完成個人線上報名之教師，請自行至報名網站查閱錄取名單。</text:span></text:p>
      <text:p text:style-name="P72"><text:span text:style-name="T73">報名網址：全國教師在職進修資訊網，研習代碼：</text:span><text:span text:style-name="T74">3358621</text:span><text:span text:style-name="T75">。</text:span></text:p>
      <text:p text:style-name="P76"><text:bookmark-start text:name="_Hlk90988789"/>活動網址：<text:bookmark-start text:name="_Hlk90988772"/>http://140.122.250.76/nss/s/eegc/index<text:bookmark-end text:name="_Hlk90988789"/><text:bookmark-end text:name="_Hlk90988772"/></text:p>
      <text:p text:style-name="P77"><text:span text:style-name="T78">九、凡經各校選派參加研習之老師，敬請準時報到參加研習，全程參加研習人員，核發</text:span><text:span text:style-name="T79"><text:s/></text:span><text:span text:style-name="T80">8</text:span><text:span text:style-name="T81">小時</text:span><text:span text:style-name="T82"><text:s/></text:span><text:span text:style-name="T83">研習時數證明。</text:span></text:p>
      <text:p text:style-name="P84"><text:span text:style-name="T85">十、附則：</text:span></text:p>
      <text:p text:style-name="P86"><text:span text:style-name="T87">(</text:span><text:span text:style-name="T88">一</text:span><text:span text:style-name="T89">)</text:span><text:span text:style-name="T90">出席人員請惠予公</text:span><text:span text:style-name="T91">(</text:span><text:span text:style-name="T92">差</text:span><text:span text:style-name="T93">)</text:span><text:span text:style-name="T94">假，其往返差旅費由原服務單位按有關規定報支。</text:span></text:p>
      <text:p text:style-name="P95"><text:span text:style-name="T96">(</text:span><text:span text:style-name="T97">二</text:span><text:span text:style-name="T98">)</text:span><text:span text:style-name="T99">為響應環保政策，請自備環保杯。</text:span></text:p>
      <text:p text:style-name="P100"><text:span text:style-name="T101">十一、報名注意事項：</text:span></text:p>
      <text:p text:style-name="P102"><text:span text:style-name="T103">(</text:span><text:span text:style-name="T104">一</text:span><text:span text:style-name="T105">)</text:span><text:span text:style-name="T106">如果您已是會員（曾線上報名過研習活動者），報名時請按照報名流程操作即可。若您尚未曾線上報名研習活動，請先加入會員後才可以進行線上報名。</text:span></text:p>
      <text:p text:style-name="P107"><text:span text:style-name="T108">(</text:span><text:span text:style-name="T109">二</text:span><text:span text:style-name="T110">)</text:span><text:span text:style-name="T111">本研習因名額有限，除另有規定，原則上以報名順序為核，且承辦機關所屬教師優先錄取，額滿為止。</text:span><text:span text:style-name="T112">敬請各位師長留意計畫公文或</text:span><text:span text:style-name="T113">網路公告之報名開放日期</text:span><text:span text:style-name="T114">。惟主辦單位保有篩選報名人員之權利。</text:span></text:p>
      <text:p text:style-name="P115"><text:span text:style-name="T116">(</text:span><text:span text:style-name="T117">三</text:span><text:span text:style-name="T118">)</text:span><text:span text:style-name="T119">若為教師研習，</text:span><text:span text:style-name="T120">請勿帶學生入場</text:span><text:span text:style-name="T121">以維護其他教師權益。</text:span></text:p>
      <text:p text:style-name="P122"><text:span text:style-name="T123">(</text:span><text:span text:style-name="T124">四</text:span><text:span text:style-name="T125">)</text:span><text:span text:style-name="T126">有關</text:span><text:span text:style-name="T127">當日未事先知會而遲到學員</text:span><text:span text:style-name="T128">，主辦單位</text:span><text:span text:style-name="T129">有權將其名額轉讓給其他教師</text:span><text:span text:style-name="T130">。</text:span></text:p>
      <text:p text:style-name="P131"><text:span text:style-name="T132">(</text:span><text:span text:style-name="T133">五</text:span><text:span text:style-name="T134">)</text:span><text:span text:style-name="T135">本研習如有其他未盡事宜，將修正並上網公告。</text:span><text:span text:style-name="T136">如有任何問題，請電洽</text:span><text:span text:style-name="T137">04-22613158</text:span><text:span text:style-name="T138">分機</text:span><text:span text:style-name="T139">7050</text:span><text:span text:style-name="T140">電機科林鴻鐘主任。</text:span></text:p>
      <text:soft-page-break/>
      <text:p text:style-name="P141"><text:span text:style-name="T142">【附件】</text:span></text:p>
      <text:p text:style-name="P143">111年教育部技術型高級中等學校電機與電子群科中心</text:p>
      <text:p text:style-name="P144"><text:span text:style-name="T145">「電工實習</text:span><text:span text:style-name="T146">-</text:span><text:span text:style-name="T147">居家新式控制研習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111</text:span><text:span text:style-name="T156">年</text:span><text:span text:style-name="T157">3</text:span><text:span text:style-name="T158">月</text:span><text:span text:style-name="T159">4</text:span><text:span text:style-name="T160">日</text:span><text:span text:style-name="T161"><text:s/>(</text:span><text:span text:style-name="T162">星期五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時</text:span><text:span text:style-name="T168"><text:s/></text:span><text:span text:style-name="T169">間</text:span></text:p>
          </table:table-cell>
          <table:table-cell table:style-name="TableCell170">
            <text:p text:style-name="P171"><text:span text:style-name="T172">內</text:span><text:span text:style-name="T173"><text:s/></text:span><text:span text:style-name="T174">容</text:span></text:p>
          </table:table-cell>
          <table:table-cell table:style-name="TableCell175">
            <text:p text:style-name="P176"><text:span text:style-name="T177">主持人</text:span><text:span text:style-name="T178">/</text:span><text:span text:style-name="T179">主講人</text:span></text:p>
          </table:table-cell>
        </table:table-row>
        <table:table-row table:style-name="TableRow180">
          <table:table-cell table:style-name="TableCell181">
            <text:p text:style-name="P182">08：40～09：00</text:p>
          </table:table-cell>
          <table:table-cell table:style-name="TableCell183">
            <text:p text:style-name="P184"><text:span text:style-name="T185">報到與認識</text:span></text:p>
          </table:table-cell>
          <table:table-cell table:style-name="TableCell186">
            <text:p text:style-name="P187"><text:span text:style-name="T188">服務團隊</text:span></text:p>
          </table:table-cell>
        </table:table-row>
        <table:table-row table:style-name="TableRow189">
          <table:table-cell table:style-name="TableCell190">
            <text:p text:style-name="P191">09：00～10：30</text:p>
          </table:table-cell>
          <table:table-cell table:style-name="TableCell192">
            <text:p text:style-name="P193">LOGO!8簡介與硬體介紹</text:p>
          </table:table-cell>
          <table:table-cell table:style-name="TableCell194">
            <text:p text:style-name="P195">講師：</text:p>
            <text:p text:style-name="P196">司騰達股份有限公司</text:p>
            <text:p text:style-name="P197">陳國青<text:s/>業務經理</text:p>
            <text:p text:style-name="P198">助理講師：</text:p>
            <text:p text:style-name="P199"><text:span text:style-name="T200">臺中高工</text:span><text:span text:style-name="T201"><text:s/></text:span><text:span text:style-name="T202">許詠淇老師</text:span></text:p>
          </table:table-cell>
        </table:table-row>
        <table:table-row table:style-name="TableRow203">
          <table:table-cell table:style-name="TableCell204">
            <text:p text:style-name="P205">10：30～10：35</text:p>
          </table:table-cell>
          <table:table-cell table:style-name="TableCell206">
            <text:p text:style-name="P207">休息</text:p>
          </table:table-cell>
          <table:table-cell table:style-name="TableCell208">
            <text:p text:style-name="P209"><text:span text:style-name="T210">服務團隊</text:span></text:p>
          </table:table-cell>
        </table:table-row>
        <table:table-row table:style-name="TableRow211">
          <table:table-cell table:style-name="TableCell212">
            <text:p text:style-name="P213">10：35～12：05</text:p>
          </table:table-cell>
          <table:table-cell table:style-name="TableCell214">
            <text:p text:style-name="P215">數位邏輯與裝置操作</text:p>
          </table:table-cell>
          <table:table-cell table:style-name="TableCell216">
            <text:p text:style-name="P217">講師：</text:p>
            <text:p text:style-name="P218">司騰達股份有限公司</text:p>
            <text:p text:style-name="P219">陳國青<text:s/>業務經理</text:p>
            <text:p text:style-name="P220">助理講師：</text:p>
            <text:p text:style-name="P221"><text:span text:style-name="T222">臺中高工</text:span><text:span text:style-name="T223"><text:s/></text:span><text:span text:style-name="T224">許詠淇老師</text:span></text:p>
          </table:table-cell>
        </table:table-row>
        <table:table-row table:style-name="TableRow225">
          <table:table-cell table:style-name="TableCell226">
            <text:p text:style-name="P227">12：05～13：00</text:p>
          </table:table-cell>
          <table:table-cell table:style-name="TableCell228">
            <text:p text:style-name="P229">午餐時間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3：00～14：30</text:p>
          </table:table-cell>
          <table:table-cell table:style-name="TableCell236">
            <text:p text:style-name="P237">功能概述，基本物件(CO)/一般功能(GF)</text:p>
          </table:table-cell>
          <table:table-cell table:style-name="TableCell238">
            <text:p text:style-name="P239">講師：</text:p>
            <text:p text:style-name="P240">司騰達股份有限公司</text:p>
            <text:p text:style-name="P241">陳國青<text:s/>業務經理</text:p>
            <text:p text:style-name="P242">助理講師：</text:p>
            <text:p text:style-name="P243"><text:span text:style-name="T244">臺中高工</text:span><text:span text:style-name="T245"><text:s/></text:span><text:span text:style-name="T246">許詠淇老師</text:span></text:p>
          </table:table-cell>
        </table:table-row>
        <table:table-row table:style-name="TableRow247">
          <table:table-cell table:style-name="TableCell248">
            <text:p text:style-name="P249">14：30～14：35</text:p>
          </table:table-cell>
          <table:table-cell table:style-name="TableCell250">
            <text:p text:style-name="P251">休息</text:p>
          </table:table-cell>
          <table:table-cell table:style-name="TableCell252">
            <text:p text:style-name="P253"><text:span text:style-name="T254">服務團隊</text:span></text:p>
          </table:table-cell>
        </table:table-row>
        <table:table-row table:style-name="TableRow255">
          <table:table-cell table:style-name="TableCell256">
            <text:p text:style-name="P257">14：35～16：05</text:p>
          </table:table-cell>
          <table:table-cell table:style-name="TableCell258">
            <text:p text:style-name="P259"><text:span text:style-name="T260">LOGO!8</text:span><text:span text:style-name="T261">軟體介紹與介面操作</text:span></text:p>
          </table:table-cell>
          <table:table-cell table:style-name="TableCell262">
            <text:p text:style-name="P263">講師：</text:p>
            <text:p text:style-name="P264">司騰達股份有限公司</text:p>
            <text:p text:style-name="P265">陳國青<text:s/>業務經理</text:p>
            <text:p text:style-name="P266">助理講師：</text:p>
            <text:p text:style-name="P267"><text:span text:style-name="T268">臺中高工</text:span><text:span text:style-name="T269"><text:s/></text:span><text:span text:style-name="T270">許詠淇老師</text:span></text:p>
          </table:table-cell>
        </table:table-row>
        <table:table-row table:style-name="TableRow271">
          <table:table-cell table:style-name="TableCell272">
            <text:p text:style-name="P273">16：05～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1T06:03:00Z</meta:creation-date>
    <dc:date>2022-02-10T01:00:00Z</dc:date>
    <meta:print-date>2020-05-13T08:34:00Z</meta:print-date>
    <meta:template xlink:href="Normal" xlink:type="simple"/>
    <meta:editing-cycles>7</meta:editing-cycles>
    <meta:editing-duration>PT2640S</meta:editing-duration>
    <meta:document-statistic meta:page-count="2" meta:paragraph-count="3" meta:word-count="241" meta:character-count="1614" meta:row-count="11" meta:non-whitespace-character-count="1376"/>
  </office:meta>
</office:document-meta>
</file>