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style:snap-to-layout-grid="false" fo:text-align="center" fo:margin-bottom="0.127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style:snap-to-layout-grid="false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margin-left="0.6416in" fo:text-indent="-0.2965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7" style:parent-style-name="內文" style:family="paragraph">
      <style:paragraph-properties style:text-autospace="none" style:snap-to-layout-grid="false" fo:margin-left="0.6416in" fo:text-indent="-0.2965in">
        <style:tab-stops/>
      </style:paragraph-properties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8" style:parent-style-name="內文" style:family="paragraph">
      <style:paragraph-properties style:text-autospace="none" style:snap-to-layout-grid="false" fo:margin-left="0.7006in" fo:text-indent="-0.359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margin-left="0.6319in" fo:text-indent="-0.2951in">
        <style:tab-stops/>
      </style:paragraph-properties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margin-left="1.5555in" fo:text-indent="-1.2152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margin-left="0.5416in" fo:text-indent="-0.541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42" style:parent-style-name="內文" style:family="paragraph">
      <style:paragraph-properties style:text-autospace="none" style:snap-to-layout-grid="false" fo:margin-left="0.3576in" fo:text-indent="-0.357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9" style:parent-style-name="內文" style:family="paragraph">
      <style:paragraph-properties style:text-autospace="none" style:snap-to-layout-grid="false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style:text-autospace="none" style:snap-to-layout-grid="false" fo:margin-left="0.5416in" fo:text-indent="-0.54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CIDFont+F1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CIDFont+F1" fo:color="#000000" style:letter-kerning="false" fo:font-size="13pt" style:font-size-asian="13pt" style:font-size-complex="13pt"/>
    </style:style>
    <style:style style:name="P60" style:parent-style-name="內文" style:family="paragraph">
      <style:paragraph-properties style:text-autospace="none" style:snap-to-layout-grid="false" fo:margin-left="0.35in" fo:text-indent="-0.3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4" style:parent-style-name="內文" style:family="paragraph">
      <style:paragraph-properties style:text-autospace="none" style:snap-to-layout-grid="false" fo:margin-left="0.3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fo:widows="2" fo:orphans="2" style:text-autospace="none" style:snap-to-layout-grid="false" fo:margin-left="0.3506in" fo:text-indent="-0.350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style:text-autospace="none" style:snap-to-layout-grid="false" fo:margin-left="0.35in" fo:text-indent="-0.009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95" style:parent-style-name="內文" style:family="paragraph">
      <style:paragraph-properties fo:widows="2" fo:orphans="2" style:text-autospace="none" style:snap-to-layout-grid="false" fo:margin-left="0.35in" fo:text-indent="-0.0097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98" style:parent-style-name="內文" style:family="paragraph">
      <style:paragraph-properties style:text-autospace="none" style:snap-to-layout-grid="false" fo:margin-left="0.3576in" fo:text-indent="-0.357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05" style:parent-style-name="內文" style:family="paragraph">
      <style:paragraph-properties style:text-autospace="none" style:snap-to-layout-grid="false" fo:text-align="justify" fo:margin-left="0.5416in" fo:text-indent="-0.5416in">
        <style:tab-stops/>
      </style:paragraph-properties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7" style:parent-style-name="內文" style:family="paragraph">
      <style:paragraph-properties style:text-autospace="none" style:snap-to-layout-grid="false" fo:text-align="justify" fo:margin-left="0.375in">
        <style:tab-stops/>
      </style:paragraph-properties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7" style:parent-style-name="內文" style:family="paragraph">
      <style:paragraph-properties style:text-autospace="none" style:snap-to-layout-grid="false" fo:text-align="justify" fo:margin-left="0.375in">
        <style:tab-stops/>
      </style:paragraph-properties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2" style:parent-style-name="內文" style:family="paragraph">
      <style:paragraph-properties style:text-autospace="none" style:snap-to-layout-grid="false" fo:text-align="justify" fo:margin-left="0.5416in" fo:text-indent="-0.5416in">
        <style:tab-stops/>
      </style:paragraph-properties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4" style:parent-style-name="內文" style:family="paragraph">
      <style:paragraph-properties style:text-autospace="none" style:snap-to-layout-grid="false" fo:text-align="justify" fo:margin-left="0.6729in" fo:text-indent="-0.2979in">
        <style:tab-stops/>
      </style:paragraph-properties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9" style:parent-style-name="內文" style:family="paragraph">
      <style:paragraph-properties style:text-autospace="none" style:snap-to-layout-grid="false" fo:text-align="justify" fo:margin-left="0.6833in" fo:text-indent="-0.3in">
        <style:tab-stops/>
      </style:paragraph-properties>
    </style:style>
    <style:style style:name="T1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P136" style:parent-style-name="內文" style:family="paragraph">
      <style:paragraph-properties style:text-autospace="none" style:snap-to-layout-grid="false" fo:text-align="justify" fo:margin-left="0.3833in">
        <style:tab-stops/>
      </style:paragraph-properties>
    </style:style>
    <style:style style:name="T13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P143" style:parent-style-name="內文" style:family="paragraph">
      <style:paragraph-properties style:text-autospace="none" style:snap-to-layout-grid="false" fo:text-align="justify" fo:margin-left="0.3833in">
        <style:tab-stops/>
      </style:paragraph-properties>
    </style:style>
    <style:style style:name="T14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52" style:parent-style-name="內文" style:family="paragraph">
      <style:paragraph-properties style:text-autospace="none" style:snap-to-layout-grid="false" fo:margin-left="0.6875in" fo:text-indent="-0.2958in">
        <style:tab-stops/>
      </style:paragraph-properties>
    </style:style>
    <style:style style:name="T1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62" style:parent-style-name="內文" style:family="paragraph">
      <style:paragraph-properties fo:break-before="page" style:snap-to-layout-grid="false"/>
    </style:style>
    <style:style style:name="T163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P164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P165" style:parent-style-name="內文" style:family="paragraph">
      <style:paragraph-properties style:punctuation-wrap="simple" style:snap-to-layout-grid="false" fo:text-align="center" fo:margin-bottom="0.127in"/>
    </style:style>
    <style:style style:name="T166" style:parent-style-name="預設段落字型" style:family="text">
      <style:text-properties style:font-name="Times New Roman" style:font-name-asian="標楷體" fo:text-shadow="0.0291in 0.0291in 0.0555in #000000" fo:color="#000000" style:letter-kerning="false" fo:font-size="16pt" style:font-size-asian="16pt" style:font-size-complex="16pt"/>
    </style:style>
    <style:style style:name="T167" style:parent-style-name="預設段落字型" style:family="text">
      <style:text-properties style:font-name="Times New Roman" style:font-name-asian="標楷體" fo:text-shadow="0.0291in 0.0291in 0.0555in #000000" fo:color="#000000" style:letter-kerning="false" fo:font-size="16pt" style:font-size-asian="16pt" style:font-size-complex="16pt"/>
    </style:style>
    <style:style style:name="T168" style:parent-style-name="預設段落字型" style:family="text">
      <style:text-properties style:font-name="Times New Roman" style:font-name-asian="標楷體" fo:text-shadow="0.0291in 0.0291in 0.0555in #000000" fo:color="#000000" style:letter-kerning="false" fo:font-size="16pt" style:font-size-asian="16pt" style:font-size-complex="16pt"/>
    </style:style>
    <style:style style:name="T169" style:parent-style-name="預設段落字型" style:family="text">
      <style:text-properties style:font-name="Times New Roman" style:font-name-asian="標楷體" fo:text-shadow="0.0291in 0.0291in 0.0555in #000000" fo:color="#000000" style:letter-kerning="false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標楷體" fo:text-shadow="0.0291in 0.0291in 0.0555in #000000" fo:color="#000000" style:letter-kerning="false" fo:font-size="16pt" style:font-size-asian="16pt" style:font-size-complex="16pt"/>
    </style:style>
    <style:style style:name="TableColumn172" style:family="table-column">
      <style:table-column-properties style:column-width="1.5437in"/>
    </style:style>
    <style:style style:name="TableColumn173" style:family="table-column">
      <style:table-column-properties style:column-width="3.3472in"/>
    </style:style>
    <style:style style:name="TableColumn174" style:family="table-column">
      <style:table-column-properties style:column-width="1.8701in"/>
    </style:style>
    <style:style style:name="Table171" style:family="table">
      <style:table-properties style:width="6.7611in" fo:margin-left="0in" table:align="center"/>
    </style:style>
    <style:style style:name="TableRow175" style:family="table-row">
      <style:table-row-properties style:min-row-height="0.4993in"/>
    </style:style>
    <style:style style:name="TableCell176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8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8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Row187" style:family="table-row">
      <style:table-row-properties style:min-row-height="0.3298in"/>
    </style:style>
    <style:style style:name="TableCell1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99" style:family="table-row">
      <style:table-row-properties style:min-row-height="0.6763in" fo:keep-together="always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08" style:family="table-row">
      <style:table-row-properties style:min-row-height="1.2652in" fo:keep-together="always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15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16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17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22" style:family="table-row">
      <style:table-row-properties style:min-row-height="0.3368in" fo:keep-together="always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30" style:family="table-row">
      <style:table-row-properties style:min-row-height="1.218in" fo:keep-together="always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37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38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39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44" style:family="table-row">
      <style:table-row-properties style:min-row-height="0.6576in" fo:keep-together="always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52" style:family="table-row">
      <style:table-row-properties style:min-row-height="1.2437in" fo:keep-together="always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59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60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66" style:family="table-row">
      <style:table-row-properties style:min-row-height="0.3937in" fo:keep-together="always"/>
    </style:style>
    <style:style style:name="TableCell2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74" style:family="table-row">
      <style:table-row-properties style:min-row-height="1.2368in" fo:keep-together="always"/>
    </style:style>
    <style:style style:name="TableCell2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82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8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84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85" style:parent-style-name="內文" style:family="paragraph">
      <style:paragraph-properties style:snap-to-layout-grid="false"/>
    </style:style>
    <style:style style:name="T28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89" style:family="table-row">
      <style:table-row-properties style:min-row-height="0.5451in" fo:keep-together="always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96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11年度教育部技術型高級中等學校電機與電子群科中心</text:p>
      <text:p text:style-name="P2"><text:span text:style-name="T3">「可程式控制實習研習</text:span><text:span text:style-name="T4">-</text:span><text:span text:style-name="T5">以</text:span><text:span text:style-name="T6">SIEMENS</text:span><text:span text:style-name="T7">控制器為例」</text:span><text:span text:style-name="T8">實施計畫</text:span></text:p>
      <text:p text:style-name="P9">一、目標：</text:p>
      <text:p text:style-name="P10"><text:span text:style-name="T11">(</text:span><text:span text:style-name="T12">一</text:span><text:span text:style-name="T13">)</text:span><text:span text:style-name="T14">培訓教師具備部定自動控制技能領域的專業實習教學技術，以銜接</text:span><text:span text:style-name="T15">12</text:span><text:span text:style-name="T16">年國教課綱技術型高級中等學校專業實習課程的實施。</text:span></text:p>
      <text:p text:style-name="P17">(二)增進教師專業知能、強化實作能力，導引教師卓越精進。協助教師做教學準備，將產業需求技術能紮實的教導學生，期望學生能學習產業最需求的基層技術，發揮職校的技術教學成效。</text:p>
      <text:p text:style-name="P18"><text:span text:style-name="T19">(</text:span><text:span text:style-name="T20">三</text:span><text:span text:style-name="T21">)</text:span><text:span text:style-name="T22">協助教師做好教學準備，將產業需求技術能紮實的教導給學生，期望學生能學習產業最需求的基層技術，發揮技術型高中的技術教學成效。</text:span></text:p>
      <text:p text:style-name="P23">二、辦理單位：</text:p>
      <text:p text:style-name="P24">(一)指導單位：教育部國民及學前教育署、臺中市政府教育局。</text:p>
      <text:p text:style-name="P25"><text:span text:style-name="T26">(</text:span><text:span text:style-name="T27">二</text:span><text:span text:style-name="T28">)</text:span><text:span text:style-name="T29">辦理單位：臺中市立臺中工業高級中等學校</text:span><text:span text:style-name="T30">(</text:span><text:span text:style-name="T31">電機與電子群科中心</text:span><text:span text:style-name="T32">)</text:span><text:span text:style-name="T33">、臺中市立臺中工業高級中等學校電機科。</text:span></text:p>
      <text:p text:style-name="P34"><text:span text:style-name="T35">三、研習日期：</text:span><text:span text:style-name="T36">111</text:span><text:span text:style-name="T37">年</text:span><text:span text:style-name="T38">3</text:span><text:span text:style-name="T39">月</text:span><text:span text:style-name="T40">11</text:span><text:span text:style-name="T41">日（星期五）。</text:span></text:p>
      <text:p text:style-name="P42"><text:span text:style-name="T43">四、研習地點：</text:span><text:span text:style-name="T44">臺中市立臺中高工第二實習大樓</text:span><text:span text:style-name="T45">2</text:span><text:span text:style-name="T46">樓</text:span><text:span text:style-name="T47"><text:s/></text:span><text:span text:style-name="T48">電機科實習工埸。</text:span></text:p>
      <text:p text:style-name="P49">五、研習內容：如附件。</text:p>
      <text:p text:style-name="P50"><text:span text:style-name="T51">六、參加人員：</text:span><text:span text:style-name="T52">電機與電子群專業教師，研習人數</text:span><text:span text:style-name="T53">以</text:span><text:span text:style-name="T54"><text:s/></text:span><text:span text:style-name="T55">20</text:span><text:span text:style-name="T56">名</text:span><text:span text:style-name="T57"><text:s/></text:span><text:span text:style-name="T58">為限</text:span><text:span text:style-name="T59">。</text:span></text:p>
      <text:p text:style-name="P60"><text:span text:style-name="T61">七、研習方式：</text:span><text:span text:style-name="T62">專業講授、實務操作及綜合座談</text:span><text:span text:style-name="T63">。</text:span></text:p>
      <text:p text:style-name="P64"><text:span text:style-name="T65">防疫應變措施</text:span><text:span text:style-name="T66">：</text:span><text:span text:style-name="T67">原則上依防疫指引以實體方式進行</text:span><text:span text:style-name="T68">。</text:span><text:span text:style-name="T69">若依指示須停止辦理實體活動時，將調整為線上研習，屆時以電子信件方式通知</text:span><text:span text:style-name="T70">，將寄件至</text:span><text:span text:style-name="T71">報名時填寫之電子信箱</text:span><text:span text:style-name="T72">。預定</text:span><text:span text:style-name="T73">3</text:span><text:span text:style-name="T74">月</text:span><text:span text:style-name="T75">9</text:span><text:span text:style-name="T76">日</text:span><text:span text:style-name="T77">以電子信件方式寄送軟體下載連結，提供參加教師使用。</text:span><text:span text:style-name="T78">(</text:span><text:span text:style-name="T79">若造成不便請見諒</text:span><text:span text:style-name="T80">)</text:span></text:p>
      <text:p text:style-name="P81"><text:span text:style-name="T82">八、報名方式：採網路線上報名，</text:span><text:span text:style-name="T83">請</text:span><text:span text:style-name="T84">即日起至</text:span><text:span text:style-name="T85">3</text:span><text:span text:style-name="T86">月</text:span><text:span text:style-name="T87">8</text:span><text:span text:style-name="T88">日前</text:span><text:span text:style-name="T89">報名</text:span><text:span text:style-name="T90">，額滿為止，逾期以棄權論，審核通過才算報名成功。完成個人線上報名之教師，請自行至報名網站查閱錄取名單。</text:span></text:p>
      <text:p text:style-name="P91"><text:span text:style-name="T92">報名網址：全國教師在職進修資訊網，研習代碼：</text:span><text:span text:style-name="T93">3358633</text:span><text:span text:style-name="T94">。</text:span></text:p>
      <text:p text:style-name="P95"><text:bookmark-start text:name="_Hlk90988789"/><text:span text:style-name="T96">活動網址：</text:span><text:bookmark-start text:name="_Hlk90988772"/><text:span text:style-name="T97">http://140.122.250.76/nss/s/eegc/index</text:span><text:bookmark-end text:name="_Hlk90988789"/><text:bookmark-end text:name="_Hlk90988772"/></text:p>
      <text:p text:style-name="P98"><text:span text:style-name="T99">九、凡經各校選派參加研習之老師，敬請準時報到參加研習，全程參加研習人員，核發</text:span><text:span text:style-name="T100"><text:s/></text:span><text:span text:style-name="T101">8</text:span><text:span text:style-name="T102">小時</text:span><text:span text:style-name="T103"><text:s/></text:span><text:span text:style-name="T104">研習時數證明。</text:span></text:p>
      <text:p text:style-name="P105"><text:span text:style-name="T106">十、附則：</text:span></text:p>
      <text:p text:style-name="P107"><text:span text:style-name="T108">(</text:span><text:span text:style-name="T109">一</text:span><text:span text:style-name="T110">)</text:span><text:span text:style-name="T111">出席人員請惠</text:span><text:span text:style-name="T112">予公</text:span><text:span text:style-name="T113">(</text:span><text:span text:style-name="T114">差</text:span><text:span text:style-name="T115">)</text:span><text:span text:style-name="T116">假，其往返差旅費由原服務單位按有關規定報支。</text:span></text:p>
      <text:p text:style-name="P117"><text:span text:style-name="T118">(</text:span><text:span text:style-name="T119">二</text:span><text:span text:style-name="T120">)</text:span><text:span text:style-name="T121">為響應環保政策，請自備環保杯。</text:span></text:p>
      <text:p text:style-name="P122"><text:span text:style-name="T123">十一、報名注意事項：</text:span></text:p>
      <text:p text:style-name="P124"><text:span text:style-name="T125">(</text:span><text:span text:style-name="T126">一</text:span><text:span text:style-name="T127">)</text:span><text:span text:style-name="T128">如果您已是會員（曾線上報名過研習活動者），報名時請按照報名流程操作即可。若您尚未曾線上報名研習活動，請先加入會員後才可以進行線上報名。</text:span></text:p>
      <text:p text:style-name="P129"><text:span text:style-name="T130">(</text:span><text:span text:style-name="T131">二</text:span><text:span text:style-name="T132">)</text:span><text:span text:style-name="T133">本研習因名額有限，除另有規定，原則上以報名順序為核，且承辦機關所屬教師優先錄取，額滿為止。</text:span><text:span text:style-name="T134">敬請各位師長留意計畫公文或網路公告之報名開放日期</text:span><text:span text:style-name="T135">。惟主辦單位保有篩選報名人員之權利。</text:span></text:p>
      <text:p text:style-name="P136"><text:span text:style-name="T137">(</text:span><text:span text:style-name="T138">三</text:span><text:span text:style-name="T139">)</text:span><text:span text:style-name="T140">若為教師研習，</text:span><text:span text:style-name="T141">請勿帶學生入場</text:span><text:span text:style-name="T142">以維護其他教師權益。</text:span></text:p>
      <text:p text:style-name="P143"><text:span text:style-name="T144">(</text:span><text:span text:style-name="T145">四</text:span><text:span text:style-name="T146">)</text:span><text:span text:style-name="T147">有關</text:span><text:span text:style-name="T148">當日未事先知會而遲到學員</text:span><text:span text:style-name="T149">，主辦單位</text:span><text:span text:style-name="T150">有權將其名額轉讓給其他教師</text:span><text:span text:style-name="T151">。</text:span></text:p>
      <text:p text:style-name="P152"><text:span text:style-name="T153">(</text:span><text:span text:style-name="T154">五</text:span><text:span text:style-name="T155">)</text:span><text:span text:style-name="T156">本研習如有其他未盡事宜，將修正並上網公告。</text:span><text:span text:style-name="T157">如有任何問題，請電洽</text:span><text:span text:style-name="T158">04-22613158</text:span><text:span text:style-name="T159">分機</text:span><text:span text:style-name="T160">7050</text:span><text:span text:style-name="T161">電機科林鴻鐘主任。</text:span></text:p>
      <text:soft-page-break/>
      <text:p text:style-name="P162"><text:span text:style-name="T163">【附件】</text:span></text:p>
      <text:p text:style-name="P164">111年教育部技術型高級中等學校電機與電子群科中心</text:p>
      <text:p text:style-name="P165"><text:span text:style-name="T166">「可程式控制實習研習</text:span><text:span text:style-name="T167">-</text:span><text:span text:style-name="T168">以</text:span><text:span text:style-name="T169">SIEMENS</text:span><text:span text:style-name="T170">控制器為例」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3">
            <text:p text:style-name="P177"><text:span text:style-name="T178">111</text:span><text:span text:style-name="T179">年</text:span><text:span text:style-name="T180">3</text:span><text:span text:style-name="T181">月</text:span><text:span text:style-name="T182">11</text:span><text:span text:style-name="T183">日</text:span><text:span text:style-name="T184"><text:s/>(</text:span><text:span text:style-name="T185">星期五</text:span><text:span text:style-name="T186">)</text:span>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時間</text:span></text:p>
          </table:table-cell>
          <table:table-cell table:style-name="TableCell191">
            <text:p text:style-name="P192"><text:span text:style-name="T193">內容</text:span></text:p>
          </table:table-cell>
          <table:table-cell table:style-name="TableCell194">
            <text:p text:style-name="P195"><text:span text:style-name="T196">主持人</text:span><text:span text:style-name="T197">/</text:span><text:span text:style-name="T198">主講人</text:span></text:p>
          </table:table-cell>
        </table:table-row>
        <table:table-row table:style-name="TableRow199">
          <table:table-cell table:style-name="TableCell200">
            <text:p text:style-name="P201">08：40～09：00</text:p>
          </table:table-cell>
          <table:table-cell table:style-name="TableCell202">
            <text:p text:style-name="P203"><text:span text:style-name="T204">報到與認識</text:span></text:p>
          </table:table-cell>
          <table:table-cell table:style-name="TableCell205">
            <text:p text:style-name="P206"><text:span text:style-name="T207">服務團隊</text:span></text:p>
          </table:table-cell>
        </table:table-row>
        <table:table-row table:style-name="TableRow208">
          <table:table-cell table:style-name="TableCell209">
            <text:p text:style-name="P210">09：00～10：30</text:p>
          </table:table-cell>
          <table:table-cell table:style-name="TableCell211">
            <text:p text:style-name="P212">TIA<text:s/>Portal及S7-1200軟硬體介紹</text:p>
          </table:table-cell>
          <table:table-cell table:style-name="TableCell213">
            <text:p text:style-name="P214">講師：</text:p>
            <text:p text:style-name="P215">司騰達股份有限公司</text:p>
            <text:p text:style-name="P216">陳國青<text:s/>業務經理</text:p>
            <text:p text:style-name="P217">助理講師：</text:p>
            <text:p text:style-name="P218"><text:span text:style-name="T219">臺中高工</text:span><text:span text:style-name="T220"><text:s/></text:span><text:span text:style-name="T221">王晨洋老師</text:span></text:p>
          </table:table-cell>
        </table:table-row>
        <table:table-row table:style-name="TableRow222">
          <table:table-cell table:style-name="TableCell223">
            <text:p text:style-name="P224">10：30～10：35</text:p>
          </table:table-cell>
          <table:table-cell table:style-name="TableCell225">
            <text:p text:style-name="P226">休息</text:p>
          </table:table-cell>
          <table:table-cell table:style-name="TableCell227">
            <text:p text:style-name="P228"><text:span text:style-name="T229">服務團隊</text:span></text:p>
          </table:table-cell>
        </table:table-row>
        <table:table-row table:style-name="TableRow230">
          <table:table-cell table:style-name="TableCell231">
            <text:p text:style-name="P232">10：35～12：05</text:p>
          </table:table-cell>
          <table:table-cell table:style-name="TableCell233">
            <text:p text:style-name="P234">乙太網路概述與下載PLC IP Address</text:p>
          </table:table-cell>
          <table:table-cell table:style-name="TableCell235">
            <text:p text:style-name="P236">講師：</text:p>
            <text:p text:style-name="P237">司騰達股份有限公司</text:p>
            <text:p text:style-name="P238">陳國青<text:s/>業務經理</text:p>
            <text:p text:style-name="P239">助理講師：</text:p>
            <text:p text:style-name="P240"><text:span text:style-name="T241">臺中高工</text:span><text:span text:style-name="T242"><text:s/></text:span><text:span text:style-name="T243">王晨洋老師</text:span></text:p>
          </table:table-cell>
        </table:table-row>
        <table:table-row table:style-name="TableRow244">
          <table:table-cell table:style-name="TableCell245">
            <text:p text:style-name="P246">12：05～13：00</text:p>
          </table:table-cell>
          <table:table-cell table:style-name="TableCell247">
            <text:p text:style-name="P248">午餐時間</text:p>
          </table:table-cell>
          <table:table-cell table:style-name="TableCell249">
            <text:p text:style-name="P250"><text:span text:style-name="T251">服務團隊</text:span></text:p>
          </table:table-cell>
        </table:table-row>
        <table:table-row table:style-name="TableRow252">
          <table:table-cell table:style-name="TableCell253">
            <text:p text:style-name="P254">13：00～14：30</text:p>
          </table:table-cell>
          <table:table-cell table:style-name="TableCell255">
            <text:p text:style-name="P256">PLC IO位置、內部元件及參數介紹</text:p>
          </table:table-cell>
          <table:table-cell table:style-name="TableCell257">
            <text:p text:style-name="P258">講師：</text:p>
            <text:p text:style-name="P259">司騰達股份有限公司</text:p>
            <text:p text:style-name="P260">陳國青<text:s/>業務經理</text:p>
            <text:p text:style-name="P261">助理講師：</text:p>
            <text:p text:style-name="P262"><text:span text:style-name="T263">臺中高工</text:span><text:span text:style-name="T264"><text:s/></text:span><text:span text:style-name="T265">王晨洋老師</text:span></text:p>
          </table:table-cell>
        </table:table-row>
        <table:table-row table:style-name="TableRow266">
          <table:table-cell table:style-name="TableCell267">
            <text:p text:style-name="P268">14：30～14：35</text:p>
          </table:table-cell>
          <table:table-cell table:style-name="TableCell269">
            <text:p text:style-name="P270">休息</text:p>
          </table:table-cell>
          <table:table-cell table:style-name="TableCell271">
            <text:p text:style-name="P272"><text:span text:style-name="T273">服務團隊</text:span></text:p>
          </table:table-cell>
        </table:table-row>
        <table:table-row table:style-name="TableRow274">
          <table:table-cell table:style-name="TableCell275">
            <text:p text:style-name="P276">14：35～16：05</text:p>
          </table:table-cell>
          <table:table-cell table:style-name="TableCell277">
            <text:p text:style-name="P278"><text:span text:style-name="T279">基本指令說明及應用練習</text:span></text:p>
          </table:table-cell>
          <table:table-cell table:style-name="TableCell280">
            <text:p text:style-name="P281">講師：</text:p>
            <text:p text:style-name="P282">司騰達股份有限公司</text:p>
            <text:p text:style-name="P283">陳國青<text:s/>業務經理</text:p>
            <text:p text:style-name="P284">助理講師：</text:p>
            <text:p text:style-name="P285"><text:span text:style-name="T286">臺中高工</text:span><text:span text:style-name="T287"><text:s/></text:span><text:span text:style-name="T288">王晨洋老師</text:span></text:p>
          </table:table-cell>
        </table:table-row>
        <table:table-row table:style-name="TableRow289">
          <table:table-cell table:style-name="TableCell290">
            <text:p text:style-name="P291">16：05～</text:p>
          </table:table-cell>
          <table:table-cell table:style-name="TableCell292">
            <text:p text:style-name="P293">賦歸</text:p>
          </table:table-cell>
          <table:table-cell table:style-name="TableCell294">
            <text:p text:style-name="P295"/>
          </table:table-cell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2-14T02:37:00Z</meta:creation-date>
    <dc:date>2022-02-10T01:12:00Z</dc:date>
    <meta:print-date>2020-05-13T08:34:00Z</meta:print-date>
    <meta:template xlink:href="Normal" xlink:type="simple"/>
    <meta:editing-cycles>9</meta:editing-cycles>
    <meta:editing-duration>PT4140S</meta:editing-duration>
    <meta:document-statistic meta:page-count="2" meta:paragraph-count="3" meta:word-count="246" meta:character-count="1647" meta:row-count="11" meta:non-whitespace-character-count="1404"/>
  </office:meta>
</office:document-meta>
</file>