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895in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7548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5465in"/>
    </style:style>
    <style:style style:name="TableColumn8" style:family="table-column">
      <style:table-column-properties style:column-width="1.0652in"/>
    </style:style>
    <style:style style:name="Table2" style:family="table">
      <style:table-properties style:width="6.3708in" fo:margin-left="0in" table:align="left"/>
    </style:style>
    <style:style style:name="TableRow9" style:family="table-row">
      <style:table-row-properties style:min-row-height="0.747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747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margin-left="-0.5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中國科技大學「高中職教師營建機電智慧化」課程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加</text:p>
            <text:p text:style-name="P12">場次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>是否</text:p>
            <text:p text:style-name="P23">素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是</text:p>
            <text:p text:style-name="P37">□否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是</text:p>
            <text:p text:style-name="P51">□否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</text:p>
            <text:p text:style-name="P81"><text:span text:style-name="T82">□</text:span><text:span text:style-name="T83">否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<text:span text:style-name="T98">□</text:span><text:span text:style-name="T99">否</text:span></text:p>
          </table:table-cell>
        </table:table-row>
      </table:table>
      <text:p text:style-name="P100"/>
      <text:p text:style-name="P101"><text:span text:style-name="T102"><text:s text:c="5"/></text:span><text:span text:style-name="T103">備註</text:span><text:span text:style-name="T104">:</text:span></text:p>
      <text:list text:style-name="LFO1" text:continue-numbering="true">
        <text:list-item>
          <text:p text:style-name="P105">本表格不敷使用，請自行增列，請以電腦打字，每一欄位皆應填寫完整、正確。</text:p>
        </text:list-item>
        <text:list-item>
          <text:p text:style-name="P106">本案報名截止為110年8月11日前。本表格填妥後，請mail至本系(土木系)承辦人:dcivil@cute.edu.tw<text:s/>邱瑞金秘書<text:s/>，聯絡電話02-29313416分機2468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mikichio</dc:creator>
    <meta:creation-date>2021-07-28T02:44:00Z</meta:creation-date>
    <dc:date>2021-07-28T02:4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