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background-color="#FFFF00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00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roman"/>
    </style:style>
    <style:style style:name="ce7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ackground-color="#FFFF00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#FFFF00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 style:font-family-generic="roman"/>
    </style:style>
    <style:style style:name="ce11" style:family="table-cell" style:parent-style-name="Default" style:data-style-name="N0"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1958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7.4133333333333cm" style:use-optimal-column-width="true"/>
    </style:style>
    <style:style style:name="co9" style:family="table-column">
      <style:table-column-properties fo:break-before="auto" style:column-width="46.32854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7.62125cm" style:use-optimal-column-width="true"/>
    </style:style>
    <style:style style:name="co13" style:family="table-column">
      <style:table-column-properties fo:break-before="auto" style:column-width="6.270625cm" style:use-optimal-column-width="true"/>
    </style:style>
    <style:style style:name="co14" style:family="table-column">
      <style:table-column-properties fo:break-before="auto" style:column-width="7.778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資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2">
            <text:p>學校（請輸入學校代碼）</text:p>
          </table:table-cell>
          <table:table-cell office:value-type="string" table:style-name="ce12">
            <text:p>科別（請輸入科別代碼）</text:p>
          </table:table-cell>
          <table:table-cell office:value-type="string" table:style-name="ce12">
            <text:p>班別</text:p>
          </table:table-cell>
          <table:table-cell office:value-type="string" table:style-name="ce12">
            <text:p>學號</text:p>
          </table:table-cell>
          <table:table-cell office:value-type="string" table:style-name="ce12">
            <text:p>座號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商概授課教師</text:p>
          </table:table-cell>
          <table:table-cell office:value-type="string" table:style-name="ce12">
            <text:p>計概授課教師</text:p>
          </table:table-cell>
          <table:table-cell office:value-type="string" table:style-name="ce12">
            <text:p>會計授課教師</text:p>
          </table:table-cell>
          <table:table-cell office:value-type="string" table:style-name="ce12">
            <text:p>經濟授課教師</text:p>
          </table:table-cell>
          <table:table-cell table:number-columns-repeated="16374" table:style-name="ce12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商三1</text:p>
          </table:table-cell>
          <table:table-cell office:value-type="float" office:value="713101" table:style-name="ce7">
            <text:p>7131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張大樹</text:p>
          </table:table-cell>
          <table:table-cell office:value-type="string" table:style-name="ce7">
            <text:p>陳小明</text:p>
          </table:table-cell>
          <table:table-cell office:value-type="string" table:style-name="ce7">
            <text:p>劉毅</text:p>
          </table:table-cell>
          <table:table-cell office:value-type="string" table:style-name="ce7">
            <text:p>蕭芳芳</text:p>
          </table:table-cell>
          <table:table-cell office:value-type="string" table:style-name="ce7">
            <text:p>陳聰明</text:p>
          </table:table-cell>
          <table:table-cell table:number-columns-repeated="16374"/>
        </table:table-row>
        <table:table-row table:number-rows-repeated="1048574" table:style-name="ro2">
          <table:table-cell table:number-columns-repeated="16384"/>
        </table:table-row>
      </table:table>
      <table:table table:name="報名格式說明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19" table:default-cell-style-name="ce1"/>
        <table:table-column table:style-name="co11" table:default-cell-style-name="ce1"/>
        <table:table-column table:style-name="co10" table:number-columns-repeated="16362" table:default-cell-style-name="ce1"/>
        <table:table-row table:style-name="ro3">
          <table:table-cell office:value-type="string" table:style-name="ce2">
            <text:p>1.請依據報名資料頁面的欄位順序依次輸入資料，<text:span text:style-name="T2">第一列請保持標題名稱</text:span>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<text:span text:style-name="T2">每一列請輸入一位學生資料</text:span>，請勿將所有學生資料輸入於同一列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「學校欄位」內容<text:span text:style-name="T2">請參考「報名格式說明-學校代碼」頁面，查詢出貴校代碼後請以「半形」數字填寫「代碼」</text:span>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「科別」欄位內容<text:span text:style-name="T2">請參考「報名格式說明-科別代碼」頁面，查詢出科別後請以「半形」數字填寫「代碼」</text:span>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5.「班別」欄位內容請依照貴校班別名稱命名填寫即可。填寫時<text:span text:style-name="T2">請統一報名資料班別命名規格</text:span>，若有英數字請以<text:span text:style-name="T2">「半形」</text:span>英數字填寫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6. 「學號」、「座號」欄位內容請<text:span text:style-name="T2">統一使用「半形」英數字填寫</text:span>，「勿」使用中文全形英數字填寫。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" table:number-rows-spanned="1" table:style-name="ce14">
            <text:p>7.「姓名」及「授課老師」欄位內容請依照學生、老師姓名填寫，<text:span text:style-name="T2">若姓名為兩個中文字，中間請勿「補空白」成三個中文字</text:span>。若學生、老師姓名中有<text:span text:style-name="T2">「特殊或少見字」，無論使否可以登打進名冊，請另行通知系統管理人員注意是否能正常轉入系統</text:span>。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3">
            <text:p>8.<text:s/><text:span text:style-name="T2">填寫完所有學生報名資料後，請重新檢視報名資料是否符合上方7點規範，若系統轉入時檢核發現不符合上方規範要點將不予轉入報名資料，等同未報名。</text:span></text:p>
          </table:table-cell>
          <table:covered-table-cell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報名格式說明-學校代碼" table:style-name="ta2">
        <table:table-column table:style-name="co4" table:default-cell-style-name="ce11"/>
        <table:table-column table:style-name="co12" table:default-cell-style-name="ce7"/>
        <table:table-column table:style-name="co13" table:default-cell-style-name="ce7"/>
        <table:table-column table:style-name="co7" table:number-columns-repeated="16381" table:default-cell-style-name="ce1"/>
        <table:table-row table:style-name="ro1">
          <table:table-cell office:value-type="string" table:style-name="ce8">
            <text:p>代碼</text:p>
          </table:table-cell>
          <table:table-cell office:value-type="string" table:style-name="ce9">
            <text:p>全名</text:p>
          </table:table-cell>
          <table:table-cell office:value-type="string" table:style-name="ce9">
            <text:p>簡稱</text:p>
          </table:table-cell>
          <table:table-cell table:number-columns-repeated="16381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10">
            <text:p>二信學校財團法人基隆市二信高級中學</text:p>
          </table:table-cell>
          <table:table-cell office:value-type="string" table:style-name="ce10">
            <text:p>二信高中</text:p>
          </table:table-cell>
          <table:table-cell table:number-columns-repeated="16381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10">
            <text:p>大興學校財團法人桃園市大興高級中等學校</text:p>
          </table:table-cell>
          <table:table-cell office:value-type="string" table:style-name="ce10">
            <text:p>大興高中</text:p>
          </table:table-cell>
          <table:table-cell table:number-columns-repeated="16381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10">
            <text:p>中山學校財團法人高雄市中山高級工商職業學校</text:p>
          </table:table-cell>
          <table:table-cell office:value-type="string" table:style-name="ce10">
            <text:p>中山工商</text:p>
          </table:table-cell>
          <table:table-cell table:number-columns-repeated="16381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10">
            <text:p>中華中學學校財團法人新北市中華高級中學</text:p>
          </table:table-cell>
          <table:table-cell office:value-type="string" table:style-name="ce10">
            <text:p>中華高中</text:p>
          </table:table-cell>
          <table:table-cell table:number-columns-repeated="16381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10">
            <text:p>中華科技大學</text:p>
          </table:table-cell>
          <table:table-cell office:value-type="string" table:style-name="ce10">
            <text:p>中華科大</text:p>
          </table:table-cell>
          <table:table-cell table:number-columns-repeated="16381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10">
            <text:p>天主教明誠學校財團法人高雄市明誠高級中學</text:p>
          </table:table-cell>
          <table:table-cell office:value-type="string" table:style-name="ce10">
            <text:p>明誠高中</text:p>
          </table:table-cell>
          <table:table-cell table:number-columns-repeated="16381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10">
            <text:p>天主教振聲學校財團法人桃園市振聲高級中等學校</text:p>
          </table:table-cell>
          <table:table-cell office:value-type="string" table:style-name="ce10">
            <text:p>振聲高中</text:p>
          </table:table-cell>
          <table:table-cell table:number-columns-repeated="16381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10">
            <text:p>比爾資優科學教室</text:p>
          </table:table-cell>
          <table:table-cell office:value-type="string" table:style-name="ce10">
            <text:p>比爾補習班</text:p>
          </table:table-cell>
          <table:table-cell table:number-columns-repeated="16381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10">
            <text:p>四維學校財團法人花蓮縣四維高級中學</text:p>
          </table:table-cell>
          <table:table-cell office:value-type="string" table:style-name="ce10">
            <text:p>四維高中</text:p>
          </table:table-cell>
          <table:table-cell table:number-columns-repeated="16381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10">
            <text:p>市立八斗高中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10">
            <text:p>市立三民高中</text:p>
          </table:table-cell>
          <table:table-cell office:value-type="string" table:style-name="ce10">
            <text:p>三民高中</text:p>
          </table:table-cell>
          <table:table-cell table:number-columns-repeated="16381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10">
            <text:p>市立土城高中</text:p>
          </table:table-cell>
          <table:table-cell office:value-type="string" table:style-name="ce10">
            <text:p>土城高中</text:p>
          </table:table-cell>
          <table:table-cell table:number-columns-repeated="16381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10">
            <text:p>市立大同高中</text:p>
          </table:table-cell>
          <table:table-cell office:value-type="string" table:style-name="ce10">
            <text:p>市大同高中</text:p>
          </table:table-cell>
          <table:table-cell table:number-columns-repeated="16381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10">
            <text:p>市立大安高工</text:p>
          </table:table-cell>
          <table:table-cell office:value-type="string" table:style-name="ce10">
            <text:p>大安高工</text:p>
          </table:table-cell>
          <table:table-cell table:number-columns-repeated="16381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10">
            <text:p>市立大直高中</text:p>
          </table:table-cell>
          <table:table-cell office:value-type="string" table:style-name="ce10">
            <text:p>大直高中</text:p>
          </table:table-cell>
          <table:table-cell table:number-columns-repeated="16381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10">
            <text:p>市立大理高中</text:p>
          </table:table-cell>
          <table:table-cell office:value-type="string" table:style-name="ce10">
            <text:p>大理高中</text:p>
          </table:table-cell>
          <table:table-cell table:number-columns-repeated="16381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10">
            <text:p>市立大溪高中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10">
            <text:p>市立小港高中</text:p>
          </table:table-cell>
          <table:table-cell office:value-type="string" table:style-name="ce10">
            <text:p>小港高中</text:p>
          </table:table-cell>
          <table:table-cell table:number-columns-repeated="16381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10">
            <text:p>市立中山女中</text:p>
          </table:table-cell>
          <table:table-cell office:value-type="string" table:style-name="ce10">
            <text:p>中山女中</text:p>
          </table:table-cell>
          <table:table-cell table:number-columns-repeated="16381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中山高中</text:p>
          </table:table-cell>
          <table:table-cell table:number-columns-repeated="16381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中山高中</text:p>
          </table:table-cell>
          <table:table-cell table:number-columns-repeated="16381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10">
            <text:p>市立中正中學</text:p>
          </table:table-cell>
          <table:table-cell office:value-type="string" table:style-name="ce10">
            <text:p>中正中學</text:p>
          </table:table-cell>
          <table:table-cell table:number-columns-repeated="16381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10">
            <text:p>市立中正高工</text:p>
          </table:table-cell>
          <table:table-cell office:value-type="string" table:style-name="ce10">
            <text:p>中正高工</text:p>
          </table:table-cell>
          <table:table-cell table:number-columns-repeated="16381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10">
            <text:p>市立中正高中</text:p>
          </table:table-cell>
          <table:table-cell office:value-type="string" table:style-name="ce10">
            <text:p>中正高中</text:p>
          </table:table-cell>
          <table:table-cell table:number-columns-repeated="16381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10">
            <text:p>市立中正高中</text:p>
          </table:table-cell>
          <table:table-cell office:value-type="string" table:style-name="ce10">
            <text:p>中正高中</text:p>
          </table:table-cell>
          <table:table-cell table:number-columns-repeated="16381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10">
            <text:p>市立中崙高中</text:p>
          </table:table-cell>
          <table:table-cell office:value-type="string" table:style-name="ce10">
            <text:p>中崙高中</text:p>
          </table:table-cell>
          <table:table-cell table:number-columns-repeated="16381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10">
            <text:p>市立內湖高中</text:p>
          </table:table-cell>
          <table:table-cell office:value-type="string" table:style-name="ce10">
            <text:p>內湖高中</text:p>
          </table:table-cell>
          <table:table-cell table:number-columns-repeated="16381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10">
            <text:p>市立木柵高工</text:p>
          </table:table-cell>
          <table:table-cell office:value-type="string" table:style-name="ce10">
            <text:p>木柵高工</text:p>
          </table:table-cell>
          <table:table-cell table:number-columns-repeated="16381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10">
            <text:p>市立北一女中</text:p>
          </table:table-cell>
          <table:table-cell office:value-type="string" table:style-name="ce10">
            <text:p>北一女中</text:p>
          </table:table-cell>
          <table:table-cell table:number-columns-repeated="16381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10">
            <text:p>市立左營高中</text:p>
          </table:table-cell>
          <table:table-cell office:value-type="string" table:style-name="ce10">
            <text:p>左營高中</text:p>
          </table:table-cell>
          <table:table-cell table:number-columns-repeated="16381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10">
            <text:p>市立永春高中</text:p>
          </table:table-cell>
          <table:table-cell office:value-type="string" table:style-name="ce10">
            <text:p>永春高中</text:p>
          </table:table-cell>
          <table:table-cell table:number-columns-repeated="1638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安樂高中</text:p>
          </table:table-cell>
          <table:table-cell table:number-columns-repeated="16381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10">
            <text:p>市立成功中學</text:p>
          </table:table-cell>
          <table:table-cell office:value-type="string" table:style-name="ce10">
            <text:p>成功中學</text:p>
          </table:table-cell>
          <table:table-cell table:number-columns-repeated="16381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10">
            <text:p>市立成淵高中</text:p>
          </table:table-cell>
          <table:table-cell office:value-type="string" table:style-name="ce10">
            <text:p>成淵高中</text:p>
          </table:table-cell>
          <table:table-cell table:number-columns-repeated="16381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10">
            <text:p>市立成德高中</text:p>
          </table:table-cell>
          <table:table-cell office:value-type="string" table:style-name="ce10">
            <text:p>成德高中</text:p>
          </table:table-cell>
          <table:table-cell table:number-columns-repeated="16381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10">
            <text:p>市立百齡高中</text:p>
          </table:table-cell>
          <table:table-cell office:value-type="string" table:style-name="ce10">
            <text:p>百齡高中</text:p>
          </table:table-cell>
          <table:table-cell table:number-columns-repeated="16381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10">
            <text:p>市立西松高中</text:p>
          </table:table-cell>
          <table:table-cell office:value-type="string" table:style-name="ce10">
            <text:p>西松高中</text:p>
          </table:table-cell>
          <table:table-cell table:number-columns-repeated="16381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10">
            <text:p>市立西苑高中</text:p>
          </table:table-cell>
          <table:table-cell office:value-type="string" table:style-name="ce10">
            <text:p>西苑高中</text:p>
          </table:table-cell>
          <table:table-cell table:number-columns-repeated="16381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10">
            <text:p>市立育成高中</text:p>
          </table:table-cell>
          <table:table-cell office:value-type="string" table:style-name="ce10">
            <text:p>育成高中</text:p>
          </table:table-cell>
          <table:table-cell table:number-columns-repeated="16381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10">
            <text:p>市立和平高中</text:p>
          </table:table-cell>
          <table:table-cell office:value-type="string" table:style-name="ce10">
            <text:p>和平高中</text:p>
          </table:table-cell>
          <table:table-cell table:number-columns-repeated="16381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10">
            <text:p>市立忠明高中</text:p>
          </table:table-cell>
          <table:table-cell office:value-type="string" table:style-name="ce10">
            <text:p>忠明高中</text:p>
          </table:table-cell>
          <table:table-cell table:number-columns-repeated="16381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10">
            <text:p>市立明倫高中</text:p>
          </table:table-cell>
          <table:table-cell office:value-type="string" table:style-name="ce10">
            <text:p>明倫高中</text:p>
          </table:table-cell>
          <table:table-cell table:number-columns-repeated="16381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10">
            <text:p>市立東山高中</text:p>
          </table:table-cell>
          <table:table-cell office:value-type="string" table:style-name="ce10">
            <text:p>東山高中</text:p>
          </table:table-cell>
          <table:table-cell table:number-columns-repeated="16381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10">
            <text:p>市立松山工農</text:p>
          </table:table-cell>
          <table:table-cell office:value-type="string" table:style-name="ce10">
            <text:p>松山工農</text:p>
          </table:table-cell>
          <table:table-cell table:number-columns-repeated="16381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10">
            <text:p>市立松山高中</text:p>
          </table:table-cell>
          <table:table-cell office:value-type="string" table:style-name="ce10">
            <text:p>松山高中</text:p>
          </table:table-cell>
          <table:table-cell table:number-columns-repeated="16381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10">
            <text:p>市立前鎮高中</text:p>
          </table:table-cell>
          <table:table-cell office:value-type="string" table:style-name="ce10">
            <text:p>前鎮高中</text:p>
          </table:table-cell>
          <table:table-cell table:number-columns-repeated="16381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10">
            <text:p>市立南港高工</text:p>
          </table:table-cell>
          <table:table-cell office:value-type="string" table:style-name="ce10">
            <text:p>南港高工</text:p>
          </table:table-cell>
          <table:table-cell table:number-columns-repeated="16381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10">
            <text:p>市立南港高中</text:p>
          </table:table-cell>
          <table:table-cell office:value-type="string" table:style-name="ce10">
            <text:p>南港高中</text:p>
          </table:table-cell>
          <table:table-cell table:number-columns-repeated="16381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10">
            <text:p>市立南湖高中</text:p>
          </table:table-cell>
          <table:table-cell office:value-type="string" table:style-name="ce10">
            <text:p>南湖高中</text:p>
          </table:table-cell>
          <table:table-cell table:number-columns-repeated="16381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10">
            <text:p>市立南寧中學</text:p>
          </table:table-cell>
          <table:table-cell office:value-type="string" table:style-name="ce10">
            <text:p>南寧中學</text:p>
          </table:table-cell>
          <table:table-cell table:number-columns-repeated="16381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10">
            <text:p>市立建功高中</text:p>
          </table:table-cell>
          <table:table-cell office:value-type="string" table:style-name="ce10">
            <text:p>建功高中</text:p>
          </table:table-cell>
          <table:table-cell table:number-columns-repeated="16381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10">
            <text:p>市立建國中學</text:p>
          </table:table-cell>
          <table:table-cell office:value-type="string" table:style-name="ce10">
            <text:p>建國中學</text:p>
          </table:table-cell>
          <table:table-cell table:number-columns-repeated="16381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10">
            <text:p>市立高雄女中</text:p>
          </table:table-cell>
          <table:table-cell office:value-type="string" table:style-name="ce10">
            <text:p>高雄女中</text:p>
          </table:table-cell>
          <table:table-cell table:number-columns-repeated="16381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10">
            <text:p>市立高雄中學</text:p>
          </table:table-cell>
          <table:table-cell office:value-type="string" table:style-name="ce10">
            <text:p>高雄中學</text:p>
          </table:table-cell>
          <table:table-cell table:number-columns-repeated="16381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10">
            <text:p>市立高雄高工</text:p>
          </table:table-cell>
          <table:table-cell office:value-type="string" table:style-name="ce10">
            <text:p>高雄高工</text:p>
          </table:table-cell>
          <table:table-cell table:number-columns-repeated="16381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10">
            <text:p>市立復興高中</text:p>
          </table:table-cell>
          <table:table-cell office:value-type="string" table:style-name="ce10">
            <text:p>復興高中</text:p>
          </table:table-cell>
          <table:table-cell table:number-columns-repeated="16381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10">
            <text:p>市立惠文高中</text:p>
          </table:table-cell>
          <table:table-cell office:value-type="string" table:style-name="ce10">
            <text:p>惠文高中</text:p>
          </table:table-cell>
          <table:table-cell table:number-columns-repeated="16381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10">
            <text:p>市立景美女中</text:p>
          </table:table-cell>
          <table:table-cell office:value-type="string" table:style-name="ce10">
            <text:p>景美女中</text:p>
          </table:table-cell>
          <table:table-cell table:number-columns-repeated="16381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10">
            <text:p>市立華江高中</text:p>
          </table:table-cell>
          <table:table-cell office:value-type="string" table:style-name="ce10">
            <text:p>華江高中</text:p>
          </table:table-cell>
          <table:table-cell table:number-columns-repeated="16381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10">
            <text:p>市立陽明高中</text:p>
          </table:table-cell>
          <table:table-cell office:value-type="string" table:style-name="ce10">
            <text:p>陽明高中</text:p>
          </table:table-cell>
          <table:table-cell table:number-columns-repeated="16381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10">
            <text:p>市立新莊高中</text:p>
          </table:table-cell>
          <table:table-cell office:value-type="string" table:style-name="ce10">
            <text:p>新莊高中</text:p>
          </table:table-cell>
          <table:table-cell table:number-columns-repeated="16381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暖暖高中</text:p>
          </table:table-cell>
          <table:table-cell table:number-columns-repeated="16381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10">
            <text:p>市立瑞祥高中</text:p>
          </table:table-cell>
          <table:table-cell office:value-type="string" table:style-name="ce10">
            <text:p>瑞祥高中</text:p>
          </table:table-cell>
          <table:table-cell table:number-columns-repeated="16381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10">
            <text:p>市立萬芳高中</text:p>
          </table:table-cell>
          <table:table-cell office:value-type="string" table:style-name="ce10">
            <text:p>萬芳高中</text:p>
          </table:table-cell>
          <table:table-cell table:number-columns-repeated="16381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10">
            <text:p>市立鼓山高中</text:p>
          </table:table-cell>
          <table:table-cell office:value-type="string" table:style-name="ce10">
            <text:p>鼓山高中</text:p>
          </table:table-cell>
          <table:table-cell table:number-columns-repeated="16381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10">
            <text:p>市立麗山高中</text:p>
          </table:table-cell>
          <table:table-cell office:value-type="string" table:style-name="ce10">
            <text:p>麗山高中</text:p>
          </table:table-cell>
          <table:table-cell table:number-columns-repeated="16381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10">
            <text:p>市立觀音高中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10">
            <text:p>幼華學校財團法人臺北市幼華高級中等學校</text:p>
          </table:table-cell>
          <table:table-cell office:value-type="string" table:style-name="ce10">
            <text:p>幼華高中</text:p>
          </table:table-cell>
          <table:table-cell table:number-columns-repeated="16381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10">
            <text:p>正修科技大學</text:p>
          </table:table-cell>
          <table:table-cell office:value-type="string" table:style-name="ce10">
            <text:p>正修科大</text:p>
          </table:table-cell>
          <table:table-cell table:number-columns-repeated="16381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10">
            <text:p>正德學校財團法人彰化縣正德高級中學</text:p>
          </table:table-cell>
          <table:table-cell office:value-type="string" table:style-name="ce10">
            <text:p>正德高中</text:p>
          </table:table-cell>
          <table:table-cell table:number-columns-repeated="16381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10">
            <text:p>永平學校財團法人桃園市私立永平工商高級中等學校</text:p>
          </table:table-cell>
          <table:table-cell office:value-type="string" table:style-name="ce10">
            <text:p>永平工商</text:p>
          </table:table-cell>
          <table:table-cell table:number-columns-repeated="16381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10">
            <text:p>立志學校財團法人高雄市立志高級中學</text:p>
          </table:table-cell>
          <table:table-cell office:value-type="string" table:style-name="ce10">
            <text:p>立志高中</text:p>
          </table:table-cell>
          <table:table-cell table:number-columns-repeated="16381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10">
            <text:p>光隆學校財團法人基隆市光隆高級家事商業職業學校</text:p>
          </table:table-cell>
          <table:table-cell office:value-type="string" table:style-name="ce10">
            <text:p>光隆家商</text:p>
          </table:table-cell>
          <table:table-cell table:number-columns-repeated="16381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10">
            <text:p>至善學校財團法人桃園市至善高級中等學校</text:p>
          </table:table-cell>
          <table:table-cell office:value-type="string" table:style-name="ce10">
            <text:p>至善高中</text:p>
          </table:table-cell>
          <table:table-cell table:number-columns-repeated="16381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10">
            <text:p>私立十信高中</text:p>
          </table:table-cell>
          <table:table-cell office:value-type="string" table:style-name="ce10">
            <text:p>十信高中</text:p>
          </table:table-cell>
          <table:table-cell table:number-columns-repeated="16381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10">
            <text:p>私立三育高中</text:p>
          </table:table-cell>
          <table:table-cell office:value-type="string" table:style-name="ce10">
            <text:p>三育高中</text:p>
          </table:table-cell>
          <table:table-cell table:number-columns-repeated="16381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10">
            <text:p>私立大仁技院</text:p>
          </table:table-cell>
          <table:table-cell office:value-type="string" table:style-name="ce10">
            <text:p>大仁技院</text:p>
          </table:table-cell>
          <table:table-cell table:number-columns-repeated="16381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10">
            <text:p>私立大同高商</text:p>
          </table:table-cell>
          <table:table-cell office:value-type="string" table:style-name="ce10">
            <text:p>大同高商</text:p>
          </table:table-cell>
          <table:table-cell table:number-columns-repeated="16381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10">
            <text:p>私立大明高中</text:p>
          </table:table-cell>
          <table:table-cell office:value-type="string" table:style-name="ce10">
            <text:p>大明高中</text:p>
          </table:table-cell>
          <table:table-cell table:number-columns-repeated="16381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10">
            <text:p>私立大華技院</text:p>
          </table:table-cell>
          <table:table-cell office:value-type="string" table:style-name="ce10">
            <text:p>大華技院</text:p>
          </table:table-cell>
          <table:table-cell table:number-columns-repeated="16381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10">
            <text:p>私立大華高中</text:p>
          </table:table-cell>
          <table:table-cell office:value-type="string" table:style-name="ce10">
            <text:p>大華高中</text:p>
          </table:table-cell>
          <table:table-cell table:number-columns-repeated="16381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10">
            <text:p>私立大誠中學</text:p>
          </table:table-cell>
          <table:table-cell office:value-type="string" table:style-name="ce10">
            <text:p>大誠中學</text:p>
          </table:table-cell>
          <table:table-cell table:number-columns-repeated="16381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10">
            <text:p>私立大誠高中</text:p>
          </table:table-cell>
          <table:table-cell office:value-type="string" table:style-name="ce10">
            <text:p>大誠高中</text:p>
          </table:table-cell>
          <table:table-cell table:number-columns-repeated="16381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10">
            <text:p>私立大榮高中</text:p>
          </table:table-cell>
          <table:table-cell office:value-type="string" table:style-name="ce10">
            <text:p>大榮高中</text:p>
          </table:table-cell>
          <table:table-cell table:number-columns-repeated="16381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10">
            <text:p>私立中華工商</text:p>
          </table:table-cell>
          <table:table-cell office:value-type="string" table:style-name="ce10">
            <text:p>中華工商</text:p>
          </table:table-cell>
          <table:table-cell table:number-columns-repeated="16381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10">
            <text:p>私立中華商海</text:p>
          </table:table-cell>
          <table:table-cell office:value-type="string" table:style-name="ce10">
            <text:p>中華商海</text:p>
          </table:table-cell>
          <table:table-cell table:number-columns-repeated="16381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style-name="ce10">
            <text:p>私立中華藝校</text:p>
          </table:table-cell>
          <table:table-cell office:value-type="string" table:style-name="ce10">
            <text:p>中華藝校</text:p>
          </table:table-cell>
          <table:table-cell table:number-columns-repeated="16381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10">
            <text:p>私立中道高中</text:p>
          </table:table-cell>
          <table:table-cell office:value-type="string" table:style-name="ce10">
            <text:p>中道高中</text:p>
          </table:table-cell>
          <table:table-cell table:number-columns-repeated="16381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10">
            <text:p>私立中興中學</text:p>
          </table:table-cell>
          <table:table-cell office:value-type="string" table:style-name="ce10">
            <text:p>中興中學</text:p>
          </table:table-cell>
          <table:table-cell table:number-columns-repeated="16381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10">
            <text:p>私立五育高中</text:p>
          </table:table-cell>
          <table:table-cell office:value-type="string" table:style-name="ce10">
            <text:p>五育高中</text:p>
          </table:table-cell>
          <table:table-cell table:number-columns-repeated="16381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10">
            <text:p>私立仁義高中</text:p>
          </table:table-cell>
          <table:table-cell office:value-type="string" table:style-name="ce10">
            <text:p>仁義高中</text:p>
          </table:table-cell>
          <table:table-cell table:number-columns-repeated="16381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10">
            <text:p>私立仁德醫校</text:p>
          </table:table-cell>
          <table:table-cell office:value-type="string" table:style-name="ce10">
            <text:p>仁德醫校</text:p>
          </table:table-cell>
          <table:table-cell table:number-columns-repeated="16381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10">
            <text:p>私立內思高工</text:p>
          </table:table-cell>
          <table:table-cell office:value-type="string" table:style-name="ce10">
            <text:p>內思高工</text:p>
          </table:table-cell>
          <table:table-cell table:number-columns-repeated="16381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10">
            <text:p>私立及人高中</text:p>
          </table:table-cell>
          <table:table-cell office:value-type="string" table:style-name="ce10">
            <text:p>及人高中</text:p>
          </table:table-cell>
          <table:table-cell table:number-columns-repeated="16381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10">
            <text:p>私立天仁工商</text:p>
          </table:table-cell>
          <table:table-cell office:value-type="string" table:style-name="ce10">
            <text:p>天仁工商</text:p>
          </table:table-cell>
          <table:table-cell table:number-columns-repeated="16381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10">
            <text:p>私立文生高中</text:p>
          </table:table-cell>
          <table:table-cell office:value-type="string" table:style-name="ce10">
            <text:p>文生高中</text:p>
          </table:table-cell>
          <table:table-cell table:number-columns-repeated="16381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10">
            <text:p>私立文德女中</text:p>
          </table:table-cell>
          <table:table-cell office:value-type="string" table:style-name="ce10">
            <text:p>文德女中</text:p>
          </table:table-cell>
          <table:table-cell table:number-columns-repeated="16381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10">
            <text:p>私立方曙工家</text:p>
          </table:table-cell>
          <table:table-cell office:value-type="string" table:style-name="ce10">
            <text:p>方曙工家</text:p>
          </table:table-cell>
          <table:table-cell table:number-columns-repeated="16381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10">
            <text:p>私立方曙商工</text:p>
          </table:table-cell>
          <table:table-cell office:value-type="string" table:style-name="ce10">
            <text:p>方曙商工</text:p>
          </table:table-cell>
          <table:table-cell table:number-columns-repeated="16381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10">
            <text:p>私立方濟中學</text:p>
          </table:table-cell>
          <table:table-cell office:value-type="string" table:style-name="ce10">
            <text:p>方濟中學</text:p>
          </table:table-cell>
          <table:table-cell table:number-columns-repeated="16381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10">
            <text:p>私立世界高中</text:p>
          </table:table-cell>
          <table:table-cell office:value-type="string" table:style-name="ce10">
            <text:p>世界高中</text:p>
          </table:table-cell>
          <table:table-cell table:number-columns-repeated="16381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10">
            <text:p>私立巨人高中</text:p>
          </table:table-cell>
          <table:table-cell office:value-type="string" table:style-name="ce10">
            <text:p>巨人高中</text:p>
          </table:table-cell>
          <table:table-cell table:number-columns-repeated="16381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10">
            <text:p>私立弘文高中</text:p>
          </table:table-cell>
          <table:table-cell office:value-type="string" table:style-name="ce10">
            <text:p>弘文高中</text:p>
          </table:table-cell>
          <table:table-cell table:number-columns-repeated="16381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10">
            <text:p>私立弘明實驗高中</text:p>
          </table:table-cell>
          <table:table-cell office:value-type="string" table:style-name="ce10">
            <text:p>弘明實中</text:p>
          </table:table-cell>
          <table:table-cell table:number-columns-repeated="1638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10">
            <text:p>私立弘德工商</text:p>
          </table:table-cell>
          <table:table-cell office:value-type="string" table:style-name="ce10">
            <text:p>弘德工商</text:p>
          </table:table-cell>
          <table:table-cell table:number-columns-repeated="16381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10">
            <text:p>私立正心高中</text:p>
          </table:table-cell>
          <table:table-cell office:value-type="string" table:style-name="ce10">
            <text:p>正心高中</text:p>
          </table:table-cell>
          <table:table-cell table:number-columns-repeated="16381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10">
            <text:p>私立正義高中</text:p>
          </table:table-cell>
          <table:table-cell office:value-type="string" table:style-name="ce10">
            <text:p>正義高中</text:p>
          </table:table-cell>
          <table:table-cell table:number-columns-repeated="16381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10">
            <text:p>私立正德高中進修學校</text:p>
          </table:table-cell>
          <table:table-cell office:value-type="string" table:style-name="ce10">
            <text:p>正德進校</text:p>
          </table:table-cell>
          <table:table-cell table:number-columns-repeated="16381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10">
            <text:p>私立永達技院</text:p>
          </table:table-cell>
          <table:table-cell office:value-type="string" table:style-name="ce10">
            <text:p>永達技院</text:p>
          </table:table-cell>
          <table:table-cell table:number-columns-repeated="16381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10">
            <text:p>私立立人高中</text:p>
          </table:table-cell>
          <table:table-cell office:value-type="string" table:style-name="ce10">
            <text:p>立人高中</text:p>
          </table:table-cell>
          <table:table-cell table:number-columns-repeated="16381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10">
            <text:p>私立立人高中</text:p>
          </table:table-cell>
          <table:table-cell office:value-type="string" table:style-name="ce10">
            <text:p>立人高中</text:p>
          </table:table-cell>
          <table:table-cell table:number-columns-repeated="16381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10">
            <text:p>私立光仁高中</text:p>
          </table:table-cell>
          <table:table-cell office:value-type="string" table:style-name="ce10">
            <text:p>光仁高中</text:p>
          </table:table-cell>
          <table:table-cell table:number-columns-repeated="16381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10">
            <text:p>私立光啟高中</text:p>
          </table:table-cell>
          <table:table-cell office:value-type="string" table:style-name="ce10">
            <text:p>光啟高中</text:p>
          </table:table-cell>
          <table:table-cell table:number-columns-repeated="16381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10">
            <text:p>私立光華高工</text:p>
          </table:table-cell>
          <table:table-cell office:value-type="string" table:style-name="ce10">
            <text:p>光華高工</text:p>
          </table:table-cell>
          <table:table-cell table:number-columns-repeated="16381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10">
            <text:p>私立光華高工</text:p>
          </table:table-cell>
          <table:table-cell office:value-type="string" table:style-name="ce10">
            <text:p>光華高工</text:p>
          </table:table-cell>
          <table:table-cell table:number-columns-repeated="16381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10">
            <text:p>私立全人實驗高中</text:p>
          </table:table-cell>
          <table:table-cell office:value-type="string" table:style-name="ce10">
            <text:p>全人實中</text:p>
          </table:table-cell>
          <table:table-cell table:number-columns-repeated="16381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10">
            <text:p>私立再興中學</text:p>
          </table:table-cell>
          <table:table-cell office:value-type="string" table:style-name="ce10">
            <text:p>再興中學</text:p>
          </table:table-cell>
          <table:table-cell table:number-columns-repeated="16381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10">
            <text:p>私立同濟高中</text:p>
          </table:table-cell>
          <table:table-cell office:value-type="string" table:style-name="ce10">
            <text:p>同濟高中</text:p>
          </table:table-cell>
          <table:table-cell table:number-columns-repeated="16381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10">
            <text:p>私立宏仁女中</text:p>
          </table:table-cell>
          <table:table-cell office:value-type="string" table:style-name="ce10">
            <text:p>宏仁女中</text:p>
          </table:table-cell>
          <table:table-cell table:number-columns-repeated="16381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10">
            <text:p>私立宏德補校</text:p>
          </table:table-cell>
          <table:table-cell office:value-type="string" table:style-name="ce10">
            <text:p>宏德補校</text:p>
          </table:table-cell>
          <table:table-cell table:number-columns-repeated="16381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10">
            <text:p>私立志仁家商</text:p>
          </table:table-cell>
          <table:table-cell office:value-type="string" table:style-name="ce10">
            <text:p>志仁家商</text:p>
          </table:table-cell>
          <table:table-cell table:number-columns-repeated="16381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10">
            <text:p>私立志仁高中</text:p>
          </table:table-cell>
          <table:table-cell office:value-type="string" table:style-name="ce10">
            <text:p>志仁高中</text:p>
          </table:table-cell>
          <table:table-cell table:number-columns-repeated="16381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10">
            <text:p>私立育仁高中</text:p>
          </table:table-cell>
          <table:table-cell office:value-type="string" table:style-name="ce10">
            <text:p>育仁高中</text:p>
          </table:table-cell>
          <table:table-cell table:number-columns-repeated="16381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10">
            <text:p>私立育民工家</text:p>
          </table:table-cell>
          <table:table-cell office:value-type="string" table:style-name="ce10">
            <text:p>育民工家</text:p>
          </table:table-cell>
          <table:table-cell table:number-columns-repeated="16381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10">
            <text:p>私立育英護校</text:p>
          </table:table-cell>
          <table:table-cell office:value-type="string" table:style-name="ce10">
            <text:p>育英護校</text:p>
          </table:table-cell>
          <table:table-cell table:number-columns-repeated="16381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10">
            <text:p>私立育德工家</text:p>
          </table:table-cell>
          <table:table-cell office:value-type="string" table:style-name="ce10">
            <text:p>育德工家</text:p>
          </table:table-cell>
          <table:table-cell table:number-columns-repeated="16381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10">
            <text:p>私立亞洲餐旅</text:p>
          </table:table-cell>
          <table:table-cell office:value-type="string" table:style-name="ce10">
            <text:p>亞洲工商</text:p>
          </table:table-cell>
          <table:table-cell table:number-columns-repeated="16381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10">
            <text:p>私立協同高中</text:p>
          </table:table-cell>
          <table:table-cell office:value-type="string" table:style-name="ce10">
            <text:p>協同高中</text:p>
          </table:table-cell>
          <table:table-cell table:number-columns-repeated="16381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10">
            <text:p>私立協志工商</text:p>
          </table:table-cell>
          <table:table-cell office:value-type="string" table:style-name="ce10">
            <text:p>臺南高工</text:p>
          </table:table-cell>
          <table:table-cell table:number-columns-repeated="16381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10">
            <text:p>私立協志高中</text:p>
          </table:table-cell>
          <table:table-cell office:value-type="string" table:style-name="ce10">
            <text:p>協志高中</text:p>
          </table:table-cell>
          <table:table-cell table:number-columns-repeated="16381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10">
            <text:p>私立協和工商</text:p>
          </table:table-cell>
          <table:table-cell office:value-type="string" table:style-name="ce10">
            <text:p>協和工商</text:p>
          </table:table-cell>
          <table:table-cell table:number-columns-repeated="16381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10">
            <text:p>私立延平中學</text:p>
          </table:table-cell>
          <table:table-cell office:value-type="string" table:style-name="ce10">
            <text:p>延平中學</text:p>
          </table:table-cell>
          <table:table-cell table:number-columns-repeated="16381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10">
            <text:p>私立明達高中</text:p>
          </table:table-cell>
          <table:table-cell office:value-type="string" table:style-name="ce10">
            <text:p>明達高中</text:p>
          </table:table-cell>
          <table:table-cell table:number-columns-repeated="16381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10">
            <text:p>私立東大附中</text:p>
          </table:table-cell>
          <table:table-cell office:value-type="string" table:style-name="ce10">
            <text:p>東大附中</text:p>
          </table:table-cell>
          <table:table-cell table:number-columns-repeated="16381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10">
            <text:p>私立東山中學</text:p>
          </table:table-cell>
          <table:table-cell office:value-type="string" table:style-name="ce10">
            <text:p>東山中學</text:p>
          </table:table-cell>
          <table:table-cell table:number-columns-repeated="16381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10">
            <text:p>私立東方工商</text:p>
          </table:table-cell>
          <table:table-cell office:value-type="string" table:style-name="ce10">
            <text:p>東方工商</text:p>
          </table:table-cell>
          <table:table-cell table:number-columns-repeated="16381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10">
            <text:p>私立東南技院</text:p>
          </table:table-cell>
          <table:table-cell office:value-type="string" table:style-name="ce10">
            <text:p>東南技院</text:p>
          </table:table-cell>
          <table:table-cell table:number-columns-repeated="16381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10">
            <text:p>私立東海高中</text:p>
          </table:table-cell>
          <table:table-cell office:value-type="string" table:style-name="ce10">
            <text:p>東海高中</text:p>
          </table:table-cell>
          <table:table-cell table:number-columns-repeated="16381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10">
            <text:p>私立東華大學</text:p>
          </table:table-cell>
          <table:table-cell office:value-type="string" table:style-name="ce10">
            <text:p>東華大學</text:p>
          </table:table-cell>
          <table:table-cell table:number-columns-repeated="16381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10">
            <text:p>私立金陵女中</text:p>
          </table:table-cell>
          <table:table-cell office:value-type="string" table:style-name="ce10">
            <text:p>金陵女中</text:p>
          </table:table-cell>
          <table:table-cell table:number-columns-repeated="16381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10">
            <text:p>私立金甌分部</text:p>
          </table:table-cell>
          <table:table-cell office:value-type="string" table:style-name="ce10">
            <text:p>金甌分部</text:p>
          </table:table-cell>
          <table:table-cell table:number-columns-repeated="16381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10">
            <text:p>私立長榮女中</text:p>
          </table:table-cell>
          <table:table-cell office:value-type="string" table:style-name="ce10">
            <text:p>長榮女中</text:p>
          </table:table-cell>
          <table:table-cell table:number-columns-repeated="16381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10">
            <text:p>私立青年高中</text:p>
          </table:table-cell>
          <table:table-cell office:value-type="string" table:style-name="ce10">
            <text:p>青年高中</text:p>
          </table:table-cell>
          <table:table-cell table:number-columns-repeated="16381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10">
            <text:p>私立南山高中</text:p>
          </table:table-cell>
          <table:table-cell office:value-type="string" table:style-name="ce10">
            <text:p>南山高中</text:p>
          </table:table-cell>
          <table:table-cell table:number-columns-repeated="16381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10">
            <text:p>私立南光高中</text:p>
          </table:table-cell>
          <table:table-cell office:value-type="string" table:style-name="ce10">
            <text:p>南光高中</text:p>
          </table:table-cell>
          <table:table-cell table:number-columns-repeated="16381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10">
            <text:p>私立南強工商</text:p>
          </table:table-cell>
          <table:table-cell office:value-type="string" table:style-name="ce10">
            <text:p>南強工商</text:p>
          </table:table-cell>
          <table:table-cell table:number-columns-repeated="16381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10">
            <text:p>私立南華中學</text:p>
          </table:table-cell>
          <table:table-cell office:value-type="string" table:style-name="ce10">
            <text:p>南華中學</text:p>
          </table:table-cell>
          <table:table-cell table:number-columns-repeated="16381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10">
            <text:p>私立建台高中</text:p>
          </table:table-cell>
          <table:table-cell office:value-type="string" table:style-name="ce10">
            <text:p>建台高中</text:p>
          </table:table-cell>
          <table:table-cell table:number-columns-repeated="16381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10">
            <text:p>私立恆毅高中</text:p>
          </table:table-cell>
          <table:table-cell office:value-type="string" table:style-name="ce10">
            <text:p>恆毅高中</text:p>
          </table:table-cell>
          <table:table-cell table:number-columns-repeated="16381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10">
            <text:p>私立泉僑高中</text:p>
          </table:table-cell>
          <table:table-cell office:value-type="string" table:style-name="ce10">
            <text:p>泉僑高中</text:p>
          </table:table-cell>
          <table:table-cell table:number-columns-repeated="16381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10">
            <text:p>私立美和高中</text:p>
          </table:table-cell>
          <table:table-cell office:value-type="string" table:style-name="ce10">
            <text:p>美和高中</text:p>
          </table:table-cell>
          <table:table-cell table:number-columns-repeated="16381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10">
            <text:p>私立徐匯高中</text:p>
          </table:table-cell>
          <table:table-cell office:value-type="string" table:style-name="ce10">
            <text:p>徐匯高中</text:p>
          </table:table-cell>
          <table:table-cell table:number-columns-repeated="16381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10">
            <text:p>私立恕德家商</text:p>
          </table:table-cell>
          <table:table-cell office:value-type="string" table:style-name="ce10">
            <text:p>恕德家商</text:p>
          </table:table-cell>
          <table:table-cell table:number-columns-repeated="16381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10">
            <text:p>私立泰北中學</text:p>
          </table:table-cell>
          <table:table-cell office:value-type="string" table:style-name="ce10">
            <text:p>泰北中學</text:p>
          </table:table-cell>
          <table:table-cell table:number-columns-repeated="16381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10">
            <text:p>私立泰北高中</text:p>
          </table:table-cell>
          <table:table-cell office:value-type="string" table:style-name="ce10">
            <text:p>泰北高中</text:p>
          </table:table-cell>
          <table:table-cell table:number-columns-repeated="16381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10">
            <text:p>私立祐德中學</text:p>
          </table:table-cell>
          <table:table-cell office:value-type="string" table:style-name="ce10">
            <text:p>祐德中學</text:p>
          </table:table-cell>
          <table:table-cell table:number-columns-repeated="16381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10">
            <text:p>私立高苑工商</text:p>
          </table:table-cell>
          <table:table-cell office:value-type="string" table:style-name="ce10">
            <text:p>高苑工商</text:p>
          </table:table-cell>
          <table:table-cell table:number-columns-repeated="16381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10">
            <text:p>私立高旗工家</text:p>
          </table:table-cell>
          <table:table-cell office:value-type="string" table:style-name="ce10">
            <text:p>高旗工家</text:p>
          </table:table-cell>
          <table:table-cell table:number-columns-repeated="16381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10">
            <text:p>私立國光商工</text:p>
          </table:table-cell>
          <table:table-cell office:value-type="string" table:style-name="ce10">
            <text:p>國光商工</text:p>
          </table:table-cell>
          <table:table-cell table:number-columns-repeated="16381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10">
            <text:p>私立國際商工</text:p>
          </table:table-cell>
          <table:table-cell office:value-type="string" table:style-name="ce10">
            <text:p>國際商工</text:p>
          </table:table-cell>
          <table:table-cell table:number-columns-repeated="16381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10">
            <text:p>私立培德工家</text:p>
          </table:table-cell>
          <table:table-cell office:value-type="string" table:style-name="ce10">
            <text:p>培德工家</text:p>
          </table:table-cell>
          <table:table-cell table:number-columns-repeated="16381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10">
            <text:p>私立崇先高中</text:p>
          </table:table-cell>
          <table:table-cell office:value-type="string" table:style-name="ce10">
            <text:p>崇先高中</text:p>
          </table:table-cell>
          <table:table-cell table:number-columns-repeated="16381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10">
            <text:p>私立崇光女中</text:p>
          </table:table-cell>
          <table:table-cell office:value-type="string" table:style-name="ce10">
            <text:p>崇光女中</text:p>
          </table:table-cell>
          <table:table-cell table:number-columns-repeated="16381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10">
            <text:p>私立崑山高中</text:p>
          </table:table-cell>
          <table:table-cell office:value-type="string" table:style-name="ce10">
            <text:p>崑山高中</text:p>
          </table:table-cell>
          <table:table-cell table:number-columns-repeated="16381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10">
            <text:p>私立常春藤高中</text:p>
          </table:table-cell>
          <table:table-cell office:value-type="string" table:style-name="ce10">
            <text:p>春藤高中</text:p>
          </table:table-cell>
          <table:table-cell table:number-columns-repeated="16381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10">
            <text:p>私立康橋實驗高中</text:p>
          </table:table-cell>
          <table:table-cell office:value-type="string" table:style-name="ce10">
            <text:p>康橋實中</text:p>
          </table:table-cell>
          <table:table-cell table:number-columns-repeated="16381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10">
            <text:p>私立惇敘工商</text:p>
          </table:table-cell>
          <table:table-cell office:value-type="string" table:style-name="ce10">
            <text:p>惇敘工商</text:p>
          </table:table-cell>
          <table:table-cell table:number-columns-repeated="16381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10">
            <text:p>私立清華高中</text:p>
          </table:table-cell>
          <table:table-cell office:value-type="string" table:style-name="ce10">
            <text:p>清華高中</text:p>
          </table:table-cell>
          <table:table-cell table:number-columns-repeated="16381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10">
            <text:p>私立陸興高中</text:p>
          </table:table-cell>
          <table:table-cell office:value-type="string" table:style-name="ce10">
            <text:p>陸興高中</text:p>
          </table:table-cell>
          <table:table-cell table:number-columns-repeated="16381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10">
            <text:p>私立喬治工商</text:p>
          </table:table-cell>
          <table:table-cell office:value-type="string" table:style-name="ce10">
            <text:p>喬治工商</text:p>
          </table:table-cell>
          <table:table-cell table:number-columns-repeated="16381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10">
            <text:p>私立復旦高中</text:p>
          </table:table-cell>
          <table:table-cell office:value-type="string" table:style-name="ce10">
            <text:p>復旦高中</text:p>
          </table:table-cell>
          <table:table-cell table:number-columns-repeated="16381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10">
            <text:p>私立復興實驗高中</text:p>
          </table:table-cell>
          <table:table-cell office:value-type="string" table:style-name="ce10">
            <text:p>復興實中</text:p>
          </table:table-cell>
          <table:table-cell table:number-columns-repeated="16381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10">
            <text:p>私立普台高中</text:p>
          </table:table-cell>
          <table:table-cell office:value-type="string" table:style-name="ce10">
            <text:p>普台高中</text:p>
          </table:table-cell>
          <table:table-cell table:number-columns-repeated="16381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10">
            <text:p>私立普門高中</text:p>
          </table:table-cell>
          <table:table-cell office:value-type="string" table:style-name="ce10">
            <text:p>普門高中</text:p>
          </table:table-cell>
          <table:table-cell table:number-columns-repeated="16381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10">
            <text:p>私立港明高中</text:p>
          </table:table-cell>
          <table:table-cell office:value-type="string" table:style-name="ce10">
            <text:p>港明高中</text:p>
          </table:table-cell>
          <table:table-cell table:number-columns-repeated="16381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10">
            <text:p>私立華岡藝校</text:p>
          </table:table-cell>
          <table:table-cell office:value-type="string" table:style-name="ce10">
            <text:p>華岡藝校</text:p>
          </table:table-cell>
          <table:table-cell table:number-columns-repeated="16381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10">
            <text:p>私立華洲工家</text:p>
          </table:table-cell>
          <table:table-cell office:value-type="string" table:style-name="ce10">
            <text:p>華洲工家</text:p>
          </table:table-cell>
          <table:table-cell table:number-columns-repeated="16381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10">
            <text:p>私立華盛頓高中</text:p>
          </table:table-cell>
          <table:table-cell office:value-type="string" table:style-name="ce10">
            <text:p>盛頓高中</text:p>
          </table:table-cell>
          <table:table-cell table:number-columns-repeated="16381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style-name="ce10">
            <text:p>私立華德工家</text:p>
          </table:table-cell>
          <table:table-cell office:value-type="string" table:style-name="ce10">
            <text:p>華德工家</text:p>
          </table:table-cell>
          <table:table-cell table:number-columns-repeated="16381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10">
            <text:p>私立華興中學</text:p>
          </table:table-cell>
          <table:table-cell office:value-type="string" table:style-name="ce10">
            <text:p>華興中學</text:p>
          </table:table-cell>
          <table:table-cell table:number-columns-repeated="16381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10">
            <text:p>私立華濟永安高中</text:p>
          </table:table-cell>
          <table:table-cell office:value-type="string" table:style-name="ce10">
            <text:p>永安高中</text:p>
          </table:table-cell>
          <table:table-cell table:number-columns-repeated="16381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10">
            <text:p>私立開平高中</text:p>
          </table:table-cell>
          <table:table-cell office:value-type="string" table:style-name="ce10">
            <text:p>開平高中</text:p>
          </table:table-cell>
          <table:table-cell table:number-columns-repeated="16381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10">
            <text:p>私立開明工商</text:p>
          </table:table-cell>
          <table:table-cell office:value-type="string" table:style-name="ce10">
            <text:p>開明工商</text:p>
          </table:table-cell>
          <table:table-cell table:number-columns-repeated="16381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10">
            <text:p>私立開南商工</text:p>
          </table:table-cell>
          <table:table-cell office:value-type="string" table:style-name="ce10">
            <text:p>開南商工</text:p>
          </table:table-cell>
          <table:table-cell table:number-columns-repeated="16381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10">
            <text:p>私立慈大附中</text:p>
          </table:table-cell>
          <table:table-cell office:value-type="string" table:style-name="ce10">
            <text:p>慈大附中</text:p>
          </table:table-cell>
          <table:table-cell table:number-columns-repeated="16381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10">
            <text:p>私立慈幼工商</text:p>
          </table:table-cell>
          <table:table-cell office:value-type="string" table:style-name="ce10">
            <text:p>慈幼工商</text:p>
          </table:table-cell>
          <table:table-cell table:number-columns-repeated="16381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10">
            <text:p>私立慈惠醫專</text:p>
          </table:table-cell>
          <table:table-cell office:value-type="string" table:style-name="ce10">
            <text:p>慈惠醫專</text:p>
          </table:table-cell>
          <table:table-cell table:number-columns-repeated="16381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10">
            <text:p>私立慈濟大學附中</text:p>
          </table:table-cell>
          <table:table-cell office:value-type="string" table:style-name="ce10">
            <text:p>慈濟附中</text:p>
          </table:table-cell>
          <table:table-cell table:number-columns-repeated="16381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10">
            <text:p>私立新生醫校</text:p>
          </table:table-cell>
          <table:table-cell office:value-type="string" table:style-name="ce10">
            <text:p>新生醫校</text:p>
          </table:table-cell>
          <table:table-cell table:number-columns-repeated="16381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10">
            <text:p>私立新基中學</text:p>
          </table:table-cell>
          <table:table-cell office:value-type="string" table:style-name="ce10">
            <text:p>新基高中</text:p>
          </table:table-cell>
          <table:table-cell table:number-columns-repeated="16381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10">
            <text:p>私立新榮高中</text:p>
          </table:table-cell>
          <table:table-cell office:value-type="string" table:style-name="ce10">
            <text:p>新榮高中</text:p>
          </table:table-cell>
          <table:table-cell table:number-columns-repeated="16381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10">
            <text:p>私立聖心女中</text:p>
          </table:table-cell>
          <table:table-cell office:value-type="string" table:style-name="ce10">
            <text:p>聖心女中</text:p>
          </table:table-cell>
          <table:table-cell table:number-columns-repeated="16381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10">
            <text:p>私立聖心高中</text:p>
          </table:table-cell>
          <table:table-cell office:value-type="string" table:style-name="ce10">
            <text:p>聖心高中</text:p>
          </table:table-cell>
          <table:table-cell table:number-columns-repeated="16381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style-name="ce10">
            <text:p>私立聖功女中</text:p>
          </table:table-cell>
          <table:table-cell office:value-type="string" table:style-name="ce10">
            <text:p>聖功女中</text:p>
          </table:table-cell>
          <table:table-cell table:number-columns-repeated="16381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10">
            <text:p>私立萬能工商</text:p>
          </table:table-cell>
          <table:table-cell office:value-type="string" table:style-name="ce10">
            <text:p>萬能工商</text:p>
          </table:table-cell>
          <table:table-cell table:number-columns-repeated="16381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style-name="ce10">
            <text:p>私立道明中學</text:p>
          </table:table-cell>
          <table:table-cell office:value-type="string" table:style-name="ce10">
            <text:p>道明中學</text:p>
          </table:table-cell>
          <table:table-cell table:number-columns-repeated="16381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10">
            <text:p>私立達人女中</text:p>
          </table:table-cell>
          <table:table-cell office:value-type="string" table:style-name="ce10">
            <text:p>達人女中</text:p>
          </table:table-cell>
          <table:table-cell table:number-columns-repeated="1638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10">
            <text:p>私立嘉華高中</text:p>
          </table:table-cell>
          <table:table-cell office:value-type="string" table:style-name="ce10">
            <text:p>嘉華高中</text:p>
          </table:table-cell>
          <table:table-cell table:number-columns-repeated="16381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10">
            <text:p>私立旗美商工</text:p>
          </table:table-cell>
          <table:table-cell office:value-type="string" table:style-name="ce10">
            <text:p>旗美商工</text:p>
          </table:table-cell>
          <table:table-cell table:number-columns-repeated="16381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10">
            <text:p>私立滬江中學</text:p>
          </table:table-cell>
          <table:table-cell office:value-type="string" table:style-name="ce10">
            <text:p>滬江中學</text:p>
          </table:table-cell>
          <table:table-cell table:number-columns-repeated="16381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10">
            <text:p>私立福智高中</text:p>
          </table:table-cell>
          <table:table-cell office:value-type="string" table:style-name="ce10">
            <text:p>福智高中</text:p>
          </table:table-cell>
          <table:table-cell table:number-columns-repeated="16381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10">
            <text:p>私立精誠高中</text:p>
          </table:table-cell>
          <table:table-cell office:value-type="string" table:style-name="ce10">
            <text:p>精誠高中</text:p>
          </table:table-cell>
          <table:table-cell table:number-columns-repeated="16381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10">
            <text:p>私立維多利亞實驗高中</text:p>
          </table:table-cell>
          <table:table-cell office:value-type="string" table:style-name="ce10">
            <text:p>維多利亞實中</text:p>
          </table:table-cell>
          <table:table-cell table:number-columns-repeated="16381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10">
            <text:p>私立輔仁高中</text:p>
          </table:table-cell>
          <table:table-cell office:value-type="string" table:style-name="ce10">
            <text:p>輔仁高中</text:p>
          </table:table-cell>
          <table:table-cell table:number-columns-repeated="16381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10">
            <text:p>私立鳳和高中</text:p>
          </table:table-cell>
          <table:table-cell office:value-type="string" table:style-name="ce10">
            <text:p>鳳和高中</text:p>
          </table:table-cell>
          <table:table-cell table:number-columns-repeated="16381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10">
            <text:p>私立德光女中</text:p>
          </table:table-cell>
          <table:table-cell office:value-type="string" table:style-name="ce10">
            <text:p>德光女中</text:p>
          </table:table-cell>
          <table:table-cell table:number-columns-repeated="16381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10">
            <text:p>私立慧燈高中</text:p>
          </table:table-cell>
          <table:table-cell office:value-type="string" table:style-name="ce10">
            <text:p>慧燈高中</text:p>
          </table:table-cell>
          <table:table-cell table:number-columns-repeated="16381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10">
            <text:p>私立樂育高中</text:p>
          </table:table-cell>
          <table:table-cell office:value-type="string" table:style-name="ce10">
            <text:p>樂育高中</text:p>
          </table:table-cell>
          <table:table-cell table:number-columns-repeated="16381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10">
            <text:p>私立衛理女中</text:p>
          </table:table-cell>
          <table:table-cell office:value-type="string" table:style-name="ce10">
            <text:p>衛理女中</text:p>
          </table:table-cell>
          <table:table-cell table:number-columns-repeated="16381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style-name="ce10">
            <text:p>私立衛道高中</text:p>
          </table:table-cell>
          <table:table-cell office:value-type="string" table:style-name="ce10">
            <text:p>衛道高中</text:p>
          </table:table-cell>
          <table:table-cell table:number-columns-repeated="16381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10">
            <text:p>私立賢德工商</text:p>
          </table:table-cell>
          <table:table-cell office:value-type="string" table:style-name="ce10">
            <text:p>賢德工商</text:p>
          </table:table-cell>
          <table:table-cell table:number-columns-repeated="16381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10">
            <text:p>私立黎明高中</text:p>
          </table:table-cell>
          <table:table-cell office:value-type="string" table:style-name="ce10">
            <text:p>黎明高中</text:p>
          </table:table-cell>
          <table:table-cell table:number-columns-repeated="16381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10">
            <text:p>私立曉明女中</text:p>
          </table:table-cell>
          <table:table-cell office:value-type="string" table:style-name="ce10">
            <text:p>曉明女中</text:p>
          </table:table-cell>
          <table:table-cell table:number-columns-repeated="16381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10">
            <text:p>私立樹人醫專</text:p>
          </table:table-cell>
          <table:table-cell office:value-type="string" table:style-name="ce10">
            <text:p>樹人醫專</text:p>
          </table:table-cell>
          <table:table-cell table:number-columns-repeated="16381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10">
            <text:p>私立興國高中</text:p>
          </table:table-cell>
          <table:table-cell office:value-type="string" table:style-name="ce10">
            <text:p>興國高中</text:p>
          </table:table-cell>
          <table:table-cell table:number-columns-repeated="16381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10">
            <text:p>私立興華高中</text:p>
          </table:table-cell>
          <table:table-cell office:value-type="string" table:style-name="ce10">
            <text:p>嘉義興華高中</text:p>
          </table:table-cell>
          <table:table-cell table:number-columns-repeated="16381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10">
            <text:p>私立龍德家商</text:p>
          </table:table-cell>
          <table:table-cell office:value-type="string" table:style-name="ce10">
            <text:p>龍德家商</text:p>
          </table:table-cell>
          <table:table-cell table:number-columns-repeated="16381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10">
            <text:p>私立薇閣高中</text:p>
          </table:table-cell>
          <table:table-cell office:value-type="string" table:style-name="ce10">
            <text:p>薇閣高中</text:p>
          </table:table-cell>
          <table:table-cell table:number-columns-repeated="16381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10">
            <text:p>私立瀛海高中</text:p>
          </table:table-cell>
          <table:table-cell office:value-type="string" table:style-name="ce10">
            <text:p>瀛海高中</text:p>
          </table:table-cell>
          <table:table-cell table:number-columns-repeated="16381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10">
            <text:p>私立辭修高中</text:p>
          </table:table-cell>
          <table:table-cell office:value-type="string" table:style-name="ce10">
            <text:p>辭修高中</text:p>
          </table:table-cell>
          <table:table-cell table:number-columns-repeated="1638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10">
            <text:p>和美實驗學校</text:p>
          </table:table-cell>
          <table:table-cell office:value-type="string" table:style-name="ce10">
            <text:p>和美實校</text:p>
          </table:table-cell>
          <table:table-cell table:number-columns-repeated="16381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10">
            <text:p>宜寧學校財團法人臺中市宜寧高級中學</text:p>
          </table:table-cell>
          <table:table-cell office:value-type="string" table:style-name="ce10">
            <text:p>宜寧高中</text:p>
          </table:table-cell>
          <table:table-cell table:number-columns-repeated="16381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10">
            <text:p>宜蘭縣立南澳高級中學</text:p>
          </table:table-cell>
          <table:table-cell office:value-type="string" table:style-name="ce10">
            <text:p>南澳高中</text:p>
          </table:table-cell>
          <table:table-cell table:number-columns-repeated="16381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10">
            <text:p>明德學校財團法人臺中市明德高級中學</text:p>
          </table:table-cell>
          <table:table-cell office:value-type="string" table:style-name="ce10">
            <text:p>明德中學</text:p>
          </table:table-cell>
          <table:table-cell table:number-columns-repeated="16381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10">
            <text:p>治平學校財團法人桃園市治平高級中等學校</text:p>
          </table:table-cell>
          <table:table-cell office:value-type="string" table:style-name="ce10">
            <text:p>治平高中</text:p>
          </table:table-cell>
          <table:table-cell table:number-columns-repeated="16381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10">
            <text:p>花蓮縣私立海星高級中學</text:p>
          </table:table-cell>
          <table:table-cell office:value-type="string" table:style-name="ce10">
            <text:p>海星高中</text:p>
          </table:table-cell>
          <table:table-cell table:number-columns-repeated="16381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10">
            <text:p>南投縣私立同德家事商業職業學校</text:p>
          </table:table-cell>
          <table:table-cell office:value-type="string" table:style-name="ce10">
            <text:p>同德家商</text:p>
          </table:table-cell>
          <table:table-cell table:number-columns-repeated="16381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10">
            <text:p>南亞技術學院</text:p>
          </table:table-cell>
          <table:table-cell office:value-type="string" table:style-name="ce10">
            <text:p>技術學院</text:p>
          </table:table-cell>
          <table:table-cell table:number-columns-repeated="16381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10">
            <text:p>南開技術學院</text:p>
          </table:table-cell>
          <table:table-cell office:value-type="string" table:style-name="ce10">
            <text:p>南開技院</text:p>
          </table:table-cell>
          <table:table-cell table:number-columns-repeated="16381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10">
            <text:p>屏東縣私立日新高級工商職業學校</text:p>
          </table:table-cell>
          <table:table-cell office:value-type="string" table:style-name="ce10">
            <text:p>日新工商</text:p>
          </table:table-cell>
          <table:table-cell table:number-columns-repeated="16381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style-name="ce10">
            <text:p>屏東縣私立民生高級家事商業職業學校</text:p>
          </table:table-cell>
          <table:table-cell office:value-type="string" table:style-name="ce10">
            <text:p>民生家商</text:p>
          </table:table-cell>
          <table:table-cell table:number-columns-repeated="16381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10">
            <text:p>屏榮學校財團法人屏東縣屏榮高級中學</text:p>
          </table:table-cell>
          <table:table-cell office:value-type="string" table:style-name="ce10">
            <text:p>屏榮高中</text:p>
          </table:table-cell>
          <table:table-cell table:number-columns-repeated="16381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10">
            <text:p>美和技術學院</text:p>
          </table:table-cell>
          <table:table-cell office:value-type="string" table:style-name="ce10">
            <text:p>技術學院</text:p>
          </table:table-cell>
          <table:table-cell table:number-columns-repeated="16381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10">
            <text:p>苗栗縣立苑裡高級中學</text:p>
          </table:table-cell>
          <table:table-cell office:value-type="string" table:style-name="ce10">
            <text:p>苑裡高中</text:p>
          </table:table-cell>
          <table:table-cell table:number-columns-repeated="16381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10">
            <text:p>苗栗縣立興華高級中學</text:p>
          </table:table-cell>
          <table:table-cell office:value-type="string" table:style-name="ce10">
            <text:p>苗栗興華高中</text:p>
          </table:table-cell>
          <table:table-cell table:number-columns-repeated="16381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10">
            <text:p>苗栗縣私立大成高級中學</text:p>
          </table:table-cell>
          <table:table-cell office:value-type="string" table:style-name="ce10">
            <text:p>大成高中</text:p>
          </table:table-cell>
          <table:table-cell table:number-columns-repeated="16381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10">
            <text:p>苗栗縣私立中興高級商工職業學校</text:p>
          </table:table-cell>
          <table:table-cell office:value-type="string" table:style-name="ce10">
            <text:p>中興商工</text:p>
          </table:table-cell>
          <table:table-cell table:number-columns-repeated="16381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10">
            <text:p>苗栗縣私立君毅高級中學</text:p>
          </table:table-cell>
          <table:table-cell office:value-type="string" table:style-name="ce10">
            <text:p>君毅高中</text:p>
          </table:table-cell>
          <table:table-cell table:number-columns-repeated="16381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10">
            <text:p>桃園市立中壢家事商業高級中等學校</text:p>
          </table:table-cell>
          <table:table-cell office:value-type="string" table:style-name="ce10">
            <text:p>中壢家商</text:p>
          </table:table-cell>
          <table:table-cell table:number-columns-repeated="16381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10">
            <text:p>桃園市立中壢商業高級中等學校</text:p>
          </table:table-cell>
          <table:table-cell office:value-type="string" table:style-name="ce10">
            <text:p>中壢高商</text:p>
          </table:table-cell>
          <table:table-cell table:number-columns-repeated="16381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style-name="ce10">
            <text:p>桃園市立壽山高級中等學校</text:p>
          </table:table-cell>
          <table:table-cell office:value-type="string" table:style-name="ce10">
            <text:p>壽山高中</text:p>
          </table:table-cell>
          <table:table-cell table:number-columns-repeated="16381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10">
            <text:p>桃園市私立六和高級中學</text:p>
          </table:table-cell>
          <table:table-cell office:value-type="string" table:style-name="ce10">
            <text:p>六和高中</text:p>
          </table:table-cell>
          <table:table-cell table:number-columns-repeated="16381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10">
            <text:p>桃園市私立成功高級工商職業學校</text:p>
          </table:table-cell>
          <table:table-cell office:value-type="string" table:style-name="ce10">
            <text:p>成功工商</text:p>
          </table:table-cell>
          <table:table-cell table:number-columns-repeated="16381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10">
            <text:p>桃園市私立成功高級工商職業學校</text:p>
          </table:table-cell>
          <table:table-cell office:value-type="string" table:style-name="ce10">
            <text:p>成功工商</text:p>
          </table:table-cell>
          <table:table-cell table:number-columns-repeated="16381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10">
            <text:p>桃園育達學校財團法人桃園市育達高級中等學校</text:p>
          </table:table-cell>
          <table:table-cell office:value-type="string" table:style-name="ce10">
            <text:p>育達高中</text:p>
          </table:table-cell>
          <table:table-cell table:number-columns-repeated="16381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10">
            <text:p>能仁學校財團法人新北市能仁高級家事商業職業學校</text:p>
          </table:table-cell>
          <table:table-cell office:value-type="string" table:style-name="ce10">
            <text:p>能仁家商</text:p>
          </table:table-cell>
          <table:table-cell table:number-columns-repeated="16381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10">
            <text:p>高雄市立三民高級家事商業職業學校</text:p>
          </table:table-cell>
          <table:table-cell office:value-type="string" table:style-name="ce10">
            <text:p>三民家商</text:p>
          </table:table-cell>
          <table:table-cell table:number-columns-repeated="16381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10">
            <text:p>高雄市立海青高級工商職業學校</text:p>
          </table:table-cell>
          <table:table-cell office:value-type="string" table:style-name="ce10">
            <text:p>海青工商</text:p>
          </table:table-cell>
          <table:table-cell table:number-columns-repeated="16381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10">
            <text:p>高雄市立高雄高級商業職業學校</text:p>
          </table:table-cell>
          <table:table-cell office:value-type="string" table:style-name="ce10">
            <text:p>高雄高商</text:p>
          </table:table-cell>
          <table:table-cell table:number-columns-repeated="16381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10">
            <text:p>高雄市立楠梓特殊學校</text:p>
          </table:table-cell>
          <table:table-cell office:value-type="string" table:style-name="ce10">
            <text:p>市立楠梓特殊學校</text:p>
          </table:table-cell>
          <table:table-cell table:number-columns-repeated="16381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10">
            <text:p>高雄市立楠梓高級中學</text:p>
          </table:table-cell>
          <table:table-cell office:value-type="string" table:style-name="ce10">
            <text:p>楠梓高中</text:p>
          </table:table-cell>
          <table:table-cell table:number-columns-repeated="16381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10">
            <text:p>高雄市私立三信高級家事商業職業學校</text:p>
          </table:table-cell>
          <table:table-cell office:value-type="string" table:style-name="ce10">
            <text:p>三信家商</text:p>
          </table:table-cell>
          <table:table-cell table:number-columns-repeated="16381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10">
            <text:p>高雄市私立高鳳高級工業家事職業學校</text:p>
          </table:table-cell>
          <table:table-cell office:value-type="string" table:style-name="ce10">
            <text:p>高鳳工家</text:p>
          </table:table-cell>
          <table:table-cell table:number-columns-repeated="16381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10">
            <text:p>高雄市私立復華高級中學</text:p>
          </table:table-cell>
          <table:table-cell office:value-type="string" table:style-name="ce10">
            <text:p>復華高中</text:p>
          </table:table-cell>
          <table:table-cell table:number-columns-repeated="16381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10">
            <text:p>高雄市私立樹德高級家事商業職業學校</text:p>
          </table:table-cell>
          <table:table-cell office:value-type="string" table:style-name="ce10">
            <text:p>樹德家商</text:p>
          </table:table-cell>
          <table:table-cell table:number-columns-repeated="16381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10">
            <text:p>高雄縣私立高英高級工商職業學校</text:p>
          </table:table-cell>
          <table:table-cell office:value-type="string" table:style-name="ce10">
            <text:p>高英工商</text:p>
          </table:table-cell>
          <table:table-cell table:number-columns-repeated="16381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10">
            <text:p>啟英學校財團法人桃園市啟英高級中等學校</text:p>
          </table:table-cell>
          <table:table-cell office:value-type="string" table:style-name="ce10">
            <text:p>啟英高中</text:p>
          </table:table-cell>
          <table:table-cell table:number-columns-repeated="16381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10">
            <text:p>國立二林高級工商職業學校</text:p>
          </table:table-cell>
          <table:table-cell office:value-type="string" table:style-name="ce10">
            <text:p>二林工商</text:p>
          </table:table-cell>
          <table:table-cell table:number-columns-repeated="16381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10">
            <text:p>國立三重高中</text:p>
          </table:table-cell>
          <table:table-cell office:value-type="string" table:style-name="ce10">
            <text:p>三重高中</text:p>
          </table:table-cell>
          <table:table-cell table:number-columns-repeated="16381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10">
            <text:p>國立土庫高級商工職業學校</text:p>
          </table:table-cell>
          <table:table-cell office:value-type="string" table:style-name="ce10">
            <text:p>土庫商工</text:p>
          </table:table-cell>
          <table:table-cell table:number-columns-repeated="16381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10">
            <text:p>國立大甲高工</text:p>
          </table:table-cell>
          <table:table-cell office:value-type="string" table:style-name="ce10">
            <text:p>大甲高工</text:p>
          </table:table-cell>
          <table:table-cell table:number-columns-repeated="16381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10">
            <text:p>國立大湖農工</text:p>
          </table:table-cell>
          <table:table-cell office:value-type="string" table:style-name="ce10">
            <text:p>大湖農工</text:p>
          </table:table-cell>
          <table:table-cell table:number-columns-repeated="16381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10">
            <text:p>國立大裡高中</text:p>
          </table:table-cell>
          <table:table-cell office:value-type="string" table:style-name="ce10">
            <text:p>大裡高中</text:p>
          </table:table-cell>
          <table:table-cell table:number-columns-repeated="16381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10">
            <text:p>國立中山大學附屬國光高中</text:p>
          </table:table-cell>
          <table:table-cell office:value-type="string" table:style-name="ce10">
            <text:p>國光高中</text:p>
          </table:table-cell>
          <table:table-cell table:number-columns-repeated="16381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10">
            <text:p>國立中和高中</text:p>
          </table:table-cell>
          <table:table-cell office:value-type="string" table:style-name="ce10">
            <text:p>中和高中</text:p>
          </table:table-cell>
          <table:table-cell table:number-columns-repeated="16381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10">
            <text:p>國立中興高級中學</text:p>
          </table:table-cell>
          <table:table-cell office:value-type="string" table:style-name="ce10">
            <text:p>中興高中</text:p>
          </table:table-cell>
          <table:table-cell table:number-columns-repeated="16381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10">
            <text:p>國立中壢高中</text:p>
          </table:table-cell>
          <table:table-cell office:value-type="string" table:style-name="ce10">
            <text:p>中壢高中</text:p>
          </table:table-cell>
          <table:table-cell table:number-columns-repeated="16381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10">
            <text:p>國立仁愛高農</text:p>
          </table:table-cell>
          <table:table-cell office:value-type="string" table:style-name="ce10">
            <text:p>仁愛高農</text:p>
          </table:table-cell>
          <table:table-cell table:number-columns-repeated="16381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10">
            <text:p>國立內埔農工</text:p>
          </table:table-cell>
          <table:table-cell office:value-type="string" table:style-name="ce10">
            <text:p>內埔農工</text:p>
          </table:table-cell>
          <table:table-cell table:number-columns-repeated="1638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10">
            <text:p>國立內壢高中</text:p>
          </table:table-cell>
          <table:table-cell office:value-type="string" table:style-name="ce10">
            <text:p>內壢高中</text:p>
          </table:table-cell>
          <table:table-cell table:number-columns-repeated="16381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10">
            <text:p>國立文華高中</text:p>
          </table:table-cell>
          <table:table-cell office:value-type="string" table:style-name="ce10">
            <text:p>文華高中</text:p>
          </table:table-cell>
          <table:table-cell table:number-columns-repeated="16381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10">
            <text:p>國立斗六高中</text:p>
          </table:table-cell>
          <table:table-cell office:value-type="string" table:style-name="ce10">
            <text:p>斗六高中</text:p>
          </table:table-cell>
          <table:table-cell table:number-columns-repeated="16381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10">
            <text:p>國立斗六高級家事商業職業學校</text:p>
          </table:table-cell>
          <table:table-cell office:value-type="string" table:style-name="ce10">
            <text:p>斗六家商</text:p>
          </table:table-cell>
          <table:table-cell table:number-columns-repeated="16381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10">
            <text:p>國立水裡商工</text:p>
          </table:table-cell>
          <table:table-cell office:value-type="string" table:style-name="ce10">
            <text:p>水裡商工</text:p>
          </table:table-cell>
          <table:table-cell table:number-columns-repeated="16381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10">
            <text:p>國立北斗高級家事商業職業學校</text:p>
          </table:table-cell>
          <table:table-cell office:value-type="string" table:style-name="ce10">
            <text:p>北斗家商</text:p>
          </table:table-cell>
          <table:table-cell table:number-columns-repeated="16381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10">
            <text:p>國立北門高中</text:p>
          </table:table-cell>
          <table:table-cell office:value-type="string" table:style-name="ce10">
            <text:p>北門高中</text:p>
          </table:table-cell>
          <table:table-cell table:number-columns-repeated="16381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10">
            <text:p>國立北門高級農工職業學校</text:p>
          </table:table-cell>
          <table:table-cell office:value-type="string" table:style-name="ce10">
            <text:p>北門農工</text:p>
          </table:table-cell>
          <table:table-cell table:number-columns-repeated="16381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10">
            <text:p>國立北港高級中學</text:p>
          </table:table-cell>
          <table:table-cell office:value-type="string" table:style-name="ce10">
            <text:p>北港高中</text:p>
          </table:table-cell>
          <table:table-cell table:number-columns-repeated="16381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10">
            <text:p>國立北港農工</text:p>
          </table:table-cell>
          <table:table-cell office:value-type="string" table:style-name="ce10">
            <text:p>北港農工</text:p>
          </table:table-cell>
          <table:table-cell table:number-columns-repeated="16381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10">
            <text:p>國立台中一中</text:p>
          </table:table-cell>
          <table:table-cell office:value-type="string" table:style-name="ce10">
            <text:p>台中一中</text:p>
          </table:table-cell>
          <table:table-cell table:number-columns-repeated="16381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10">
            <text:p>國立台中二中</text:p>
          </table:table-cell>
          <table:table-cell office:value-type="string" table:style-name="ce10">
            <text:p>台中二中</text:p>
          </table:table-cell>
          <table:table-cell table:number-columns-repeated="16381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10">
            <text:p>國立台中女中</text:p>
          </table:table-cell>
          <table:table-cell office:value-type="string" table:style-name="ce10">
            <text:p>台中女中</text:p>
          </table:table-cell>
          <table:table-cell table:number-columns-repeated="16381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10">
            <text:p>國立台中高工</text:p>
          </table:table-cell>
          <table:table-cell office:value-type="string" table:style-name="ce10">
            <text:p>台中高工</text:p>
          </table:table-cell>
          <table:table-cell table:number-columns-repeated="16381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10">
            <text:p>國立台中高農</text:p>
          </table:table-cell>
          <table:table-cell office:value-type="string" table:style-name="ce10">
            <text:p>台中高農</text:p>
          </table:table-cell>
          <table:table-cell table:number-columns-repeated="16381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10">
            <text:p>國立台中啟明學校附設高商</text:p>
          </table:table-cell>
          <table:table-cell office:value-type="string" table:style-name="ce10">
            <text:p>啟明附商</text:p>
          </table:table-cell>
          <table:table-cell table:number-columns-repeated="16381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10">
            <text:p>國立台中啟明學校附設高商進修學校</text:p>
          </table:table-cell>
          <table:table-cell office:value-type="string" table:style-name="ce10">
            <text:p>啟明高中</text:p>
          </table:table-cell>
          <table:table-cell table:number-columns-repeated="16381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10">
            <text:p>國立台南一中</text:p>
          </table:table-cell>
          <table:table-cell office:value-type="string" table:style-name="ce10">
            <text:p>台南一中</text:p>
          </table:table-cell>
          <table:table-cell table:number-columns-repeated="16381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10">
            <text:p>國立台南二中</text:p>
          </table:table-cell>
          <table:table-cell office:value-type="string" table:style-name="ce10">
            <text:p>台南二中</text:p>
          </table:table-cell>
          <table:table-cell table:number-columns-repeated="16381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10">
            <text:p>國立台南女中</text:p>
          </table:table-cell>
          <table:table-cell office:value-type="string" table:style-name="ce10">
            <text:p>台南女中</text:p>
          </table:table-cell>
          <table:table-cell table:number-columns-repeated="16381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10">
            <text:p>國立台南高工</text:p>
          </table:table-cell>
          <table:table-cell office:value-type="string" table:style-name="ce10">
            <text:p>台南高工</text:p>
          </table:table-cell>
          <table:table-cell table:number-columns-repeated="16381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10">
            <text:p>國立台南高商</text:p>
          </table:table-cell>
          <table:table-cell office:value-type="string" table:style-name="ce10">
            <text:p>台南高商</text:p>
          </table:table-cell>
          <table:table-cell table:number-columns-repeated="16381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10">
            <text:p>國立民雄農工</text:p>
          </table:table-cell>
          <table:table-cell office:value-type="string" table:style-name="ce10">
            <text:p>民雄農工</text:p>
          </table:table-cell>
          <table:table-cell table:number-columns-repeated="16381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10">
            <text:p>國立永靖高工</text:p>
          </table:table-cell>
          <table:table-cell office:value-type="string" table:style-name="ce10">
            <text:p>永靖高工</text:p>
          </table:table-cell>
          <table:table-cell table:number-columns-repeated="16381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10">
            <text:p>國立玉井高級工商職業學校</text:p>
          </table:table-cell>
          <table:table-cell office:value-type="string" table:style-name="ce10">
            <text:p>玉井工商</text:p>
          </table:table-cell>
          <table:table-cell table:number-columns-repeated="16381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10">
            <text:p>國立玉裡高中</text:p>
          </table:table-cell>
          <table:table-cell office:value-type="string" table:style-name="ce10">
            <text:p>玉裡高中</text:p>
          </table:table-cell>
          <table:table-cell table:number-columns-repeated="16381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10">
            <text:p>國立白河高級商工職業學校</text:p>
          </table:table-cell>
          <table:table-cell office:value-type="string" table:style-name="ce10">
            <text:p>白河商工</text:p>
          </table:table-cell>
          <table:table-cell table:number-columns-repeated="16381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10">
            <text:p>國立光復高級商工職業學校</text:p>
          </table:table-cell>
          <table:table-cell office:value-type="string" table:style-name="ce10">
            <text:p>光復商工</text:p>
          </table:table-cell>
          <table:table-cell table:number-columns-repeated="16381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10">
            <text:p>國立成功商業水產職業學校</text:p>
          </table:table-cell>
          <table:table-cell office:value-type="string" table:style-name="ce10">
            <text:p>成功商水</text:p>
          </table:table-cell>
          <table:table-cell table:number-columns-repeated="16381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10">
            <text:p>國立竹山高級中學</text:p>
          </table:table-cell>
          <table:table-cell office:value-type="string" table:style-name="ce10">
            <text:p>竹山高中</text:p>
          </table:table-cell>
          <table:table-cell table:number-columns-repeated="16381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10">
            <text:p>國立竹北高級中學</text:p>
          </table:table-cell>
          <table:table-cell office:value-type="string" table:style-name="ce10">
            <text:p>竹北高中</text:p>
          </table:table-cell>
          <table:table-cell table:number-columns-repeated="16381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10">
            <text:p>國立竹東高級中學</text:p>
          </table:table-cell>
          <table:table-cell office:value-type="string" table:style-name="ce10">
            <text:p>竹東高中</text:p>
          </table:table-cell>
          <table:table-cell table:number-columns-repeated="16381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10">
            <text:p>國立竹南高中</text:p>
          </table:table-cell>
          <table:table-cell office:value-type="string" table:style-name="ce10">
            <text:p>竹南高中</text:p>
          </table:table-cell>
          <table:table-cell table:number-columns-repeated="16381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10">
            <text:p>國立西螺高級農工職業學校</text:p>
          </table:table-cell>
          <table:table-cell office:value-type="string" table:style-name="ce10">
            <text:p>西螺農工</text:p>
          </table:table-cell>
          <table:table-cell table:number-columns-repeated="16381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10">
            <text:p>國立秀水高工</text:p>
          </table:table-cell>
          <table:table-cell office:value-type="string" table:style-name="ce10">
            <text:p>秀水高工</text:p>
          </table:table-cell>
          <table:table-cell table:number-columns-repeated="16381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10">
            <text:p>國立佳冬高級農業職業學校</text:p>
          </table:table-cell>
          <table:table-cell office:value-type="string" table:style-name="ce10">
            <text:p>佳冬高農</text:p>
          </table:table-cell>
          <table:table-cell table:number-columns-repeated="16381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10">
            <text:p>國立卓蘭高中</text:p>
          </table:table-cell>
          <table:table-cell office:value-type="string" table:style-name="ce10">
            <text:p>卓蘭高中</text:p>
          </table:table-cell>
          <table:table-cell table:number-columns-repeated="16381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10">
            <text:p>國立卓蘭高級中等學校</text:p>
          </table:table-cell>
          <table:table-cell office:value-type="string" table:style-name="ce10">
            <text:p>卓蘭高中</text:p>
          </table:table-cell>
          <table:table-cell table:number-columns-repeated="16381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10">
            <text:p>國立宜蘭大學附設高工</text:p>
          </table:table-cell>
          <table:table-cell office:value-type="string" table:style-name="ce10">
            <text:p>宜大附工</text:p>
          </table:table-cell>
          <table:table-cell table:number-columns-repeated="16381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10">
            <text:p>國立宜蘭高中</text:p>
          </table:table-cell>
          <table:table-cell office:value-type="string" table:style-name="ce10">
            <text:p>宜蘭高中</text:p>
          </table:table-cell>
          <table:table-cell table:number-columns-repeated="16381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10">
            <text:p>國立宜蘭高級商業職業學校</text:p>
          </table:table-cell>
          <table:table-cell office:value-type="string" table:style-name="ce10">
            <text:p>宜蘭高商</text:p>
          </table:table-cell>
          <table:table-cell table:number-columns-repeated="16381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10">
            <text:p>國立岡山高中</text:p>
          </table:table-cell>
          <table:table-cell office:value-type="string" table:style-name="ce10">
            <text:p>岡山高中</text:p>
          </table:table-cell>
          <table:table-cell table:number-columns-repeated="16381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10">
            <text:p>國立岡山農工</text:p>
          </table:table-cell>
          <table:table-cell office:value-type="string" table:style-name="ce10">
            <text:p>岡山農工</text:p>
          </table:table-cell>
          <table:table-cell table:number-columns-repeated="1638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10">
            <text:p>國立東石高中</text:p>
          </table:table-cell>
          <table:table-cell office:value-type="string" table:style-name="ce10">
            <text:p>東石高中</text:p>
          </table:table-cell>
          <table:table-cell table:number-columns-repeated="16381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10">
            <text:p>國立東港高級海事水產職業學校</text:p>
          </table:table-cell>
          <table:table-cell office:value-type="string" table:style-name="ce10">
            <text:p>東港海事</text:p>
          </table:table-cell>
          <table:table-cell table:number-columns-repeated="16381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10">
            <text:p>國立東勢高工</text:p>
          </table:table-cell>
          <table:table-cell office:value-type="string" table:style-name="ce10">
            <text:p>東勢高工</text:p>
          </table:table-cell>
          <table:table-cell table:number-columns-repeated="16381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10">
            <text:p>國立板橋高中</text:p>
          </table:table-cell>
          <table:table-cell office:value-type="string" table:style-name="ce10">
            <text:p>板橋高中</text:p>
          </table:table-cell>
          <table:table-cell table:number-columns-repeated="16381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10">
            <text:p>國立林口高中</text:p>
          </table:table-cell>
          <table:table-cell office:value-type="string" table:style-name="ce10">
            <text:p>林口高中</text:p>
          </table:table-cell>
          <table:table-cell table:number-columns-repeated="16381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10">
            <text:p>國立武陵高中</text:p>
          </table:table-cell>
          <table:table-cell office:value-type="string" table:style-name="ce10">
            <text:p>武陵高中</text:p>
          </table:table-cell>
          <table:table-cell table:number-columns-repeated="16381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10">
            <text:p>國立花蓮女中</text:p>
          </table:table-cell>
          <table:table-cell office:value-type="string" table:style-name="ce10">
            <text:p>花蓮女中</text:p>
          </table:table-cell>
          <table:table-cell table:number-columns-repeated="16381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10">
            <text:p>國立花蓮高工</text:p>
          </table:table-cell>
          <table:table-cell office:value-type="string" table:style-name="ce10">
            <text:p>花蓮高工</text:p>
          </table:table-cell>
          <table:table-cell table:number-columns-repeated="16381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10">
            <text:p>國立花蓮高中</text:p>
          </table:table-cell>
          <table:table-cell office:value-type="string" table:style-name="ce10">
            <text:p>花蓮高中</text:p>
          </table:table-cell>
          <table:table-cell table:number-columns-repeated="16381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style-name="ce10">
            <text:p>國立花蓮高級商業職業學校</text:p>
          </table:table-cell>
          <table:table-cell office:value-type="string" table:style-name="ce10">
            <text:p>花蓮高商</text:p>
          </table:table-cell>
          <table:table-cell table:number-columns-repeated="16381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10">
            <text:p>國立花蓮高級農業職業學校</text:p>
          </table:table-cell>
          <table:table-cell office:value-type="string" table:style-name="ce10">
            <text:p>花蓮高農</text:p>
          </table:table-cell>
          <table:table-cell table:number-columns-repeated="16381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10">
            <text:p>國立虎尾高中</text:p>
          </table:table-cell>
          <table:table-cell office:value-type="string" table:style-name="ce10">
            <text:p>虎尾高中</text:p>
          </table:table-cell>
          <table:table-cell table:number-columns-repeated="16381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10">
            <text:p>國立虎尾高級農工職業學校</text:p>
          </table:table-cell>
          <table:table-cell office:value-type="string" table:style-name="ce10">
            <text:p>虎尾農工</text:p>
          </table:table-cell>
          <table:table-cell table:number-columns-repeated="16381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10">
            <text:p>國立金門高中</text:p>
          </table:table-cell>
          <table:table-cell office:value-type="string" table:style-name="ce10">
            <text:p>金門高中</text:p>
          </table:table-cell>
          <table:table-cell table:number-columns-repeated="16381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10">
            <text:p>國立金門高級農工職業學校</text:p>
          </table:table-cell>
          <table:table-cell office:value-type="string" table:style-name="ce10">
            <text:p>金門農工</text:p>
          </table:table-cell>
          <table:table-cell table:number-columns-repeated="16381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10">
            <text:p>國立南投高級中學</text:p>
          </table:table-cell>
          <table:table-cell office:value-type="string" table:style-name="ce10">
            <text:p>南投高中</text:p>
          </table:table-cell>
          <table:table-cell table:number-columns-repeated="16381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10">
            <text:p>國立南投高級商業職業學校</text:p>
          </table:table-cell>
          <table:table-cell office:value-type="string" table:style-name="ce10">
            <text:p>南投高商</text:p>
          </table:table-cell>
          <table:table-cell table:number-columns-repeated="16381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10">
            <text:p>國立屏北高級中學</text:p>
          </table:table-cell>
          <table:table-cell office:value-type="string" table:style-name="ce10">
            <text:p>屏北高中</text:p>
          </table:table-cell>
          <table:table-cell table:number-columns-repeated="16381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10">
            <text:p>國立屏東女中</text:p>
          </table:table-cell>
          <table:table-cell office:value-type="string" table:style-name="ce10">
            <text:p>屏東女中</text:p>
          </table:table-cell>
          <table:table-cell table:number-columns-repeated="16381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10">
            <text:p>國立屏東高工</text:p>
          </table:table-cell>
          <table:table-cell office:value-type="string" table:style-name="ce10">
            <text:p>屏東高工</text:p>
          </table:table-cell>
          <table:table-cell table:number-columns-repeated="16381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10">
            <text:p>國立屏東高中</text:p>
          </table:table-cell>
          <table:table-cell office:value-type="string" table:style-name="ce10">
            <text:p>屏東高中</text:p>
          </table:table-cell>
          <table:table-cell table:number-columns-repeated="16381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10">
            <text:p>國立後壁高中</text:p>
          </table:table-cell>
          <table:table-cell office:value-type="string" table:style-name="ce10">
            <text:p>後壁高中</text:p>
          </table:table-cell>
          <table:table-cell table:number-columns-repeated="16381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10">
            <text:p>國立恆春高級工商職業學校</text:p>
          </table:table-cell>
          <table:table-cell office:value-type="string" table:style-name="ce10">
            <text:p>恆春工商</text:p>
          </table:table-cell>
          <table:table-cell table:number-columns-repeated="16381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10">
            <text:p>國立政大附中</text:p>
          </table:table-cell>
          <table:table-cell office:value-type="string" table:style-name="ce10">
            <text:p>政大附中</text:p>
          </table:table-cell>
          <table:table-cell table:number-columns-repeated="16381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10">
            <text:p>國立科學工業園區實驗高中</text:p>
          </table:table-cell>
          <table:table-cell office:value-type="string" table:style-name="ce10">
            <text:p>國立園區實中</text:p>
          </table:table-cell>
          <table:table-cell table:number-columns-repeated="16381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10">
            <text:p>國立苑裡高中</text:p>
          </table:table-cell>
          <table:table-cell office:value-type="string" table:style-name="ce10">
            <text:p>苑裡高中</text:p>
          </table:table-cell>
          <table:table-cell table:number-columns-repeated="16381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10">
            <text:p>國立苗栗高中</text:p>
          </table:table-cell>
          <table:table-cell office:value-type="string" table:style-name="ce10">
            <text:p>苗栗高中</text:p>
          </table:table-cell>
          <table:table-cell table:number-columns-repeated="16381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10">
            <text:p>國立苗栗高級商業職業學校</text:p>
          </table:table-cell>
          <table:table-cell office:value-type="string" table:style-name="ce10">
            <text:p>苗栗高商</text:p>
          </table:table-cell>
          <table:table-cell table:number-columns-repeated="16381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10">
            <text:p>國立苗栗農工</text:p>
          </table:table-cell>
          <table:table-cell office:value-type="string" table:style-name="ce10">
            <text:p>苗栗農工</text:p>
          </table:table-cell>
          <table:table-cell table:number-columns-repeated="16381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10">
            <text:p>國立員林高中</text:p>
          </table:table-cell>
          <table:table-cell office:value-type="string" table:style-name="ce10">
            <text:p>員林高中</text:p>
          </table:table-cell>
          <table:table-cell table:number-columns-repeated="16381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10">
            <text:p>國立員林高級家事商業職業學校</text:p>
          </table:table-cell>
          <table:table-cell office:value-type="string" table:style-name="ce10">
            <text:p>員林家商</text:p>
          </table:table-cell>
          <table:table-cell table:number-columns-repeated="16381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10">
            <text:p>國立員林高級農工職業學校</text:p>
          </table:table-cell>
          <table:table-cell office:value-type="string" table:style-name="ce10">
            <text:p>員林農工</text:p>
          </table:table-cell>
          <table:table-cell table:number-columns-repeated="16381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10">
            <text:p>國立埔里高工</text:p>
          </table:table-cell>
          <table:table-cell office:value-type="string" table:style-name="ce10">
            <text:p>埔里高工</text:p>
          </table:table-cell>
          <table:table-cell table:number-columns-repeated="16381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10">
            <text:p>國立家齊女中</text:p>
          </table:table-cell>
          <table:table-cell office:value-type="string" table:style-name="ce10">
            <text:p>家齊女中</text:p>
          </table:table-cell>
          <table:table-cell table:number-columns-repeated="16381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10">
            <text:p>國立師大附中</text:p>
          </table:table-cell>
          <table:table-cell office:value-type="string" table:style-name="ce10">
            <text:p>師大附中</text:p>
          </table:table-cell>
          <table:table-cell table:number-columns-repeated="16381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10">
            <text:p>國立桃園高中</text:p>
          </table:table-cell>
          <table:table-cell office:value-type="string" table:style-name="ce10">
            <text:p>桃園高中</text:p>
          </table:table-cell>
          <table:table-cell table:number-columns-repeated="16381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10">
            <text:p>國立桃園農工</text:p>
          </table:table-cell>
          <table:table-cell office:value-type="string" table:style-name="ce10">
            <text:p>桃園農工</text:p>
          </table:table-cell>
          <table:table-cell table:number-columns-repeated="16381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10">
            <text:p>國立泰山高中</text:p>
          </table:table-cell>
          <table:table-cell office:value-type="string" table:style-name="ce10">
            <text:p>泰山高中</text:p>
          </table:table-cell>
          <table:table-cell table:number-columns-repeated="16381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10">
            <text:p>國立草屯高級商工職業學校</text:p>
          </table:table-cell>
          <table:table-cell office:value-type="string" table:style-name="ce10">
            <text:p>草屯商工</text:p>
          </table:table-cell>
          <table:table-cell table:number-columns-repeated="16381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style-name="ce10">
            <text:p>國立馬公高級中學</text:p>
          </table:table-cell>
          <table:table-cell office:value-type="string" table:style-name="ce10">
            <text:p>馬公高中</text:p>
          </table:table-cell>
          <table:table-cell table:number-columns-repeated="16381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10">
            <text:p>國立馬祖高級中學</text:p>
          </table:table-cell>
          <table:table-cell office:value-type="string" table:style-name="ce10">
            <text:p>馬祖高中</text:p>
          </table:table-cell>
          <table:table-cell table:number-columns-repeated="16381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10">
            <text:p>國立高師大附中</text:p>
          </table:table-cell>
          <table:table-cell office:value-type="string" table:style-name="ce10">
            <text:p>師大附中</text:p>
          </table:table-cell>
          <table:table-cell table:number-columns-repeated="16381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基隆女中</text:p>
          </table:table-cell>
          <table:table-cell table:number-columns-repeated="16381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基隆高中</text:p>
          </table:table-cell>
          <table:table-cell table:number-columns-repeated="16381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10">
            <text:p>國立基隆高級商工職業學校</text:p>
          </table:table-cell>
          <table:table-cell office:value-type="string" table:style-name="ce10">
            <text:p>基隆商工</text:p>
          </table:table-cell>
          <table:table-cell table:number-columns-repeated="16381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10">
            <text:p>國立崇實高工</text:p>
          </table:table-cell>
          <table:table-cell office:value-type="string" table:style-name="ce10">
            <text:p>崇實高工</text:p>
          </table:table-cell>
          <table:table-cell table:number-columns-repeated="16381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10">
            <text:p>國立清水高中</text:p>
          </table:table-cell>
          <table:table-cell office:value-type="string" table:style-name="ce10">
            <text:p>清水高中</text:p>
          </table:table-cell>
          <table:table-cell table:number-columns-repeated="16381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10">
            <text:p>國立鹿港高級中學</text:p>
          </table:table-cell>
          <table:table-cell office:value-type="string" table:style-name="ce10">
            <text:p>鹿港高中</text:p>
          </table:table-cell>
          <table:table-cell table:number-columns-repeated="16381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10">
            <text:p>國立善化高中</text:p>
          </table:table-cell>
          <table:table-cell office:value-type="string" table:style-name="ce10">
            <text:p>善化高中</text:p>
          </table:table-cell>
          <table:table-cell table:number-columns-repeated="16381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10">
            <text:p>國立曾文高級家事商業職業學校</text:p>
          </table:table-cell>
          <table:table-cell office:value-type="string" table:style-name="ce10">
            <text:p>曾文家商</text:p>
          </table:table-cell>
          <table:table-cell table:number-columns-repeated="16381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10">
            <text:p>國立曾文高級農工職業學校</text:p>
          </table:table-cell>
          <table:table-cell office:value-type="string" table:style-name="ce10">
            <text:p>曾文農工</text:p>
          </table:table-cell>
          <table:table-cell table:number-columns-repeated="16381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10">
            <text:p>國立華南高級商業職業學校</text:p>
          </table:table-cell>
          <table:table-cell office:value-type="string" table:style-name="ce10">
            <text:p>華南高商</text:p>
          </table:table-cell>
          <table:table-cell table:number-columns-repeated="16381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10">
            <text:p>國立華僑高級中等學校</text:p>
          </table:table-cell>
          <table:table-cell office:value-type="string" table:style-name="ce10">
            <text:p>華僑高中</text:p>
          </table:table-cell>
          <table:table-cell table:number-columns-repeated="16381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10">
            <text:p>國立陽明高中</text:p>
          </table:table-cell>
          <table:table-cell office:value-type="string" table:style-name="ce10">
            <text:p>陽明高中</text:p>
          </table:table-cell>
          <table:table-cell table:number-columns-repeated="16381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10">
            <text:p>國立園區實中</text:p>
          </table:table-cell>
          <table:table-cell office:value-type="string" table:style-name="ce10">
            <text:p>園區實中</text:p>
          </table:table-cell>
          <table:table-cell table:number-columns-repeated="16381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10">
            <text:p>國立新化高中</text:p>
          </table:table-cell>
          <table:table-cell office:value-type="string" table:style-name="ce10">
            <text:p>新化高中</text:p>
          </table:table-cell>
          <table:table-cell table:number-columns-repeated="16381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10">
            <text:p>國立新化高級工業職業學校</text:p>
          </table:table-cell>
          <table:table-cell office:value-type="string" table:style-name="ce10">
            <text:p>新化高工</text:p>
          </table:table-cell>
          <table:table-cell table:number-columns-repeated="16381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10">
            <text:p>國立新竹女中</text:p>
          </table:table-cell>
          <table:table-cell office:value-type="string" table:style-name="ce10">
            <text:p>新竹女中</text:p>
          </table:table-cell>
          <table:table-cell table:number-columns-repeated="16381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10">
            <text:p>國立新竹高工</text:p>
          </table:table-cell>
          <table:table-cell office:value-type="string" table:style-name="ce10">
            <text:p>新竹高工</text:p>
          </table:table-cell>
          <table:table-cell table:number-columns-repeated="16381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10">
            <text:p>國立新竹高中</text:p>
          </table:table-cell>
          <table:table-cell office:value-type="string" table:style-name="ce10">
            <text:p>新竹高中</text:p>
          </table:table-cell>
          <table:table-cell table:number-columns-repeated="16381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10">
            <text:p>國立新竹高級商業職業學校</text:p>
          </table:table-cell>
          <table:table-cell office:value-type="string" table:style-name="ce10">
            <text:p>新竹高商</text:p>
          </table:table-cell>
          <table:table-cell table:number-columns-repeated="16381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10">
            <text:p>國立新店高中</text:p>
          </table:table-cell>
          <table:table-cell office:value-type="string" table:style-name="ce10">
            <text:p>新店高中</text:p>
          </table:table-cell>
          <table:table-cell table:number-columns-repeated="16381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10">
            <text:p>國立新莊高中</text:p>
          </table:table-cell>
          <table:table-cell office:value-type="string" table:style-name="ce10">
            <text:p>新莊高中</text:p>
          </table:table-cell>
          <table:table-cell table:number-columns-repeated="16381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10">
            <text:p>國立新營高級工業職業學校</text:p>
          </table:table-cell>
          <table:table-cell office:value-type="string" table:style-name="ce10">
            <text:p>新營高工</text:p>
          </table:table-cell>
          <table:table-cell table:number-columns-repeated="16381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10">
            <text:p>國立新營高級中學</text:p>
          </table:table-cell>
          <table:table-cell office:value-type="string" table:style-name="ce10">
            <text:p>新營高中</text:p>
          </table:table-cell>
          <table:table-cell table:number-columns-repeated="16381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10">
            <text:p>國立新豐高級中學</text:p>
          </table:table-cell>
          <table:table-cell office:value-type="string" table:style-name="ce10">
            <text:p>新豐高中</text:p>
          </table:table-cell>
          <table:table-cell table:number-columns-repeated="16381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10">
            <text:p>國立楊梅高中</text:p>
          </table:table-cell>
          <table:table-cell office:value-type="string" table:style-name="ce10">
            <text:p>楊梅高中</text:p>
          </table:table-cell>
          <table:table-cell table:number-columns-repeated="16381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10">
            <text:p>國立溪湖高級中學</text:p>
          </table:table-cell>
          <table:table-cell office:value-type="string" table:style-name="ce10">
            <text:p>溪湖高中</text:p>
          </table:table-cell>
          <table:table-cell table:number-columns-repeated="16381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10">
            <text:p>國立嘉義女中</text:p>
          </table:table-cell>
          <table:table-cell office:value-type="string" table:style-name="ce10">
            <text:p>嘉義女中</text:p>
          </table:table-cell>
          <table:table-cell table:number-columns-repeated="16381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10">
            <text:p>國立嘉義家職</text:p>
          </table:table-cell>
          <table:table-cell office:value-type="string" table:style-name="ce10">
            <text:p>嘉義家職</text:p>
          </table:table-cell>
          <table:table-cell table:number-columns-repeated="16381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10">
            <text:p>國立嘉義高工</text:p>
          </table:table-cell>
          <table:table-cell office:value-type="string" table:style-name="ce10">
            <text:p>嘉義高工</text:p>
          </table:table-cell>
          <table:table-cell table:number-columns-repeated="1638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10">
            <text:p>國立嘉義高中</text:p>
          </table:table-cell>
          <table:table-cell office:value-type="string" table:style-name="ce10">
            <text:p>嘉義高中</text:p>
          </table:table-cell>
          <table:table-cell table:number-columns-repeated="16381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10">
            <text:p>國立嘉義高級商業職業學校</text:p>
          </table:table-cell>
          <table:table-cell office:value-type="string" table:style-name="ce10">
            <text:p>嘉義高商</text:p>
          </table:table-cell>
          <table:table-cell table:number-columns-repeated="16381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10">
            <text:p>國立彰化女中</text:p>
          </table:table-cell>
          <table:table-cell office:value-type="string" table:style-name="ce10">
            <text:p>彰化女中</text:p>
          </table:table-cell>
          <table:table-cell table:number-columns-repeated="16381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10">
            <text:p>國立彰化高中</text:p>
          </table:table-cell>
          <table:table-cell office:value-type="string" table:style-name="ce10">
            <text:p>彰化高中</text:p>
          </table:table-cell>
          <table:table-cell table:number-columns-repeated="16381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10">
            <text:p>國立彰化高級商業職業學校</text:p>
          </table:table-cell>
          <table:table-cell office:value-type="string" table:style-name="ce10">
            <text:p>彰化高商</text:p>
          </table:table-cell>
          <table:table-cell table:number-columns-repeated="16381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10">
            <text:p>國立彰師附工</text:p>
          </table:table-cell>
          <table:table-cell office:value-type="string" table:style-name="ce10">
            <text:p>彰師附工</text:p>
          </table:table-cell>
          <table:table-cell table:number-columns-repeated="16381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10">
            <text:p>國立旗山農工</text:p>
          </table:table-cell>
          <table:table-cell office:value-type="string" table:style-name="ce10">
            <text:p>旗山農工</text:p>
          </table:table-cell>
          <table:table-cell table:number-columns-repeated="16381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10">
            <text:p>國立旗美高中</text:p>
          </table:table-cell>
          <table:table-cell office:value-type="string" table:style-name="ce10">
            <text:p>旗美高中</text:p>
          </table:table-cell>
          <table:table-cell table:number-columns-repeated="1638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10">
            <text:p>國立暨南國際大學附屬高級中學</text:p>
          </table:table-cell>
          <table:table-cell office:value-type="string" table:style-name="ce10">
            <text:p>暨大附中</text:p>
          </table:table-cell>
          <table:table-cell table:number-columns-repeated="16381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10">
            <text:p>國立臺中一中</text:p>
          </table:table-cell>
          <table:table-cell office:value-type="string" table:style-name="ce10">
            <text:p>臺中一中</text:p>
          </table:table-cell>
          <table:table-cell table:number-columns-repeated="16381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10">
            <text:p>國立臺中二中</text:p>
          </table:table-cell>
          <table:table-cell office:value-type="string" table:style-name="ce10">
            <text:p>臺中二中</text:p>
          </table:table-cell>
          <table:table-cell table:number-columns-repeated="16381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10">
            <text:p>國立臺中女中</text:p>
          </table:table-cell>
          <table:table-cell office:value-type="string" table:style-name="ce10">
            <text:p>臺中女中</text:p>
          </table:table-cell>
          <table:table-cell table:number-columns-repeated="16381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10">
            <text:p>國立臺中技術學院附設高商進修學校</text:p>
          </table:table-cell>
          <table:table-cell office:value-type="string" table:style-name="ce10">
            <text:p>台中技院</text:p>
          </table:table-cell>
          <table:table-cell table:number-columns-repeated="16381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10">
            <text:p>國立臺中技術學院附設高商進修學校</text:p>
          </table:table-cell>
          <table:table-cell office:value-type="string" table:style-name="ce10">
            <text:p>中技附商</text:p>
          </table:table-cell>
          <table:table-cell table:number-columns-repeated="16381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10">
            <text:p>國立臺中高工</text:p>
          </table:table-cell>
          <table:table-cell office:value-type="string" table:style-name="ce10">
            <text:p>臺中高工</text:p>
          </table:table-cell>
          <table:table-cell table:number-columns-repeated="16381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10">
            <text:p>國立臺中高農</text:p>
          </table:table-cell>
          <table:table-cell office:value-type="string" table:style-name="ce10">
            <text:p>臺中高農</text:p>
          </table:table-cell>
          <table:table-cell table:number-columns-repeated="16381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10">
            <text:p>國立臺北商業技術學院附設高商進修學校</text:p>
          </table:table-cell>
          <table:table-cell office:value-type="string" table:style-name="ce10">
            <text:p>北商附商</text:p>
          </table:table-cell>
          <table:table-cell table:number-columns-repeated="16381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10">
            <text:p>國立臺東大學附屬體育高中</text:p>
          </table:table-cell>
          <table:table-cell office:value-type="string" table:style-name="ce10">
            <text:p>體育高中</text:p>
          </table:table-cell>
          <table:table-cell table:number-columns-repeated="16381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10">
            <text:p>國立臺東女中</text:p>
          </table:table-cell>
          <table:table-cell office:value-type="string" table:style-name="ce10">
            <text:p>臺東女中</text:p>
          </table:table-cell>
          <table:table-cell table:number-columns-repeated="16381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10">
            <text:p>國立臺東高中</text:p>
          </table:table-cell>
          <table:table-cell office:value-type="string" table:style-name="ce10">
            <text:p>臺東高中</text:p>
          </table:table-cell>
          <table:table-cell table:number-columns-repeated="16381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10">
            <text:p>國立臺東高級商業職業學校</text:p>
          </table:table-cell>
          <table:table-cell office:value-type="string" table:style-name="ce10">
            <text:p>臺東高商</text:p>
          </table:table-cell>
          <table:table-cell table:number-columns-repeated="16381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10">
            <text:p>國立臺東專科學校附設農工</text:p>
          </table:table-cell>
          <table:table-cell office:value-type="string" table:style-name="ce10">
            <text:p>臺東農工</text:p>
          </table:table-cell>
          <table:table-cell table:number-columns-repeated="16381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10">
            <text:p>國立臺南大學附屬高級中學</text:p>
          </table:table-cell>
          <table:table-cell office:value-type="string" table:style-name="ce10">
            <text:p>南大附中</text:p>
          </table:table-cell>
          <table:table-cell table:number-columns-repeated="16381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10">
            <text:p>國立臺南高工</text:p>
          </table:table-cell>
          <table:table-cell office:value-type="string" table:style-name="ce10">
            <text:p>臺南高工</text:p>
          </table:table-cell>
          <table:table-cell table:number-columns-repeated="16381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10">
            <text:p>國立臺南高級海事水產職業學校</text:p>
          </table:table-cell>
          <table:table-cell office:value-type="string" table:style-name="ce10">
            <text:p>台南海事</text:p>
          </table:table-cell>
          <table:table-cell table:number-columns-repeated="16381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10">
            <text:p>國立臺南高級海事水產職業學校</text:p>
          </table:table-cell>
          <table:table-cell office:value-type="string" table:style-name="ce10">
            <text:p>臺南海事</text:p>
          </table:table-cell>
          <table:table-cell table:number-columns-repeated="16381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10">
            <text:p>國立臺南高級商業職業學校</text:p>
          </table:table-cell>
          <table:table-cell office:value-type="string" table:style-name="ce10">
            <text:p>臺南高商</text:p>
          </table:table-cell>
          <table:table-cell table:number-columns-repeated="16381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10">
            <text:p>國立臺灣海洋大學附屬基隆海事高級中等學校</text:p>
          </table:table-cell>
          <table:table-cell office:value-type="string" table:style-name="ce10">
            <text:p>海大附中</text:p>
          </table:table-cell>
          <table:table-cell table:number-columns-repeated="16381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10">
            <text:p>國立鳳山高中</text:p>
          </table:table-cell>
          <table:table-cell office:value-type="string" table:style-name="ce10">
            <text:p>鳳山高中</text:p>
          </table:table-cell>
          <table:table-cell table:number-columns-repeated="16381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10">
            <text:p>國立鳳山高級商工職業學校</text:p>
          </table:table-cell>
          <table:table-cell office:value-type="string" table:style-name="ce10">
            <text:p>鳳山商工</text:p>
          </table:table-cell>
          <table:table-cell table:number-columns-repeated="16381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10">
            <text:p>國立鳳新高中</text:p>
          </table:table-cell>
          <table:table-cell office:value-type="string" table:style-name="ce10">
            <text:p>鳳新高中</text:p>
          </table:table-cell>
          <table:table-cell table:number-columns-repeated="16381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10">
            <text:p>國立潮州高中</text:p>
          </table:table-cell>
          <table:table-cell office:value-type="string" table:style-name="ce10">
            <text:p>潮州高中</text:p>
          </table:table-cell>
          <table:table-cell table:number-columns-repeated="16381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10">
            <text:p>國立澎湖高級海事水產職業學校</text:p>
          </table:table-cell>
          <table:table-cell office:value-type="string" table:style-name="ce10">
            <text:p>澎湖海事</text:p>
          </table:table-cell>
          <table:table-cell table:number-columns-repeated="16381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10">
            <text:p>國立頭城高級家事商業職業學校</text:p>
          </table:table-cell>
          <table:table-cell office:value-type="string" table:style-name="ce10">
            <text:p>頭城家商</text:p>
          </table:table-cell>
          <table:table-cell table:number-columns-repeated="16381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10">
            <text:p>國立龍潭農工</text:p>
          </table:table-cell>
          <table:table-cell office:value-type="string" table:style-name="ce10">
            <text:p>龍潭農工</text:p>
          </table:table-cell>
          <table:table-cell table:number-columns-repeated="16381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10">
            <text:p>國立豐原高中</text:p>
          </table:table-cell>
          <table:table-cell office:value-type="string" table:style-name="ce10">
            <text:p>豐原高中</text:p>
          </table:table-cell>
          <table:table-cell table:number-columns-repeated="16381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10">
            <text:p>國立羅東高工</text:p>
          </table:table-cell>
          <table:table-cell office:value-type="string" table:style-name="ce10">
            <text:p>羅東高工</text:p>
          </table:table-cell>
          <table:table-cell table:number-columns-repeated="16381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10">
            <text:p>國立羅東高中</text:p>
          </table:table-cell>
          <table:table-cell office:value-type="string" table:style-name="ce10">
            <text:p>羅東高中</text:p>
          </table:table-cell>
          <table:table-cell table:number-columns-repeated="16381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10">
            <text:p>國立羅東高級商業職業學校</text:p>
          </table:table-cell>
          <table:table-cell office:value-type="string" table:style-name="ce10">
            <text:p>羅東高商</text:p>
          </table:table-cell>
          <table:table-cell table:number-columns-repeated="16381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10">
            <text:p>國立關山高級工商職業學校</text:p>
          </table:table-cell>
          <table:table-cell office:value-type="string" table:style-name="ce10">
            <text:p>關山工商</text:p>
          </table:table-cell>
          <table:table-cell table:number-columns-repeated="16381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10">
            <text:p>國立關西高級中學</text:p>
          </table:table-cell>
          <table:table-cell office:value-type="string" table:style-name="ce10">
            <text:p>關西高中</text:p>
          </table:table-cell>
          <table:table-cell table:number-columns-repeated="16381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10">
            <text:p>國立霧峰農工</text:p>
          </table:table-cell>
          <table:table-cell office:value-type="string" table:style-name="ce10">
            <text:p>霧峰農工</text:p>
          </table:table-cell>
          <table:table-cell table:number-columns-repeated="16381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10">
            <text:p>國立蘇澳高級海事水產職業學校</text:p>
          </table:table-cell>
          <table:table-cell office:value-type="string" table:style-name="ce10">
            <text:p>蘇澳海事</text:p>
          </table:table-cell>
          <table:table-cell table:number-columns-repeated="16381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10">
            <text:p>國立蘭陽女中</text:p>
          </table:table-cell>
          <table:table-cell office:value-type="string" table:style-name="ce10">
            <text:p>蘭陽女中</text:p>
          </table:table-cell>
          <table:table-cell table:number-columns-repeated="16381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10">
            <text:p>崇義學校財團法人新北市崇義高級中學</text:p>
          </table:table-cell>
          <table:table-cell office:value-type="string" table:style-name="ce10">
            <text:p>崇義高中</text:p>
          </table:table-cell>
          <table:table-cell table:number-columns-repeated="16381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10">
            <text:p>清傳學校財團法人新北市清傳高級商業職業學校</text:p>
          </table:table-cell>
          <table:table-cell office:value-type="string" table:style-name="ce10">
            <text:p>清傳高商</text:p>
          </table:table-cell>
          <table:table-cell table:number-columns-repeated="16381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10">
            <text:p>智光學校財團法人新北市智光高級商工職業學校</text:p>
          </table:table-cell>
          <table:table-cell office:value-type="string" table:style-name="ce10">
            <text:p>智光商工</text:p>
          </table:table-cell>
          <table:table-cell table:number-columns-repeated="16381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10">
            <text:p>陽明學校財團法人臺南市陽明高級工商職業學校</text:p>
          </table:table-cell>
          <table:table-cell office:value-type="string" table:style-name="ce10">
            <text:p>陽明工商</text:p>
          </table:table-cell>
          <table:table-cell table:number-columns-repeated="16381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10">
            <text:p>雲林縣私立大成高級商工職業學校</text:p>
          </table:table-cell>
          <table:table-cell office:value-type="string" table:style-name="ce10">
            <text:p>大成商工</text:p>
          </table:table-cell>
          <table:table-cell table:number-columns-repeated="16381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10">
            <text:p>雲林縣私立大德工業商業職業學校</text:p>
          </table:table-cell>
          <table:table-cell office:value-type="string" table:style-name="ce10">
            <text:p>大德工商</text:p>
          </table:table-cell>
          <table:table-cell table:number-columns-repeated="16381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10">
            <text:p>雲林縣私立永年高級中學</text:p>
          </table:table-cell>
          <table:table-cell office:value-type="string" table:style-name="ce10">
            <text:p>永年高中</text:p>
          </table:table-cell>
          <table:table-cell table:number-columns-repeated="16381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10">
            <text:p>雲林縣私立揚子高級中學</text:p>
          </table:table-cell>
          <table:table-cell office:value-type="string" table:style-name="ce10">
            <text:p>揚子高中</text:p>
          </table:table-cell>
          <table:table-cell table:number-columns-repeated="16381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10">
            <text:p>新北市立三重高級商工職業學校</text:p>
          </table:table-cell>
          <table:table-cell office:value-type="string" table:style-name="ce10">
            <text:p>三重商工</text:p>
          </table:table-cell>
          <table:table-cell table:number-columns-repeated="16381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10">
            <text:p>新北市立石碇高級中學</text:p>
          </table:table-cell>
          <table:table-cell office:value-type="string" table:style-name="ce10">
            <text:p>石碇高中</text:p>
          </table:table-cell>
          <table:table-cell table:number-columns-repeated="16381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10">
            <text:p>新北市立金山高級中學</text:p>
          </table:table-cell>
          <table:table-cell office:value-type="string" table:style-name="ce10">
            <text:p>金山高中</text:p>
          </table:table-cell>
          <table:table-cell table:number-columns-repeated="16381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10">
            <text:p>新北市立淡水高級商工職業學校</text:p>
          </table:table-cell>
          <table:table-cell office:value-type="string" table:style-name="ce10">
            <text:p>淡水商工</text:p>
          </table:table-cell>
          <table:table-cell table:number-columns-repeated="16381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10">
            <text:p>新北市立新北高級工業職業學校</text:p>
          </table:table-cell>
          <table:table-cell office:value-type="string" table:style-name="ce10">
            <text:p>海山高工</text:p>
          </table:table-cell>
          <table:table-cell table:number-columns-repeated="16381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10">
            <text:p>新北市立瑞芳高級工業職業學校</text:p>
          </table:table-cell>
          <table:table-cell office:value-type="string" table:style-name="ce10">
            <text:p>瑞芳高工</text:p>
          </table:table-cell>
          <table:table-cell table:number-columns-repeated="16381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10">
            <text:p>新北市立雙溪高級中學</text:p>
          </table:table-cell>
          <table:table-cell office:value-type="string" table:style-name="ce10">
            <text:p>雙溪高中</text:p>
          </table:table-cell>
          <table:table-cell table:number-columns-repeated="16381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10">
            <text:p>新北市立鶯歌高級工商職業學校</text:p>
          </table:table-cell>
          <table:table-cell office:value-type="string" table:style-name="ce10">
            <text:p>鶯歌工商</text:p>
          </table:table-cell>
          <table:table-cell table:number-columns-repeated="16381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10">
            <text:p>新北市私立光華高級商業職業進修學校</text:p>
          </table:table-cell>
          <table:table-cell office:value-type="string" table:style-name="ce10">
            <text:p>光華進校</text:p>
          </table:table-cell>
          <table:table-cell table:number-columns-repeated="16381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10">
            <text:p>新北市私立竹林高級中學</text:p>
          </table:table-cell>
          <table:table-cell office:value-type="string" table:style-name="ce10">
            <text:p>竹林高中</text:p>
          </table:table-cell>
          <table:table-cell table:number-columns-repeated="16381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10">
            <text:p>新北市私立淡江高級中學</text:p>
          </table:table-cell>
          <table:table-cell office:value-type="string" table:style-name="ce10">
            <text:p>淡江高中</text:p>
          </table:table-cell>
          <table:table-cell table:number-columns-repeated="16381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10">
            <text:p>新北市私立莊敬高級工業家事職業學校</text:p>
          </table:table-cell>
          <table:table-cell office:value-type="string" table:style-name="ce10">
            <text:p>莊敬工家</text:p>
          </table:table-cell>
          <table:table-cell table:number-columns-repeated="16381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10">
            <text:p>新北市私立復興高級商工職業學校</text:p>
          </table:table-cell>
          <table:table-cell office:value-type="string" table:style-name="ce10">
            <text:p>復興商工</text:p>
          </table:table-cell>
          <table:table-cell table:number-columns-repeated="16381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10">
            <text:p>新北市私立樹人高級家事商業職業學校</text:p>
          </table:table-cell>
          <table:table-cell office:value-type="string" table:style-name="ce10">
            <text:p>樹人家商</text:p>
          </table:table-cell>
          <table:table-cell table:number-columns-repeated="16381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10">
            <text:p>新北市私立豫章高級工商職業學校</text:p>
          </table:table-cell>
          <table:table-cell office:value-type="string" table:style-name="ce10">
            <text:p>豫章工商</text:p>
          </table:table-cell>
          <table:table-cell table:number-columns-repeated="16381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10">
            <text:p>新北市私立醒吾高級中學</text:p>
          </table:table-cell>
          <table:table-cell office:value-type="string" table:style-name="ce10">
            <text:p>醒吾高中</text:p>
          </table:table-cell>
          <table:table-cell table:number-columns-repeated="16381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10">
            <text:p>新竹市立香山高級中學</text:p>
          </table:table-cell>
          <table:table-cell office:value-type="string" table:style-name="ce10">
            <text:p>香山高中</text:p>
          </table:table-cell>
          <table:table-cell table:number-columns-repeated="16381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10">
            <text:p>新竹市私立光復高級中學</text:p>
          </table:table-cell>
          <table:table-cell office:value-type="string" table:style-name="ce10">
            <text:p>光復高中</text:p>
          </table:table-cell>
          <table:table-cell table:number-columns-repeated="16381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10">
            <text:p>新竹市私立磐石高級中學</text:p>
          </table:table-cell>
          <table:table-cell office:value-type="string" table:style-name="ce10">
            <text:p>磐石高中</text:p>
          </table:table-cell>
          <table:table-cell table:number-columns-repeated="16381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10">
            <text:p>新竹市私立曙光女子高級中學</text:p>
          </table:table-cell>
          <table:table-cell office:value-type="string" table:style-name="ce10">
            <text:p>曙光女中</text:p>
          </table:table-cell>
          <table:table-cell table:number-columns-repeated="16381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10">
            <text:p>新竹縣立湖口高級中學</text:p>
          </table:table-cell>
          <table:table-cell office:value-type="string" table:style-name="ce10">
            <text:p>湖口高中</text:p>
          </table:table-cell>
          <table:table-cell table:number-columns-repeated="16381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10">
            <text:p>新竹縣私立仰德高級中學</text:p>
          </table:table-cell>
          <table:table-cell office:value-type="string" table:style-name="ce10">
            <text:p>仰德高中</text:p>
          </table:table-cell>
          <table:table-cell table:number-columns-repeated="16381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10">
            <text:p>新竹縣私立忠信高級中學</text:p>
          </table:table-cell>
          <table:table-cell office:value-type="string" table:style-name="ce10">
            <text:p>忠信高中</text:p>
          </table:table-cell>
          <table:table-cell table:number-columns-repeated="16381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10">
            <text:p>新竹縣私立東泰高級中學</text:p>
          </table:table-cell>
          <table:table-cell office:value-type="string" table:style-name="ce10">
            <text:p>東泰高中</text:p>
          </table:table-cell>
          <table:table-cell table:number-columns-repeated="16381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10">
            <text:p>新竹縣私立義民高級中學</text:p>
          </table:table-cell>
          <table:table-cell office:value-type="string" table:style-name="ce10">
            <text:p>義民高中</text:p>
          </table:table-cell>
          <table:table-cell table:number-columns-repeated="1638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10">
            <text:p>新港藝術高中</text:p>
          </table:table-cell>
          <table:table-cell office:value-type="string" table:style-name="ce10">
            <text:p>新港藝中</text:p>
          </table:table-cell>
          <table:table-cell table:number-columns-repeated="16381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10">
            <text:p>新興學校財團法人桃園市新興高級中等學校</text:p>
          </table:table-cell>
          <table:table-cell office:value-type="string" table:style-name="ce10">
            <text:p>新興高中</text:p>
          </table:table-cell>
          <table:table-cell table:number-columns-repeated="16381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10">
            <text:p>新興學校財團法人桃園市新興高級中等學校</text:p>
          </table:table-cell>
          <table:table-cell office:value-type="string" table:style-name="ce10">
            <text:p>新興高中</text:p>
          </table:table-cell>
          <table:table-cell table:number-columns-repeated="16381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10">
            <text:p>義峰學校財團法人云林縣義峰高級中學</text:p>
          </table:table-cell>
          <table:table-cell office:value-type="string" table:style-name="ce10">
            <text:p>義峰高中</text:p>
          </table:table-cell>
          <table:table-cell table:number-columns-repeated="16381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10">
            <text:p>聖母醫護管理專科學校</text:p>
          </table:table-cell>
          <table:table-cell office:value-type="string" table:style-name="ce10">
            <text:p>聖母護專</text:p>
          </table:table-cell>
          <table:table-cell table:number-columns-repeated="16381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10">
            <text:p>萬能科技大學</text:p>
          </table:table-cell>
          <table:table-cell office:value-type="string" table:style-name="ce10">
            <text:p>萬能科大</text:p>
          </table:table-cell>
          <table:table-cell table:number-columns-repeated="16381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10">
            <text:p>僑光科技大學</text:p>
          </table:table-cell>
          <table:table-cell office:value-type="string" table:style-name="ce10">
            <text:p>僑光科大</text:p>
          </table:table-cell>
          <table:table-cell table:number-columns-repeated="16381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10">
            <text:p>嘉陽學校財團法人臺中市嘉陽高級中學</text:p>
          </table:table-cell>
          <table:table-cell office:value-type="string" table:style-name="ce10">
            <text:p>嘉陽高中</text:p>
          </table:table-cell>
          <table:table-cell table:number-columns-repeated="16381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10">
            <text:p>嘉義市私立立仁高級中學</text:p>
          </table:table-cell>
          <table:table-cell office:value-type="string" table:style-name="ce10">
            <text:p>立仁高中</text:p>
          </table:table-cell>
          <table:table-cell table:number-columns-repeated="16381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10">
            <text:p>嘉義市私立東吳高級工業家事職業學校</text:p>
          </table:table-cell>
          <table:table-cell office:value-type="string" table:style-name="ce10">
            <text:p>東吳工家</text:p>
          </table:table-cell>
          <table:table-cell table:number-columns-repeated="16381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10">
            <text:p>彰化縣私立大慶高級商工職業學校</text:p>
          </table:table-cell>
          <table:table-cell office:value-type="string" table:style-name="ce10">
            <text:p>大慶商工</text:p>
          </table:table-cell>
          <table:table-cell table:number-columns-repeated="16381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10">
            <text:p>彰化縣私立文興高級中學</text:p>
          </table:table-cell>
          <table:table-cell office:value-type="string" table:style-name="ce10">
            <text:p>文興高中</text:p>
          </table:table-cell>
          <table:table-cell table:number-columns-repeated="16381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10">
            <text:p>彰化縣私立達德高級商工職業學校</text:p>
          </table:table-cell>
          <table:table-cell office:value-type="string" table:style-name="ce10">
            <text:p>達德商工</text:p>
          </table:table-cell>
          <table:table-cell table:number-columns-repeated="16381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10">
            <text:p>臺中市立大甲高級中等學校</text:p>
          </table:table-cell>
          <table:table-cell office:value-type="string" table:style-name="ce10">
            <text:p>大甲高中</text:p>
          </table:table-cell>
          <table:table-cell table:number-columns-repeated="16381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10">
            <text:p>臺中市立沙鹿工業高級中等學校</text:p>
          </table:table-cell>
          <table:table-cell office:value-type="string" table:style-name="ce10">
            <text:p>沙鹿高工</text:p>
          </table:table-cell>
          <table:table-cell table:number-columns-repeated="16381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10">
            <text:p>臺中市立新社高級中學</text:p>
          </table:table-cell>
          <table:table-cell office:value-type="string" table:style-name="ce10">
            <text:p>新社高中</text:p>
          </table:table-cell>
          <table:table-cell table:number-columns-repeated="16381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10">
            <text:p>臺中市立臺中家事商業高級中等學校</text:p>
          </table:table-cell>
          <table:table-cell office:value-type="string" table:style-name="ce10">
            <text:p>台中家商</text:p>
          </table:table-cell>
          <table:table-cell table:number-columns-repeated="16381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10">
            <text:p>臺中市立臺中家事商業高級中等學校</text:p>
          </table:table-cell>
          <table:table-cell office:value-type="string" table:style-name="ce10">
            <text:p>臺中家商</text:p>
          </table:table-cell>
          <table:table-cell table:number-columns-repeated="16381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10">
            <text:p>臺中市立豐原商業高級中等學校</text:p>
          </table:table-cell>
          <table:table-cell office:value-type="string" table:style-name="ce10">
            <text:p>豐原高商</text:p>
          </table:table-cell>
          <table:table-cell table:number-columns-repeated="16381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10">
            <text:p>臺中市私立玉山高級中學</text:p>
          </table:table-cell>
          <table:table-cell office:value-type="string" table:style-name="ce10">
            <text:p>玉山高中</text:p>
          </table:table-cell>
          <table:table-cell table:number-columns-repeated="16381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10">
            <text:p>臺中市私立明台高級中學</text:p>
          </table:table-cell>
          <table:table-cell office:value-type="string" table:style-name="ce10">
            <text:p>明台高中</text:p>
          </table:table-cell>
          <table:table-cell table:number-columns-repeated="16381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10">
            <text:p>臺中市私立明道高級中學</text:p>
          </table:table-cell>
          <table:table-cell office:value-type="string" table:style-name="ce10">
            <text:p>明道高中</text:p>
          </table:table-cell>
          <table:table-cell table:number-columns-repeated="16381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10">
            <text:p>臺中市私立致用高級中學</text:p>
          </table:table-cell>
          <table:table-cell office:value-type="string" table:style-name="ce10">
            <text:p>致用高中</text:p>
          </table:table-cell>
          <table:table-cell table:number-columns-repeated="16381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10">
            <text:p>臺中市私立慈明高級中學</text:p>
          </table:table-cell>
          <table:table-cell office:value-type="string" table:style-name="ce10">
            <text:p>慈明高中</text:p>
          </table:table-cell>
          <table:table-cell table:number-columns-repeated="16381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10">
            <text:p>臺中市私立新民高級中學</text:p>
          </table:table-cell>
          <table:table-cell office:value-type="string" table:style-name="ce10">
            <text:p>新民高中</text:p>
          </table:table-cell>
          <table:table-cell table:number-columns-repeated="16381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10">
            <text:p>臺中市私立葳格高級中學</text:p>
          </table:table-cell>
          <table:table-cell office:value-type="string" table:style-name="ce10">
            <text:p>葳格高中</text:p>
          </table:table-cell>
          <table:table-cell table:number-columns-repeated="16381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10">
            <text:p>臺中市私立僑泰高級中學</text:p>
          </table:table-cell>
          <table:table-cell office:value-type="string" table:style-name="ce10">
            <text:p>僑泰高中</text:p>
          </table:table-cell>
          <table:table-cell table:number-columns-repeated="16381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10">
            <text:p>臺中市私立嶺東高級中學</text:p>
          </table:table-cell>
          <table:table-cell office:value-type="string" table:style-name="ce10">
            <text:p>嶺東高中</text:p>
          </table:table-cell>
          <table:table-cell table:number-columns-repeated="16381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10">
            <text:p>臺北市立士林高級商業職業學校</text:p>
          </table:table-cell>
          <table:table-cell office:value-type="string" table:style-name="ce10">
            <text:p>士林高商</text:p>
          </table:table-cell>
          <table:table-cell table:number-columns-repeated="16381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10">
            <text:p>臺北市立內湖高級工業職業學校</text:p>
          </table:table-cell>
          <table:table-cell office:value-type="string" table:style-name="ce10">
            <text:p>內湖高工</text:p>
          </table:table-cell>
          <table:table-cell table:number-columns-repeated="16381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10">
            <text:p>臺北市立松山高級商業家事職業學校</text:p>
          </table:table-cell>
          <table:table-cell office:value-type="string" table:style-name="ce10">
            <text:p>松山家商</text:p>
          </table:table-cell>
          <table:table-cell table:number-columns-repeated="16381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10">
            <text:p>臺北市私立大同高級中學</text:p>
          </table:table-cell>
          <table:table-cell office:value-type="string" table:style-name="ce10">
            <text:p>大同高中</text:p>
          </table:table-cell>
          <table:table-cell table:number-columns-repeated="16381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10">
            <text:p>臺北市私立志仁高級中學職業進修學校</text:p>
          </table:table-cell>
          <table:table-cell office:value-type="string" table:style-name="ce10">
            <text:p>志仁進校</text:p>
          </table:table-cell>
          <table:table-cell table:number-columns-repeated="16381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10">
            <text:p>臺北市私立金甌女子高級中學</text:p>
          </table:table-cell>
          <table:table-cell office:value-type="string" table:style-name="ce10">
            <text:p>金甌女中</text:p>
          </table:table-cell>
          <table:table-cell table:number-columns-repeated="16381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10">
            <text:p>臺北市私立南華高級中學職業進修學校</text:p>
          </table:table-cell>
          <table:table-cell office:value-type="string" table:style-name="ce10">
            <text:p>南華進校</text:p>
          </table:table-cell>
          <table:table-cell table:number-columns-repeated="16381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10">
            <text:p>臺北市私立強恕高級中學</text:p>
          </table:table-cell>
          <table:table-cell office:value-type="string" table:style-name="ce10">
            <text:p>強恕中學</text:p>
          </table:table-cell>
          <table:table-cell table:number-columns-repeated="16381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10">
            <text:p>臺北市私立普林思頓高級中等學校</text:p>
          </table:table-cell>
          <table:table-cell office:value-type="string" table:style-name="ce10">
            <text:p>普林思頓高中</text:p>
          </table:table-cell>
          <table:table-cell table:number-columns-repeated="16381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10">
            <text:p>臺北市私立景文高級中學</text:p>
          </table:table-cell>
          <table:table-cell office:value-type="string" table:style-name="ce10">
            <text:p>景文高中</text:p>
          </table:table-cell>
          <table:table-cell table:number-columns-repeated="16381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10">
            <text:p>臺北市私立滬江高級中學</text:p>
          </table:table-cell>
          <table:table-cell office:value-type="string" table:style-name="ce10">
            <text:p>滬江高中</text:p>
          </table:table-cell>
          <table:table-cell table:number-columns-repeated="16381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10">
            <text:p>臺北市私立稻江高級商業職業學校</text:p>
          </table:table-cell>
          <table:table-cell office:value-type="string" table:style-name="ce10">
            <text:p>稻江高商</text:p>
          </table:table-cell>
          <table:table-cell table:number-columns-repeated="16381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10">
            <text:p>臺北市私立稻江高級護理家事職業學校</text:p>
          </table:table-cell>
          <table:table-cell office:value-type="string" table:style-name="ce10">
            <text:p>稻江護家</text:p>
          </table:table-cell>
          <table:table-cell table:number-columns-repeated="16381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10">
            <text:p>臺北市私立靜修女子高級中學</text:p>
          </table:table-cell>
          <table:table-cell office:value-type="string" table:style-name="ce10">
            <text:p>靜修女中</text:p>
          </table:table-cell>
          <table:table-cell table:number-columns-repeated="16381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10">
            <text:p>臺東縣私立公東高級工業職業學校</text:p>
          </table:table-cell>
          <table:table-cell office:value-type="string" table:style-name="ce10">
            <text:p>公東高工</text:p>
          </table:table-cell>
          <table:table-cell table:number-columns-repeated="16381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10">
            <text:p>臺南市私立六信高級中學</text:p>
          </table:table-cell>
          <table:table-cell office:value-type="string" table:style-name="ce10">
            <text:p>六信高中</text:p>
          </table:table-cell>
          <table:table-cell table:number-columns-repeated="16381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10">
            <text:p>臺南市私立長榮高級中學</text:p>
          </table:table-cell>
          <table:table-cell office:value-type="string" table:style-name="ce10">
            <text:p>長榮高中</text:p>
          </table:table-cell>
          <table:table-cell table:number-columns-repeated="16381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10">
            <text:p>臺南市私立南英高級商工職業學校</text:p>
          </table:table-cell>
          <table:table-cell office:value-type="string" table:style-name="ce10">
            <text:p>南英商工</text:p>
          </table:table-cell>
          <table:table-cell table:number-columns-repeated="16381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10">
            <text:p>臺南光華學校財團法人臺南市光華高級中學</text:p>
          </table:table-cell>
          <table:table-cell office:value-type="string" table:style-name="ce10">
            <text:p>光華高中</text:p>
          </table:table-cell>
          <table:table-cell table:number-columns-repeated="16381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10">
            <text:p>穀保學校財團法人新北市穀保高級家事商業職業學校</text:p>
          </table:table-cell>
          <table:table-cell office:value-type="string" table:style-name="ce10">
            <text:p>穀保家商</text:p>
          </table:table-cell>
          <table:table-cell table:number-columns-repeated="16381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10">
            <text:p>鄭義燕學校財團法人新北市私立格致高級中等學校</text:p>
          </table:table-cell>
          <table:table-cell office:value-type="string" table:style-name="ce10">
            <text:p>格致高中</text:p>
          </table:table-cell>
          <table:table-cell table:number-columns-repeated="16381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10">
            <text:p>縣立二林高中</text:p>
          </table:table-cell>
          <table:table-cell office:value-type="string" table:style-name="ce10">
            <text:p>二林高中</text:p>
          </table:table-cell>
          <table:table-cell table:number-columns-repeated="16381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10">
            <text:p>縣立三民高中</text:p>
          </table:table-cell>
          <table:table-cell office:value-type="string" table:style-name="ce10">
            <text:p>三民高中</text:p>
          </table:table-cell>
          <table:table-cell table:number-columns-repeated="16381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10">
            <text:p>縣立三重高中</text:p>
          </table:table-cell>
          <table:table-cell office:value-type="string" table:style-name="ce10">
            <text:p>三重高中</text:p>
          </table:table-cell>
          <table:table-cell table:number-columns-repeated="16381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10">
            <text:p>縣立大同高中</text:p>
          </table:table-cell>
          <table:table-cell office:value-type="string" table:style-name="ce10">
            <text:p>大同高中</text:p>
          </table:table-cell>
          <table:table-cell table:number-columns-repeated="16381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10">
            <text:p>縣立大溪高中</text:p>
          </table:table-cell>
          <table:table-cell office:value-type="string" table:style-name="ce10">
            <text:p>大溪高中</text:p>
          </table:table-cell>
          <table:table-cell table:number-columns-repeated="16381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10">
            <text:p>縣立大裡高中</text:p>
          </table:table-cell>
          <table:table-cell office:value-type="string" table:style-name="ce10">
            <text:p>大裡高中</text:p>
          </table:table-cell>
          <table:table-cell table:number-columns-repeated="16381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10">
            <text:p>縣立大灣高中</text:p>
          </table:table-cell>
          <table:table-cell office:value-type="string" table:style-name="ce10">
            <text:p>大灣高中</text:p>
          </table:table-cell>
          <table:table-cell table:number-columns-repeated="16381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10">
            <text:p>縣立中港高中</text:p>
          </table:table-cell>
          <table:table-cell office:value-type="string" table:style-name="ce10">
            <text:p>中港高中</text:p>
          </table:table-cell>
          <table:table-cell table:number-columns-repeated="16381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10">
            <text:p>縣立丹鳳高中</text:p>
          </table:table-cell>
          <table:table-cell office:value-type="string" table:style-name="ce10">
            <text:p>丹鳳高中</text:p>
          </table:table-cell>
          <table:table-cell table:number-columns-repeated="16381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10">
            <text:p>縣立仁武高中</text:p>
          </table:table-cell>
          <table:table-cell office:value-type="string" table:style-name="ce10">
            <text:p>仁武高中</text:p>
          </table:table-cell>
          <table:table-cell table:number-columns-repeated="16381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style-name="ce10">
            <text:p>縣立六龜高中</text:p>
          </table:table-cell>
          <table:table-cell office:value-type="string" table:style-name="ce10">
            <text:p>六龜高中</text:p>
          </table:table-cell>
          <table:table-cell table:number-columns-repeated="16381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10">
            <text:p>縣立文山高中</text:p>
          </table:table-cell>
          <table:table-cell office:value-type="string" table:style-name="ce10">
            <text:p>文山高中</text:p>
          </table:table-cell>
          <table:table-cell table:number-columns-repeated="16381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10">
            <text:p>縣立斗南高中</text:p>
          </table:table-cell>
          <table:table-cell office:value-type="string" table:style-name="ce10">
            <text:p>斗南高中</text:p>
          </table:table-cell>
          <table:table-cell table:number-columns-repeated="16381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10">
            <text:p>縣立平鎮高中</text:p>
          </table:table-cell>
          <table:table-cell office:value-type="string" table:style-name="ce10">
            <text:p>平鎮高中</text:p>
          </table:table-cell>
          <table:table-cell table:number-columns-repeated="16381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10">
            <text:p>縣立永仁高中</text:p>
          </table:table-cell>
          <table:table-cell office:value-type="string" table:style-name="ce10">
            <text:p>永仁高中</text:p>
          </table:table-cell>
          <table:table-cell table:number-columns-repeated="16381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10">
            <text:p>縣立永平高中</text:p>
          </table:table-cell>
          <table:table-cell office:value-type="string" table:style-name="ce10">
            <text:p>永平高中</text:p>
          </table:table-cell>
          <table:table-cell table:number-columns-repeated="16381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10">
            <text:p>縣立永豐高中</text:p>
          </table:table-cell>
          <table:table-cell office:value-type="string" table:style-name="ce10">
            <text:p>永豐高中</text:p>
          </table:table-cell>
          <table:table-cell table:number-columns-repeated="16381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10">
            <text:p>縣立安康高中</text:p>
          </table:table-cell>
          <table:table-cell office:value-type="string" table:style-name="ce10">
            <text:p>安康高中</text:p>
          </table:table-cell>
          <table:table-cell table:number-columns-repeated="16381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10">
            <text:p>縣立旭光高中</text:p>
          </table:table-cell>
          <table:table-cell office:value-type="string" table:style-name="ce10">
            <text:p>旭光高中</text:p>
          </table:table-cell>
          <table:table-cell table:number-columns-repeated="16381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10">
            <text:p>縣立竹崎高中</text:p>
          </table:table-cell>
          <table:table-cell office:value-type="string" table:style-name="ce10">
            <text:p>竹崎高中</text:p>
          </table:table-cell>
          <table:table-cell table:number-columns-repeated="16381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10">
            <text:p>縣立秀峰高中</text:p>
          </table:table-cell>
          <table:table-cell office:value-type="string" table:style-name="ce10">
            <text:p>秀峰高中</text:p>
          </table:table-cell>
          <table:table-cell table:number-columns-repeated="16381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10">
            <text:p>縣立來義高中</text:p>
          </table:table-cell>
          <table:table-cell office:value-type="string" table:style-name="ce10">
            <text:p>來義高中</text:p>
          </table:table-cell>
          <table:table-cell table:number-columns-repeated="16381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10">
            <text:p>縣立明德高中</text:p>
          </table:table-cell>
          <table:table-cell office:value-type="string" table:style-name="ce10">
            <text:p>明德高中</text:p>
          </table:table-cell>
          <table:table-cell table:number-columns-repeated="16381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10">
            <text:p>縣立枋寮高中</text:p>
          </table:table-cell>
          <table:table-cell office:value-type="string" table:style-name="ce10">
            <text:p>枋寮高中</text:p>
          </table:table-cell>
          <table:table-cell table:number-columns-repeated="16381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10">
            <text:p>縣立林園高中</text:p>
          </table:table-cell>
          <table:table-cell office:value-type="string" table:style-name="ce10">
            <text:p>林園高中</text:p>
          </table:table-cell>
          <table:table-cell table:number-columns-repeated="16381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10">
            <text:p>縣立長億高中</text:p>
          </table:table-cell>
          <table:table-cell office:value-type="string" table:style-name="ce10">
            <text:p>長億高中</text:p>
          </table:table-cell>
          <table:table-cell table:number-columns-repeated="16381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10">
            <text:p>縣立南崁高中</text:p>
          </table:table-cell>
          <table:table-cell office:value-type="string" table:style-name="ce10">
            <text:p>南崁高中</text:p>
          </table:table-cell>
          <table:table-cell table:number-columns-repeated="16381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10">
            <text:p>縣立後綜高中</text:p>
          </table:table-cell>
          <table:table-cell office:value-type="string" table:style-name="ce10">
            <text:p>後綜高中</text:p>
          </table:table-cell>
          <table:table-cell table:number-columns-repeated="16381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10">
            <text:p>縣立海山高中</text:p>
          </table:table-cell>
          <table:table-cell office:value-type="string" table:style-name="ce10">
            <text:p>海山高中</text:p>
          </table:table-cell>
          <table:table-cell table:number-columns-repeated="16381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10">
            <text:p>縣立清水高中</text:p>
          </table:table-cell>
          <table:table-cell office:value-type="string" table:style-name="ce10">
            <text:p>清水高中</text:p>
          </table:table-cell>
          <table:table-cell table:number-columns-repeated="16381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10">
            <text:p>縣立麥寮高中</text:p>
          </table:table-cell>
          <table:table-cell office:value-type="string" table:style-name="ce10">
            <text:p>麥寮高中</text:p>
          </table:table-cell>
          <table:table-cell table:number-columns-repeated="16381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10">
            <text:p>縣立路竹高中</text:p>
          </table:table-cell>
          <table:table-cell office:value-type="string" table:style-name="ce10">
            <text:p>路竹高中</text:p>
          </table:table-cell>
          <table:table-cell table:number-columns-repeated="16381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style-name="ce10">
            <text:p>縣立彰化藝術高中</text:p>
          </table:table-cell>
          <table:table-cell office:value-type="string" table:style-name="ce10">
            <text:p>彰化藝中</text:p>
          </table:table-cell>
          <table:table-cell table:number-columns-repeated="16381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10">
            <text:p>縣立福誠高中</text:p>
          </table:table-cell>
          <table:table-cell office:value-type="string" table:style-name="ce10">
            <text:p>福誠高中</text:p>
          </table:table-cell>
          <table:table-cell table:number-columns-repeated="16381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10">
            <text:p>縣立樹林高中</text:p>
          </table:table-cell>
          <table:table-cell office:value-type="string" table:style-name="ce10">
            <text:p>樹林高中</text:p>
          </table:table-cell>
          <table:table-cell table:number-columns-repeated="16381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10">
            <text:p>縣立錦和高中</text:p>
          </table:table-cell>
          <table:table-cell office:value-type="string" table:style-name="ce10">
            <text:p>錦和高中</text:p>
          </table:table-cell>
          <table:table-cell table:number-columns-repeated="16381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10">
            <text:p>縣立蘭嶼高中</text:p>
          </table:table-cell>
          <table:table-cell office:value-type="string" table:style-name="ce10">
            <text:p>蘭嶼高中</text:p>
          </table:table-cell>
          <table:table-cell table:number-columns-repeated="16381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10">
            <text:p>縣立體育實中</text:p>
          </table:table-cell>
          <table:table-cell office:value-type="string" table:style-name="ce10">
            <text:p>體育實中</text:p>
          </table:table-cell>
          <table:table-cell table:number-columns-repeated="16381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10">
            <text:p>醒吾科技大學</text:p>
          </table:table-cell>
          <table:table-cell office:value-type="string" table:style-name="ce10">
            <text:p>醒吾科大</text:p>
          </table:table-cell>
          <table:table-cell table:number-columns-repeated="16381"/>
        </table:table-row>
        <table:table-row table:number-rows-repeated="1048027" table:style-name="ro1">
          <table:table-cell table:number-columns-repeated="16384"/>
        </table:table-row>
      </table:table>
      <table:table table:name="報名格式說明-科別代碼" table:style-name="ta2">
        <table:table-column table:style-name="co4" table:default-cell-style-name="ce7"/>
        <table:table-column table:style-name="co14" table:default-cell-style-name="ce7"/>
        <table:table-column table:style-name="co10" table:number-columns-repeated="16382" table:default-cell-style-name="ce1"/>
        <table:table-row table:style-name="ro1">
          <table:table-cell office:value-type="string" table:style-name="ce3">
            <text:p>代碼</text:p>
          </table:table-cell>
          <table:table-cell office:value-type="string" table:style-name="ce4">
            <text:p>科別名稱</text:p>
          </table:table-cell>
          <table:table-cell table:number-columns-repeated="1638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商業經營科</text:p>
          </table:table-cell>
          <table:table-cell table:number-columns-repeated="1638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國際貿易科</text:p>
          </table:table-cell>
          <table:table-cell table:number-columns-repeated="1638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會計事務科</text:p>
          </table:table-cell>
          <table:table-cell table:number-columns-repeated="1638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資料處理科</text:p>
          </table:table-cell>
          <table:table-cell table:number-columns-repeated="1638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電子商務科</text:p>
          </table:table-cell>
          <table:table-cell table:number-columns-repeated="1638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流通管理科</text:p>
          </table:table-cell>
          <table:table-cell table:number-columns-repeated="1638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航運管理科</text:p>
          </table:table-cell>
          <table:table-cell table:number-columns-repeated="1638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農產行銷科</text:p>
          </table:table-cell>
          <table:table-cell table:number-columns-repeated="1638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電競經營科</text:p>
          </table:table-cell>
          <table:table-cell table:number-columns-repeated="1638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資訊應用學程</text:p>
          </table:table-cell>
          <table:table-cell table:number-columns-repeated="1638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商業服務學程</text:p>
          </table:table-cell>
          <table:table-cell table:number-columns-repeated="1638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商業經營學程</text:p>
          </table:table-cell>
          <table:table-cell table:number-columns-repeated="1638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資料處理學程</text:p>
          </table:table-cell>
          <table:table-cell table:number-columns-repeated="1638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電子商務學程</text:p>
          </table:table-cell>
          <table:table-cell table:number-columns-repeated="1638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商業事務學程</text:p>
          </table:table-cell>
          <table:table-cell table:number-columns-repeated="1638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廣告技術科</text:p>
          </table:table-cell>
          <table:table-cell table:number-columns-repeated="1638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商業事務科</text:p>
          </table:table-cell>
          <table:table-cell table:number-columns-repeated="1638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商用資訊科</text:p>
          </table:table-cell>
          <table:table-cell table:number-columns-repeated="1638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銷售事務科</text:p>
          </table:table-cell>
          <table:table-cell table:number-columns-repeated="1638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多媒體技術科</text:p>
          </table:table-cell>
          <table:table-cell table:number-columns-repeated="1638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應用外語科（英文組）</text:p>
          </table:table-cell>
          <table:table-cell table:number-columns-repeated="1638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應用外語科（日文組）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報名格式說明-學校代碼.A2:報名格式說明-學校代碼.C5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/>
    <dc:creator/>
    <meta:creation-date>2015-06-05T18:19:34Z</meta:creation-date>
    <dc:date>2021-07-14T03:16:01Z</dc:date>
  </office:meta>
</office:document-meta>
</file>