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3C4043" fo:letter-spacing="0.002in" fo:font-size="20pt" style:font-size-asian="20pt" style:font-size-complex="20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3C4043" fo:letter-spacing="0.002in" fo:font-size="20pt" style:font-size-asian="20pt" style:font-size-complex="20pt" fo:background-color="#FFFFFF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0444in"/>
    </style:style>
    <style:style style:name="TableColumn8" style:family="table-column">
      <style:table-column-properties style:column-width="1.1451in"/>
    </style:style>
    <style:style style:name="TableColumn9" style:family="table-column">
      <style:table-column-properties style:column-width="2.2527in"/>
    </style:style>
    <style:style style:name="TableColumn10" style:family="table-column">
      <style:table-column-properties style:column-width="0.6597in"/>
    </style:style>
    <style:style style:name="Table5" style:family="table">
      <style:table-properties style:width="6.0833in" fo:margin-left="0in" table:align="center"/>
    </style:style>
    <style:style style:name="TableRow11" style:family="table-row">
      <style:table-row-properties style:min-row-height="0.374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3743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3743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0.3743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3743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3743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" style:family="table-row">
      <style:table-row-properties style:min-row-height="0.374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" style:family="table-row">
      <style:table-row-properties style:min-row-height="0.3743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" style:family="table-row">
      <style:table-row-properties style:min-row-height="0.3743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3743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8" style:family="table-row">
      <style:table-row-properties style:min-row-height="0.3743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0.3743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 style:min-row-height="0.3743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9" style:family="table-row">
      <style:table-row-properties style:min-row-height="0.3743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6" style:family="table-row">
      <style:table-row-properties style:min-row-height="0.374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0.3743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0" style:family="table-row">
      <style:table-row-properties style:min-row-height="0.3743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7" style:family="table-row">
      <style:table-row-properties style:min-row-height="0.3743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4" style:family="table-row">
      <style:table-row-properties style:min-row-height="0.3743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3" style:family="table-row">
      <style:table-row-properties style:min-row-height="0.3743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min-row-height="0.3743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課程名稱：</text:span><text:span text:style-name="T3">「營建機電智慧化」技術培訓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課程時間</text:p>
          </table:table-cell>
          <table:covered-table-cell/>
          <table:table-cell table:style-name="TableCell14">
            <text:p text:style-name="P15">課程名稱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時數</text:p>
          </table:table-cell>
        </table:table-row>
        <table:table-row table:style-name="TableRow20">
          <table:table-cell table:style-name="TableCell21" table:number-rows-spanned="6">
            <text:p text:style-name="P22">7月22日</text:p>
          </table:table-cell>
          <table:table-cell table:style-name="TableCell23" table:number-rows-spanned="6">
            <text:p text:style-name="P24">8：00</text:p>
            <text:p text:style-name="P25">~</text:p>
            <text:p text:style-name="P26">12：00</text:p>
          </table:table-cell>
          <table:table-cell table:style-name="TableCell27" table:number-rows-spanned="2">
            <text:p text:style-name="P28">課程簡介</text:p>
          </table:table-cell>
          <table:table-cell table:style-name="TableCell29">
            <text:p text:style-name="P30">營建智慧化技術</text:p>
          </table:table-cell>
          <table:table-cell table:style-name="TableCell31" table:number-rows-spanned="2">
            <text:p text:style-name="P32">1 hr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111尺規評量說明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rows-spanned="2">
            <text:p text:style-name="P44">給水系統</text:p>
          </table:table-cell>
          <table:table-cell table:style-name="TableCell45">
            <text:p text:style-name="P46">揚水供水系統</text:p>
          </table:table-cell>
          <table:table-cell table:style-name="TableCell47" table:number-rows-spanned="2">
            <text:p text:style-name="P48">2<text:s/>hr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變頻加壓揚水系統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排水系統</text:p>
          </table:table-cell>
          <table:table-cell table:style-name="TableCell61">
            <text:p text:style-name="P62">排水管線介紹</text:p>
          </table:table-cell>
          <table:table-cell table:style-name="TableCell63" table:number-rows-spanned="2">
            <text:p text:style-name="P64">1<text:s/>hr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污水系統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8">
            <text:p text:style-name="P74">7月22日</text:p>
          </table:table-cell>
          <table:table-cell table:style-name="TableCell75" table:number-rows-spanned="8">
            <text:p text:style-name="P76">13：00</text:p>
            <text:p text:style-name="P77">~</text:p>
            <text:p text:style-name="P78">17：00</text:p>
          </table:table-cell>
          <table:table-cell table:style-name="TableCell79" table:number-rows-spanned="3">
            <text:p text:style-name="P80">消防系統-1</text:p>
          </table:table-cell>
          <table:table-cell table:style-name="TableCell81">
            <text:p text:style-name="P82">受信總機<text:s/>(P型<text:s/>&amp; R型)</text:p>
          </table:table-cell>
          <table:table-cell table:style-name="TableCell83" table:number-rows-spanned="3">
            <text:p text:style-name="P84">2 hr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廣播主機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消防灑水及泡沫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5">
            <text:p text:style-name="P103">弱電系統</text:p>
          </table:table-cell>
          <table:table-cell table:style-name="TableCell104">
            <text:p text:style-name="P105">弱電概論</text:p>
          </table:table-cell>
          <table:table-cell table:style-name="TableCell106" table:number-rows-spanned="5">
            <text:p text:style-name="P107">2<text:s/>hr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中央監控系統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停車場管理<text:s/>(E-Tag)<text:s/>系統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車道號誌管制機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不斷電系統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7">
            <text:p text:style-name="P138"><text:span text:style-name="T139">7</text:span><text:span text:style-name="T140">月</text:span><text:span text:style-name="T141">23</text:span><text:span text:style-name="T142">日</text:span></text:p>
          </table:table-cell>
          <table:table-cell table:style-name="TableCell143" table:number-rows-spanned="7">
            <text:p text:style-name="P144">8：00</text:p>
            <text:p text:style-name="P145">~</text:p>
            <text:p text:style-name="P146">12：00</text:p>
          </table:table-cell>
          <table:table-cell table:style-name="TableCell147" table:number-rows-spanned="4">
            <text:p text:style-name="P148">電氣系統</text:p>
          </table:table-cell>
          <table:table-cell table:style-name="TableCell149">
            <text:p text:style-name="P150">馬達緩衝控制器</text:p>
          </table:table-cell>
          <table:table-cell table:style-name="TableCell151" table:number-rows-spanned="4">
            <text:p text:style-name="P152">2<text:s/>hr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噴灌系統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自動切換<text:s/>(ATS)<text:s/>系統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室內配線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rows-spanned="2">
            <text:p text:style-name="P178">消防系統-2</text:p>
          </table:table-cell>
          <table:table-cell table:style-name="TableCell179">
            <text:p text:style-name="P180">消防栓箱</text:p>
          </table:table-cell>
          <table:table-cell table:style-name="TableCell181" table:number-rows-spanned="2">
            <text:p text:style-name="P182">1<text:s/>hr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滅火器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綜合討論</text:p>
          </table:table-cell>
          <table:table-cell table:style-name="TableCell195">
            <text:p text:style-name="P196">Q &amp; A</text:p>
          </table:table-cell>
          <table:table-cell table:style-name="TableCell197">
            <text:p text:style-name="P198">1<text:s/>hr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aff</dc:creator>
    <meta:creation-date>2021-06-25T08:27:00Z</meta:creation-date>
    <dc:date>2021-06-25T0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