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895in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0826in"/>
    </style:style>
    <style:style style:name="Table2" style:family="table">
      <style:table-properties style:width="6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margin-left="-0.5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中國科技大學「高中職教師營建機電智慧化」課程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加</text:p>
            <text:p text:style-name="P12">場次</text:p>
          </table:table-cell>
          <table:table-cell table:style-name="TableCell13">
            <text:p text:style-name="P14">學校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手機</text:p>
          </table:table-cell>
          <table:table-cell table:style-name="TableCell21">
            <text:p text:style-name="P22">是否</text:p>
            <text:p text:style-name="P23">素食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□是</text:p>
            <text:p text:style-name="P37">□否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是</text:p>
            <text:p text:style-name="P51">□否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是</text:p>
            <text:p text:style-name="內文"><text:span text:style-name="T65">□</text:span><text:span text:style-name="T66">否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是</text:p>
            <text:p text:style-name="內文"><text:span text:style-name="T80">□</text:span><text:span text:style-name="T81">否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是</text:p>
            <text:p text:style-name="內文"><text:span text:style-name="T95">□</text:span><text:span text:style-name="T96">否</text:span></text:p>
          </table:table-cell>
        </table:table-row>
      </table:table>
      <text:p text:style-name="P97"/>
      <text:p text:style-name="P98"><text:span text:style-name="T99"><text:s text:c="5"/></text:span><text:span text:style-name="T100">備註:</text:span></text:p>
      <text:list text:style-name="LFO1" text:continue-numbering="true">
        <text:list-item>
          <text:p text:style-name="P101">本表格不敷使用，請自行增列，請以電腦打字，每一欄位皆應填寫完整、正確。</text:p>
        </text:list-item>
        <text:list-item>
          <text:p text:style-name="P102">本案報名截止為110年7月1日前。本表格填妥後，請寄至本系(土木系)承辦人:dcivil@cute.edu.tw<text:s/>邱瑞金秘書<text:s/>，聯絡電話02-29313416分機2468。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staff</dc:creator>
    <meta:creation-date>2021-06-02T07:17:00Z</meta:creation-date>
    <dc:date>2021-06-02T07:17:00Z</dc:date>
    <meta:print-date>2021-06-02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