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end"/>
    </style:style>
    <style:style style:name="P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611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center" fo:line-height="0.3611in"/>
      <style:text-properties style:font-name="標楷體" style:font-name-asian="標楷體" fo:font-weight="bold" style:font-weight-asian="bold" fo:color="#000000" fo:font-size="14pt" style:font-size-asian="14pt" style:font-size-complex="14pt"/>
    </style:style>
    <style:style style:name="TableColumn10" style:family="table-column">
      <style:table-column-properties style:column-width="0.709in"/>
    </style:style>
    <style:style style:name="TableColumn11" style:family="table-column">
      <style:table-column-properties style:column-width="1.7631in"/>
    </style:style>
    <style:style style:name="TableColumn12" style:family="table-column">
      <style:table-column-properties style:column-width="0.7583in"/>
    </style:style>
    <style:style style:name="TableColumn13" style:family="table-column">
      <style:table-column-properties style:column-width="1.4972in"/>
    </style:style>
    <style:style style:name="TableColumn14" style:family="table-column">
      <style:table-column-properties style:column-width="0.6645in"/>
    </style:style>
    <style:style style:name="TableColumn15" style:family="table-column">
      <style:table-column-properties style:column-width="1.4972in"/>
    </style:style>
    <style:style style:name="Table9" style:family="table">
      <style:table-properties style:width="6.8895in" fo:margin-left="0in" table:align="left"/>
    </style:style>
    <style:style style:name="TableRow16" style:family="table-row">
      <style:table-row-properties style:min-row-height="0.375in" fo:keep-together="always"/>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font-weight-complex="bold" fo:color="#000000"/>
    </style:style>
    <style:style style:name="P19" style:parent-style-name="內文" style:family="paragraph">
      <style:paragraph-properties fo:text-align="center"/>
      <style:text-properties style:font-name="標楷體" style:font-name-asian="標楷體" style:font-weight-complex="bold" fo:color="#000000"/>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font-weight-complex="bold" fo:color="#000000"/>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font-weight-complex="bold" fo:color="#000000"/>
    </style:style>
    <style:style style:name="P24" style:parent-style-name="內文" style:family="paragraph">
      <style:paragraph-properties fo:text-align="center"/>
      <style:text-properties style:font-name="標楷體" style:font-name-asian="標楷體" style:font-weight-complex="bold" fo:color="#000000"/>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weight-complex="bold" fo:color="#000000"/>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weight-complex="bold" fo:color="#000000"/>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weight-complex="bold" fo:color="#000000"/>
    </style:style>
    <style:style style:name="TableRow31" style:family="table-row">
      <style:table-row-properties style:min-row-height="1.8555in"/>
    </style:style>
    <style:style style:name="TableCell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fo:text-align="justify" fo:text-indent="0.393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fo:text-align="justify" fo:text-indent="0.393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fo:text-align="justify" fo:text-indent="0.393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fo:text-align="justify" fo:text-indent="0.3736in"/>
      <style:text-properties style:font-name="標楷體" style:font-name-asian="標楷體" style:font-weight-complex="bold" fo:font-size="14pt" style:font-size-asian="14pt" style:font-size-complex="14pt"/>
    </style:style>
    <style:style style:name="P38" style:parent-style-name="內文" style:family="paragraph">
      <style:paragraph-properties fo:text-align="justify" fo:margin-left="0.393in">
        <style:tab-stops/>
      </style:paragraph-properties>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fo:text-align="justify" style:line-height-at-least="0.1666in"/>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fo:text-align="end"/>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fo:text-align="center" fo:line-height="150%" fo:margin-left="2.0666in" fo:text-indent="-0.393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text-align="center" fo:line-height="150%" fo:margin-left="2.0666in" fo:text-indent="-0.393in">
        <style:tab-stops/>
      </style:paragraph-properties>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150%" fo:margin-left="2.6583in" fo:text-indent="-1.7715in">
        <style:tab-stops/>
      </style:paragraph-properties>
    </style:style>
    <style:style style:name="T46" style:parent-style-name="預設段落字型" style:family="text">
      <style:text-properties style:font-name="標楷體" style:font-name-asian="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150%" fo:margin-left="2.6583in" fo:text-indent="-1.7715in">
        <style:tab-stops/>
      </style:paragraph-properties>
    </style:style>
    <style:style style:name="T49" style:parent-style-name="預設段落字型" style:family="text">
      <style:text-properties style:font-name="標楷體" style:font-name-asian="標楷體" style:font-weight-complex="bold" fo:color="#000000" fo:font-size="14pt" style:font-size-asian="14pt" style:font-size-complex="14pt"/>
    </style:style>
    <style:style style:name="T5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51" style:parent-style-name="內文" style:family="paragraph">
      <style:paragraph-properties fo:line-height="150%"/>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P55" style:parent-style-name="內文" style:family="paragraph">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fo:line-height="0.2083in" fo:margin-left="0.7284in" fo:text-indent="-0.3937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fo:line-height="0.2083in" fo:margin-left="0.7284in" fo:text-indent="-0.3937in">
        <style:tab-stops/>
      </style:paragraph-properties>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fo:line-height="0.2083in" fo:margin-left="0.7284in" fo:text-indent="-0.3937in">
        <style:tab-stops/>
      </style:paragraph-properties>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
      <text:p text:style-name="P3">高雄區110學年度身心障礙學生適性輔導安置（安置簡章名稱）</text:p>
      <text:p text:style-name="P4"><text:span text:style-name="T5">110</text:span><text:span text:style-name="T6">學年度＿＿＿＿＿＿＿＿＿（安置學校名稱）適性輔導安置已報到學</text:span><text:span text:style-name="T7">生</text:span></text:p>
      <text:p text:style-name="P8">放棄安置結果聲明書</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生</text:p>
            <text:p text:style-name="P19">姓名</text:p>
          </table:table-cell>
          <table:table-cell table:style-name="TableCell20">
            <text:p text:style-name="P21"/>
          </table:table-cell>
          <table:table-cell table:style-name="TableCell22">
            <text:p text:style-name="P23">身分證</text:p>
            <text:p text:style-name="P24">統一編號</text:p>
          </table:table-cell>
          <table:table-cell table:style-name="TableCell25">
            <text:p text:style-name="P26"/>
          </table:table-cell>
          <table:table-cell table:style-name="TableCell27">
            <text:p text:style-name="P28">電話</text:p>
          </table:table-cell>
          <table:table-cell table:style-name="TableCell29">
            <text:p text:style-name="P30"/>
          </table:table-cell>
        </table:table-row>
        <table:table-row table:style-name="TableRow31">
          <table:table-cell table:style-name="TableCell32" table:number-columns-spanned="6">
            <text:p text:style-name="P33">　　本人自願放棄貴校之入學安置資格，並以</text:p>
            <text:p text:style-name="P34">□線上上傳</text:p>
            <text:p text:style-name="P35">□傳真</text:p>
            <text:p text:style-name="P36">□郵寄</text:p>
            <text:p text:style-name="P37">□現場繳交</text:p>
            <text:p text:style-name="P38">將本聲明書繳交至貴校進行放棄安置結果，完成放棄安置結果手續，絕無異議，特此聲明。</text:p>
            <text:p text:style-name="P39"><text:s text:c="12"/>此致</text:p>
            <text:p text:style-name="P40">＿＿＿＿＿＿＿＿＿（安置學校名稱）</text:p>
            <text:p text:style-name="P41"/>
            <text:p text:style-name="P42"><text:span text:style-name="T43">學生簽章：</text:span><text:span text:style-name="T44"><text:s text:c="20"/></text:span></text:p>
            <text:p text:style-name="P45"><text:span text:style-name="T46">　　　　　　　　監護人或法定代理人簽章：</text:span><text:span text:style-name="T47"><text:s text:c="20"/></text:span></text:p>
            <text:p text:style-name="P48"><text:span text:style-name="T49">　　　　　　監護人或法定代理人聯絡電話：</text:span><text:span text:style-name="T50"><text:s text:c="20"/></text:span></text:p>
            <text:p text:style-name="P51"><text:span text:style-name="T52">　　　　　　　　　　　　　　　　　　　　　日期：民國</text:span><text:span text:style-name="T53">110</text:span><text:span text:style-name="T54">年　　月　　日</text:span></text:p>
          </table:table-cell>
          <table:covered-table-cell/>
          <table:covered-table-cell/>
          <table:covered-table-cell/>
          <table:covered-table-cell/>
          <table:covered-table-cell/>
        </table:table-row>
      </table:table>
      <text:p text:style-name="P55">注意事項：</text:p>
      <text:list text:style-name="LFO1" text:continue-numbering="true">
        <text:list-item>
          <text:p text:style-name="P56">學生欲放棄安置結果者，請填妥本聲明書並經監護人或法定代理人簽章後，檢附其他入學管道報到通知單由學生或學生監護人或法定代理人送至安置學校辦理。</text:p>
        </text:list-item>
        <text:list-item>
          <text:p text:style-name="P57">辦理完成上述手續後，學生始得至其他學校報到。</text:p>
        </text:list-item>
        <text:list-item>
          <text:p text:style-name="P58"><text:span text:style-name="T59">聲明放棄安置結果手續完成後，不得以任何理由撤回，</text:span><text:span text:style-name="T60">且日後不得再參加適性輔導安置，</text:span><text:span text:style-name="T61">請學生及學生監護人或法定代理人慎重考慮。</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font-size="9pt" style:font-size-asian="9pt" style:font-size-complex="9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61in" text:list-level-position-and-space-mode="label-alignment">
          <style:list-level-label-alignment text:label-followed-by="listtab" fo:margin-left="0.6694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6298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Microsoft 帳戶</dc:creator>
    <meta:creation-date>2021-06-08T01:38:00Z</meta:creation-date>
    <dc:date>2021-06-09T00:21:00Z</dc:date>
    <meta:print-date>2021-06-08T00:20:00Z</meta:print-date>
    <meta:template xlink:href="Normal" xlink:type="simple"/>
    <meta:editing-cycles>6</meta:editing-cycles>
    <meta:editing-duration>PT0S</meta:editing-duration>
    <meta:document-statistic meta:page-count="1" meta:paragraph-count="1" meta:word-count="77" meta:character-count="519" meta:row-count="3" meta:non-whitespace-character-count="443"/>
  </office:meta>
</office:document-meta>
</file>