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center" fo:line-height="0.3611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0.5708in"/>
    </style:style>
    <style:style style:name="TableColumn13" style:family="table-column">
      <style:table-column-properties style:column-width="1.6847in"/>
    </style:style>
    <style:style style:name="TableColumn14" style:family="table-column">
      <style:table-column-properties style:column-width="0.7583in"/>
    </style:style>
    <style:style style:name="TableColumn15" style:family="table-column">
      <style:table-column-properties style:column-width="1.4972in"/>
    </style:style>
    <style:style style:name="TableColumn16" style:family="table-column">
      <style:table-column-properties style:column-width="0.6645in"/>
    </style:style>
    <style:style style:name="TableColumn17" style:family="table-column">
      <style:table-column-properties style:column-width="1.4972in"/>
    </style:style>
    <style:style style:name="Table11" style:family="table">
      <style:table-properties style:width="6.6729in" fo:margin-left="0.2166in" table:align="left"/>
    </style:style>
    <style:style style:name="TableRow18" style:family="table-row">
      <style:table-row-properties style:min-row-height="0.375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33" style:family="table-row">
      <style:table-row-properties style:min-row-height="1.8555in"/>
    </style:style>
    <style:style style:name="TableCell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25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text-indent="0.373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text-indent="0.373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text-indent="0.373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text-indent="0.3736in"/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fo:text-align="justify" fo:margin-top="0.125in" fo:line-height="0.3333in" fo:text-indent="0.373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2" style:parent-style-name="內文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text-indent="3.500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4" style:parent-style-name="內文" style:family="paragraph">
      <style:paragraph-properties fo:text-align="center" fo:line-height="150%" fo:margin-left="1.3583in" fo:margin-right="-0.1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150%" fo:margin-left="0.66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150%" fo:margin-left="0.66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高雄區</text:span><text:span text:style-name="T5">110</text:span><text:span text:style-name="T6">學年度身心障礙學生適性輔導安置（安置簡章名稱）</text:span></text:p>
      <text:p text:style-name="P7"><text:span text:style-name="T8">110</text:span><text:span text:style-name="T9">學年度＿＿＿＿＿＿＿＿＿（安置學校名稱）適性輔導安置</text:span></text:p>
      <text:p text:style-name="P10">錄取生報到確認單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</text:p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身分證</text:p>
            <text:p text:style-name="P26">統一編號</text:p>
          </table:table-cell>
          <table:table-cell table:style-name="TableCell27">
            <text:p text:style-name="P28"/>
          </table:table-cell>
          <table:table-cell table:style-name="TableCell29">
            <text:p text:style-name="P30">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6">
            <text:p text:style-name="P35">　　本人錄取　　貴校且有意願至貴校就讀，並以</text:p>
            <text:p text:style-name="P36">□線上上傳</text:p>
            <text:p text:style-name="P37">□傳真</text:p>
            <text:p text:style-name="P38">□郵寄</text:p>
            <text:p text:style-name="P39">□現場繳交</text:p>
            <text:p text:style-name="P40">將本確認單繳交至貴校進行報到，完成報到手續，特此聲明。</text:p>
            <text:p text:style-name="P41"><text:s text:c="12"/>此致</text:p>
            <text:p text:style-name="P42">＿＿＿＿＿＿＿＿＿（安置學校名稱）</text:p>
            <text:p text:style-name="P43"/>
            <text:p text:style-name="P44"><text:span text:style-name="T45">學生簽章：</text:span><text:span text:style-name="T46"><text:s text:c="20"/></text:span></text:p>
            <text:p text:style-name="P47"><text:span text:style-name="T48">　　　　　　　　監護人或法定代理人簽章：</text:span><text:span text:style-name="T49"><text:s text:c="20"/></text:span></text:p>
            <text:p text:style-name="P50"><text:span text:style-name="T51">　　　　　　監護人或法定代理人聯絡電話：</text:span><text:span text:style-name="T52"><text:s text:c="20"/></text:span></text:p>
            <text:p text:style-name="P53"><text:span text:style-name="T54">　　　　　　　　　　　　　</text:span><text:span text:style-name="T55"><text:s/></text:span><text:span text:style-name="T56">　　　　　　</text:span><text:span text:style-name="T57"><text:s/></text:span><text:span text:style-name="T58">日期：民國</text:span><text:span text:style-name="T59">110</text:span><text:span text:style-name="T60">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629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Microsoft 帳戶</dc:creator>
    <meta:creation-date>2021-06-08T01:38:00Z</meta:creation-date>
    <dc:date>2021-06-09T00:20:00Z</dc:date>
    <meta:print-date>2021-06-08T00:20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