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3C4043" fo:letter-spacing="0.002in" fo:font-size="20pt" style:font-size-asian="20pt" style:font-size-complex="20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3C4043" fo:letter-spacing="0.002in" fo:font-size="20pt" style:font-size-asian="20pt" style:font-size-complex="20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3C4043" fo:letter-spacing="0.002in" fo:font-size="20pt" style:font-size-asian="20pt" style:font-size-complex="20pt" fo:background-color="#FFFFFF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0444in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2.2527in"/>
    </style:style>
    <style:style style:name="TableColumn11" style:family="table-column">
      <style:table-column-properties style:column-width="0.6597in"/>
    </style:style>
    <style:style style:name="Table6" style:family="table">
      <style:table-properties style:width="5.9194in" fo:margin-left="0in" table:align="center"/>
    </style:style>
    <style:style style:name="TableRow12" style:family="table-row">
      <style:table-row-properties style:min-row-height="0.374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7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" style:family="table-row">
      <style:table-row-properties style:min-row-height="0.3743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3743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3743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3743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3743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3" style:family="table-row">
      <style:table-row-properties style:min-row-height="0.374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6" style:family="table-row">
      <style:table-row-properties style:min-row-height="0.3743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3" style:family="table-row">
      <style:table-row-properties style:min-row-height="0.3743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0" style:family="table-row">
      <style:table-row-properties style:min-row-height="0.3743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7" style:family="table-row">
      <style:table-row-properties style:min-row-height="0.3743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 style:min-row-height="0.3743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3" style:family="table-row">
      <style:table-row-properties style:min-row-height="0.3743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0" style:family="table-row">
      <style:table-row-properties style:min-row-height="0.3743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7" style:family="table-row">
      <style:table-row-properties style:min-row-height="0.3743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4" style:family="table-row">
      <style:table-row-properties style:min-row-height="0.374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1" style:family="table-row">
      <style:table-row-properties style:min-row-height="0.3743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5" style:family="table-row">
      <style:table-row-properties style:min-row-height="0.3743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2" style:family="table-row">
      <style:table-row-properties style:min-row-height="0.3743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9" style:family="table-row">
      <style:table-row-properties style:min-row-height="0.3743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9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高</text:span><text:span text:style-name="T3">中</text:span><text:span text:style-name="T4">職教師營建機電智慧化課程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課程時間</text:p>
          </table:table-cell>
          <table:covered-table-cell/>
          <table:table-cell table:style-name="TableCell15">
            <text:p text:style-name="P16">課程名稱</text:p>
          </table:table-cell>
          <table:table-cell table:style-name="TableCell17">
            <text:p text:style-name="P18">課程內容</text:p>
          </table:table-cell>
          <table:table-cell table:style-name="TableCell19">
            <text:p text:style-name="P20">時數</text:p>
          </table:table-cell>
        </table:table-row>
        <table:table-row table:style-name="TableRow21">
          <table:table-cell table:style-name="TableCell22" table:number-rows-spanned="6">
            <text:p text:style-name="P23">6月11日</text:p>
          </table:table-cell>
          <table:table-cell table:style-name="TableCell24" table:number-rows-spanned="6">
            <text:p text:style-name="P25">13：00</text:p>
            <text:p text:style-name="P26">~</text:p>
            <text:p text:style-name="P27">17：00</text:p>
          </table:table-cell>
          <table:table-cell table:style-name="TableCell28" table:number-rows-spanned="2">
            <text:p text:style-name="P29">課程簡介</text:p>
          </table:table-cell>
          <table:table-cell table:style-name="TableCell30">
            <text:p text:style-name="P31">營建智慧化技術</text:p>
          </table:table-cell>
          <table:table-cell table:style-name="TableCell32" table:number-rows-spanned="2">
            <text:p text:style-name="P33">1 hr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111尺規評量說明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rows-spanned="2">
            <text:p text:style-name="P45">給水系統</text:p>
          </table:table-cell>
          <table:table-cell table:style-name="TableCell46">
            <text:p text:style-name="P47">揚水供水系統</text:p>
          </table:table-cell>
          <table:table-cell table:style-name="TableCell48" table:number-rows-spanned="2">
            <text:p text:style-name="P49">2<text:s/>hr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變頻加壓揚水系統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2">
            <text:p text:style-name="P61">排水系統</text:p>
          </table:table-cell>
          <table:table-cell table:style-name="TableCell62">
            <text:p text:style-name="P63">排水管線介紹</text:p>
          </table:table-cell>
          <table:table-cell table:style-name="TableCell64" table:number-rows-spanned="2">
            <text:p text:style-name="P65">1<text:s/>hr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污水系統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9">
            <text:p text:style-name="P75">6月18日</text:p>
          </table:table-cell>
          <table:table-cell table:style-name="TableCell76" table:number-rows-spanned="9">
            <text:p text:style-name="P77">13：00</text:p>
            <text:p text:style-name="P78">~</text:p>
            <text:p text:style-name="P79">17：00</text:p>
          </table:table-cell>
          <table:table-cell table:style-name="TableCell80" table:number-rows-spanned="4">
            <text:p text:style-name="P81">電氣系統</text:p>
          </table:table-cell>
          <table:table-cell table:style-name="TableCell82">
            <text:p text:style-name="P83">馬達緩衝控制器</text:p>
          </table:table-cell>
          <table:table-cell table:style-name="TableCell84" table:number-rows-spanned="4">
            <text:p text:style-name="P85">2 hr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噴灌系統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自動切換<text:s/>(ATS)<text:s/>系統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室內配線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5">
            <text:p text:style-name="P111">弱電系統</text:p>
          </table:table-cell>
          <table:table-cell table:style-name="TableCell112">
            <text:p text:style-name="P113">弱電概論</text:p>
          </table:table-cell>
          <table:table-cell table:style-name="TableCell114" table:number-rows-spanned="5">
            <text:p text:style-name="P115">2<text:s/>hr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中央監控系統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停車場管理<text:s/>(E-Tag)<text:s/>系統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車道號誌管制機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不斷電系統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6">
            <text:p text:style-name="P146"><text:span text:style-name="T147">6</text:span><text:span text:style-name="T148">月</text:span><text:span text:style-name="T149">25</text:span><text:span text:style-name="T150">日</text:span></text:p>
          </table:table-cell>
          <table:table-cell table:style-name="TableCell151" table:number-rows-spanned="6">
            <text:p text:style-name="P152">13：00</text:p>
            <text:p text:style-name="P153">~</text:p>
            <text:p text:style-name="P154">17：00</text:p>
          </table:table-cell>
          <table:table-cell table:style-name="TableCell155" table:number-rows-spanned="5">
            <text:p text:style-name="P156">消防系統</text:p>
          </table:table-cell>
          <table:table-cell table:style-name="TableCell157">
            <text:p text:style-name="P158">受信總機<text:s/>(P型<text:s/>&amp; R型)</text:p>
          </table:table-cell>
          <table:table-cell table:style-name="TableCell159" table:number-rows-spanned="5">
            <text:p text:style-name="P160">3<text:s/>hr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廣播主機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消防栓箱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消防灑水及泡沫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滅火器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綜合討論</text:p>
          </table:table-cell>
          <table:table-cell table:style-name="TableCell194">
            <text:p text:style-name="P195">Q &amp; A</text:p>
          </table:table-cell>
          <table:table-cell table:style-name="TableCell196">
            <text:p text:style-name="P197">1<text:s/>hr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pjang</dc:creator>
    <meta:creation-date>2021-05-17T09:09:00Z</meta:creation-date>
    <dc:date>2021-05-17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