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roman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8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2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25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30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6in" text:min-label-width="0.25in"/>
      </text:list-level-style-number>
      <text:list-level-style-number text:level="2" style:num-suffix="、" style:num-format="甲, 乙, 丙, ...">
        <style:list-level-properties text:space-before="1.9333in" text:min-label-width="0.3333in"/>
      </text:list-level-style-number>
      <text:list-level-style-number text:level="3" style:num-suffix="." style:num-format="i">
        <style:list-level-properties fo:text-align="end" text:space-before="2.2666in" text:min-label-width="0.3333in"/>
      </text:list-level-style-number>
      <text:list-level-style-number text:level="4" style:num-suffix="." style:num-format="1">
        <style:list-level-properties text:space-before="2.6in" text:min-label-width="0.3333in"/>
      </text:list-level-style-number>
      <text:list-level-style-number text:level="5" style:num-suffix="、" style:num-format="甲, 乙, 丙, ...">
        <style:list-level-properties text:space-before="2.9333in" text:min-label-width="0.3333in"/>
      </text:list-level-style-number>
      <text:list-level-style-number text:level="6" style:num-suffix="." style:num-format="i">
        <style:list-level-properties fo:text-align="end" text:space-before="3.2666in" text:min-label-width="0.3333in"/>
      </text:list-level-style-number>
      <text:list-level-style-number text:level="7" style:num-suffix="." style:num-format="1">
        <style:list-level-properties text:space-before="3.6in" text:min-label-width="0.3333in"/>
      </text:list-level-style-number>
      <text:list-level-style-number text:level="8" style:num-suffix="、" style:num-format="甲, 乙, 丙, ...">
        <style:list-level-properties text:space-before="3.9333in" text:min-label-width="0.3333in"/>
      </text:list-level-style-number>
      <text:list-level-style-number text:level="9" style:num-suffix="." style:num-format="i">
        <style:list-level-properties fo:text-align="end" text:space-before="4.2666in" text:min-label-width="0.3333in"/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A" style:num-letter-sync="true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text-shadow="0.0291in 0.0291in 0.0555in #000000" fo:font-size="18pt" style:font-size-asian="18pt" style:font-size-complex="2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shadow="0.0291in 0.0291in 0.0555in #000000" fo:font-size="18pt" style:font-size-asian="18pt" style:font-size-complex="22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4" style:parent-style-name="清單段落" style:list-style-name="LFO36" style:family="paragraph">
      <style:paragraph-properties style:snap-to-layout-grid="false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8" style:family="paragraph">
      <style:paragraph-properties style:snap-to-layout-grid="false" fo:margin-top="0.125in" fo:margin-left="0.3909in" fo:text-indent="-0.3909in">
        <style:tab-stops>
          <style:tab-stop style:type="left" style:position="-0.057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8" style:family="paragraph">
      <style:paragraph-properties style:snap-to-layout-grid="false" fo:margin-top="0.0833in" fo:margin-left="0.3909in" fo:text-indent="-0.3909in">
        <style:tab-stops>
          <style:tab-stop style:type="left" style:position="-0.057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8" style:family="paragraph">
      <style:paragraph-properties fo:widows="2" fo:orphans="2" style:snap-to-layout-grid="false" fo:text-align="justify" fo:margin-top="0.0416in" fo:margin-bottom="0.0416in" style:line-height-at-leas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list-style-name="LFO8" style:family="paragraph">
      <style:paragraph-properties fo:widows="2" fo:orphans="2" style:snap-to-layout-grid="false" fo:margin-top="0.0416in" fo:margin-bottom="0.0416in" style:line-height-at-leas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8" style:family="paragraph">
      <style:paragraph-properties fo:widows="2" fo:orphans="2" style:snap-to-layout-grid="false" fo:text-align="justify" fo:margin-top="0.0416in" fo:margin-bottom="0.0416in" style:line-height-at-leas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0.6208in" style:use-optimal-column-width="false"/>
    </style:style>
    <style:style style:name="TableColumn66" style:family="table-column">
      <style:table-column-properties style:column-width="1.768in" style:use-optimal-column-width="false"/>
    </style:style>
    <style:style style:name="TableColumn67" style:family="table-column">
      <style:table-column-properties style:column-width="0.0083in" style:use-optimal-column-width="false"/>
    </style:style>
    <style:style style:name="TableColumn68" style:family="table-column">
      <style:table-column-properties style:column-width="2.6in" style:use-optimal-column-width="false"/>
    </style:style>
    <style:style style:name="TableColumn69" style:family="table-column">
      <style:table-column-properties style:column-width="0.0083in" style:use-optimal-column-width="false"/>
    </style:style>
    <style:style style:name="TableColumn70" style:family="table-column">
      <style:table-column-properties style:column-width="0.6562in" style:use-optimal-column-width="false"/>
    </style:style>
    <style:style style:name="TableColumn71" style:family="table-column">
      <style:table-column-properties style:column-width="0.0083in" style:use-optimal-column-width="false"/>
    </style:style>
    <style:style style:name="Table64" style:family="table">
      <style:table-properties style:width="5.6701in" fo:margin-left="0in" table:align="center"/>
    </style:style>
    <style:style style:name="TableRow72" style:family="table-row">
      <style:table-row-properties style:min-row-height="0.2881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159in"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5159in" style:use-optimal-row-height="false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min-row-height="0.5159in" style:use-optimal-row-height="false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0.5159in" style:use-optimal-row-height="false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 style:min-row-height="0.5159in" style:use-optimal-row-height="false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21" style:family="table-row">
      <style:table-row-properties style:min-row-height="0.5159in" style:use-optimal-row-height="false"/>
    </style:style>
    <style:style style:name="P122" style:parent-style-name="內文" style:family="paragraph">
      <style:paragraph-properties style:snap-to-layout-grid="false"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29" style:family="table-row">
      <style:table-row-properties style:min-row-height="0.5159in" style:use-optimal-row-height="false"/>
    </style:style>
    <style:style style:name="P130" style:parent-style-name="內文" style:family="paragraph">
      <style:paragraph-properties style:snap-to-layout-grid="false"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37" style:family="table-row">
      <style:table-row-properties style:min-row-height="0.5159in" style:use-optimal-row-height="false"/>
    </style:style>
    <style:style style:name="P138" style:parent-style-name="內文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P145" style:parent-style-name="內文" style:list-style-name="LFO29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50%" fo:margin-left="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37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left="0.6652in" fo:margin-righ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8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8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2" style:parent-style-name="內文" style:list-style-name="LFO8" style:family="paragraph">
      <style:paragraph-properties style:snap-to-layout-grid="false" fo:margin-top="0.125in" fo:margin-left="1.3333in" fo:text-indent="-1.3333in">
        <style:tab-stops>
          <style:tab-stop style:type="left" style:position="-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38" style:family="paragraph">
      <style:paragraph-properties style:snap-to-layout-grid="false" fo:text-align="justify" fo:line-height="150%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38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8" style:parent-style-name="內文" style:list-style-name="LFO38" style:family="paragraph">
      <style:paragraph-properties style:snap-to-layout-grid="false" style:line-height-at-least="0.1666in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1" style:parent-style-name="清單段落" style:list-style-name="LFO38" style:family="paragraph">
      <style:paragraph-properties style:snap-to-layout-grid="false" style:line-height-at-least="0.1666in" fo:margin-left="1.3333in">
        <style:tab-stops>
          <style:tab-stop style:type="left" style:position="-0.742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清單段落" style:list-style-name="LFO38" style:family="paragraph">
      <style:paragraph-properties style:snap-to-layout-grid="false" fo:margin-left="1.3333in">
        <style:tab-stops>
          <style:tab-stop style:type="left" style:position="-0.9166in"/>
          <style:tab-stop style:type="left" style:position="-0.742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pt" fo:country="BR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pt" fo:country="B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pt" fo:country="BR"/>
    </style:style>
    <style:style style:name="T202" style:parent-style-name="超連結" style:family="text">
      <style:text-properties style:font-name="Cambria"/>
    </style:style>
    <style:style style:name="T203" style:parent-style-name="超連結" style:family="text">
      <style:text-properties style:font-name="Cambria" style:font-name-asian="Arial Unicode MS" style:font-name-complex="Arial Unicode MS" fo:font-size="14pt" style:font-size-asian="14pt" style:font-size-complex="14pt" fo:language="pt" fo:country="BR"/>
    </style:style>
    <style:style style:name="P204" style:parent-style-name="內文" style:list-style-name="LFO38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list-style-name="LFO38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top="0.125in" fo:margin-right="0.3333in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3" style:parent-style-name="清單段落" style:list-style-name="LFO40" style:family="paragraph">
      <style:paragraph-properties style:snap-to-layout-grid="false" fo:margin-top="0.125in" fo:margin-left="0.6666in" fo:margin-right="0.33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清單段落" style:list-style-name="LFO40" style:family="paragraph">
      <style:paragraph-properties style:snap-to-layout-grid="false" fo:margin-top="0.125in" fo:margin-left="0.6666in" fo:margin-right="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清單段落" style:list-style-name="LFO40" style:family="paragraph">
      <style:paragraph-properties style:snap-to-layout-grid="false" fo:margin-top="0.125in" fo:margin-left="0.6666in" fo:margin-righ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清單段落" style:list-style-name="LFO40" style:family="paragraph">
      <style:paragraph-properties style:snap-to-layout-grid="false" fo:margin-top="0.125in" fo:margin-left="0.6666in" fo:margin-righ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清單段落" style:list-style-name="LFO40" style:family="paragraph">
      <style:paragraph-properties style:snap-to-layout-grid="false" fo:margin-top="0.125in" fo:margin-left="0.6666in" fo:margin-right="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line-height="0.2638in" fo:text-indent="0.0833in"/>
      <style:text-properties style:font-name-asian="標楷體" fo:color="#000000" fo:background-color="#FFFFFF"/>
    </style:style>
    <style:style style:name="P262" style:parent-style-name="內文" style:master-page-name="MP1" style:family="paragraph">
      <style:paragraph-properties fo:break-before="page" fo:text-align="justify" fo:line-height="0.2777in">
        <style:tab-stops>
          <style:tab-stop style:type="left" style:position="0.666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text-shadow="0.0291in 0.0291in 0.0555in 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text-shadow="0.0291in 0.0291in 0.0555in 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text-shadow="0.0291in 0.0291in 0.0555in 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71" style:parent-style-name="內文" style:family="paragraph">
      <style:paragraph-properties fo:line-height="0.3333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301" style:family="table-column">
      <style:table-column-properties style:column-width="1.2444in" style:use-optimal-column-width="false"/>
    </style:style>
    <style:style style:name="TableColumn302" style:family="table-column">
      <style:table-column-properties style:column-width="0.627in" style:use-optimal-column-width="false"/>
    </style:style>
    <style:style style:name="TableColumn303" style:family="table-column">
      <style:table-column-properties style:column-width="1.3548in" style:use-optimal-column-width="false"/>
    </style:style>
    <style:style style:name="TableColumn304" style:family="table-column">
      <style:table-column-properties style:column-width="1.6722in" style:use-optimal-column-width="false"/>
    </style:style>
    <style:style style:name="TableColumn305" style:family="table-column">
      <style:table-column-properties style:column-width="1.4263in" style:use-optimal-column-width="false"/>
    </style:style>
    <style:style style:name="TableColumn306" style:family="table-column">
      <style:table-column-properties style:column-width="0.6638in" style:use-optimal-column-width="false"/>
    </style:style>
    <style:style style:name="TableColumn307" style:family="table-column">
      <style:table-column-properties style:column-width="2.3638in" style:use-optimal-column-width="false"/>
    </style:style>
    <style:style style:name="TableColumn308" style:family="table-column">
      <style:table-column-properties style:column-width="1.1368in" style:use-optimal-column-width="false"/>
    </style:style>
    <style:style style:name="Table300" style:family="table">
      <style:table-properties style:width="10.4895in" fo:margin-left="0in" table:align="left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left="-1.0048in">
        <style:tab-stops/>
      </style:paragraph-properties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322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43" style:family="table-row">
      <style:table-row-properties style:min-row-height="0.7152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8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777in"/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8" style:family="table-row">
      <style:table-row-properties style:min-row-height="0.6854in" style:use-optimal-row-height="false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8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list-style-name="LFO29" style:family="paragraph">
      <style:paragraph-properties style:snap-to-layout-grid="false" fo:margin-left="0.5826in" fo:text-indent="-0.3854in">
        <style:tab-stops>
          <style:tab-stop style:type="left" style:position="-0.1888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9" style:parent-style-name="內文" style:list-style-name="LFO29" style:family="paragraph">
      <style:paragraph-properties style:snap-to-layout-grid="false" fo:text-indent="-0.3854in">
        <style:tab-stops>
          <style:tab-stop style:type="left" style:position="-0.189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4" style:parent-style-name="內文" style:list-style-name="LFO29" style:family="paragraph">
      <style:paragraph-properties style:snap-to-layout-grid="false" fo:text-indent="-0.3854in">
        <style:tab-stops>
          <style:tab-stop style:type="left" style:position="-0.1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5" style:parent-style-name="內文" style:list-style-name="LFO29" style:family="paragraph">
      <style:paragraph-properties style:snap-to-layout-grid="false" fo:text-indent="-0.3854in">
        <style:tab-stops>
          <style:tab-stop style:type="left" style:position="-0.189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2" style:parent-style-name="內文" style:list-style-name="LFO29" style:family="paragraph">
      <style:paragraph-properties style:snap-to-layout-grid="false" fo:margin-left="0.3937in" fo:text-indent="-0.1958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3" style:parent-style-name="內文" style:family="paragraph">
      <style:paragraph-properties fo:margin-top="0.125in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5" style:parent-style-name="內文" style:list-style-name="LFO26" style:family="paragraph">
      <style:paragraph-properties style:snap-to-layout-grid="false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4pt" style:font-size-asian="14pt" style:font-size-complex="13pt"/>
    </style:style>
    <style:style style:name="T418" style:parent-style-name="預設段落字型" style:family="text">
      <style:text-properties style:font-name-asian="標楷體" fo:font-size="14pt" style:font-size-asian="14pt" style:font-size-complex="13pt"/>
    </style:style>
    <style:style style:name="T419" style:parent-style-name="預設段落字型" style:family="text">
      <style:text-properties style:font-name-asian="標楷體" fo:font-size="14pt" style:font-size-asian="14pt" style:font-size-complex="13pt"/>
    </style:style>
    <style:style style:name="P420" style:parent-style-name="內文" style:list-style-name="LFO26" style:family="paragraph">
      <style:paragraph-properties style:snap-to-layout-grid="false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425" style:parent-style-name="超連結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426" style:parent-style-name="超連結" style:family="text">
      <style:text-properties style:font-name="Arial Unicode MS" style:font-name-asian="Arial Unicode MS" style:font-name-complex="Arial Unicode MS" fo:font-size="13pt" style:font-size-asian="13pt" style:font-size-complex="13pt" fo:language="pt" fo:country="BR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fo:text-align="justify" fo:line-height="0.2777in"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高雄市志願服務資源中心</text:p>
      <text:p text:style-name="P2">110年度高雄市「志工成長訓練」第一梯次研習簡章</text:p>
      <text:p text:style-name="P3"/>
      <text:list text:style-name="LFO36" text:continue-numbering="true">
        <text:list-item>
          <text:p text:style-name="P4"><text:span text:style-name="T5">目</text:span><text:span text:style-name="T6">　　</text:span><text:span text:style-name="T7">的</text:span><text:span text:style-name="T8">：</text:span></text:p>
        </text:list-item>
      </text:list>
      <text:p text:style-name="P9">為結合資深志工，精進志工知能並進一步培養合作默契，以帶動社會大眾踴躍投入志願服務行列。透過志工成長訓練，再次喚醒資深志工投入志願服務之初衷及精神，且積極散播志願服務種子，共同為協助拓展社會福利工作及增進社會祥和而奉獻心力，發揮助人最樂，服務最榮的精神。</text:p>
      <text:list text:style-name="LFO8" text:continue-numbering="true">
        <text:list-item>
          <text:p text:style-name="P10"><text:span text:style-name="T11">指導單位</text:span><text:span text:style-name="T12">：</text:span><text:span text:style-name="T13">衛生福利</text:span><text:span text:style-name="T14">部</text:span><text:span text:style-name="T15">、</text:span><text:span text:style-name="T16">高雄市政府社會局</text:span></text:p>
        </text:list-item>
        <text:list-item>
          <text:p text:style-name="P17"><text:span text:style-name="T18">主</text:span><text:span text:style-name="T19">辦單位</text:span><text:span text:style-name="T20">：</text:span><text:span text:style-name="T21">高雄市志願服務資源中心</text:span><text:span text:style-name="T22"><text:line-break/></text:span><text:span text:style-name="T23">　　　　（</text:span><text:span text:style-name="T24">社團法人高雄市</text:span><text:span text:style-name="T25">青少年關懷</text:span><text:span text:style-name="T26">協會</text:span><text:span text:style-name="T27">承辦</text:span><text:span text:style-name="T28">)</text:span></text:p>
        </text:list-item>
        <text:list-item>
          <text:p text:style-name="P29"><text:span text:style-name="T30">研習</text:span><text:span text:style-name="T31">日期</text:span><text:span text:style-name="T32">：</text:span><text:span text:style-name="T33">110</text:span><text:span text:style-name="T34">年</text:span><text:span text:style-name="T35">6</text:span><text:span text:style-name="T36">月</text:span><text:span text:style-name="T37">10-11</text:span><text:span text:style-name="T38">日</text:span><text:span text:style-name="T39">(</text:span><text:span text:style-name="T40">四、五</text:span><text:span text:style-name="T41">)</text:span><text:span text:style-name="T42"><text:s/></text:span></text:p>
        </text:list-item>
        <text:list-item>
          <text:p text:style-name="P43"><text:span text:style-name="T44">研習</text:span><text:span text:style-name="T45">地點</text:span><text:span text:style-name="T46">：</text:span><text:span text:style-name="T47">高雄市</text:span><text:span text:style-name="T48">苓雅社會福利服務</text:span><text:span text:style-name="T49">中心</text:span><text:span text:style-name="T50">3</text:span><text:span text:style-name="T51">F大禮堂</text:span><text:span text:style-name="T52">(</text:span><text:span text:style-name="T53">苓雅</text:span><text:span text:style-name="T54">區</text:span><text:span text:style-name="T55">凱旋二</text:span><text:span text:style-name="T56">路</text:span><text:span text:style-name="T57">5</text:span><text:span text:style-name="T58">號</text:span><text:span text:style-name="T59">)</text:span></text:p>
        </text:list-item>
        <text:list-item>
          <text:p text:style-name="P60"><text:span text:style-name="T61">研習</text:span><text:span text:style-name="T62">內容</text:span><text:span text:style-name="T63">：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時間</text:p>
          </table:table-cell>
          <table:covered-table-cell/>
          <table:covered-table-cell/>
          <table:table-cell table:style-name="TableCell75" table:number-columns-spanned="2">
            <text:p text:style-name="P76">課程名稱</text:p>
          </table:table-cell>
          <table:covered-table-cell/>
          <table:table-cell table:style-name="TableCell77" table:number-columns-spanned="2">
            <text:p text:style-name="P78">時數</text:p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6/10</text:p>
          </table:table-cell>
          <table:table-cell table:style-name="TableCell82">
            <text:p text:style-name="P83">08:30-10:30</text:p>
          </table:table-cell>
          <table:table-cell table:style-name="TableCell84" table:number-columns-spanned="2">
            <text:p text:style-name="P85">志願服務的方法及技巧</text:p>
          </table:table-cell>
          <table:covered-table-cell/>
          <table:table-cell table:style-name="TableCell86" table:number-columns-spanned="2">
            <text:p text:style-name="P87">2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0:30~12:30</text:p>
          </table:table-cell>
          <table:table-cell table:style-name="TableCell92" table:number-columns-spanned="2">
            <text:p text:style-name="P93">社會資源的結合及運用</text:p>
          </table:table-cell>
          <table:covered-table-cell/>
          <table:table-cell table:style-name="TableCell94" table:number-columns-spanned="2">
            <text:p text:style-name="P95">2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3:30~15:30</text:p>
          </table:table-cell>
          <table:table-cell table:style-name="TableCell100" table:number-columns-spanned="2">
            <text:p text:style-name="P101">團康技巧</text:p>
          </table:table-cell>
          <table:covered-table-cell/>
          <table:table-cell table:style-name="TableCell102" table:number-columns-spanned="2">
            <text:p text:style-name="P103">2</text:p>
          </table: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5:30~17:30</text:p>
          </table:table-cell>
          <table:table-cell table:style-name="TableCell108" table:number-columns-spanned="2">
            <text:p text:style-name="P109">溝通技巧</text:p>
          </table:table-cell>
          <table:covered-table-cell/>
          <table:table-cell table:style-name="TableCell110" table:number-columns-spanned="2">
            <text:p text:style-name="P111">2</text:p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6/11</text:p>
          </table:table-cell>
          <table:table-cell table:style-name="TableCell115">
            <text:p text:style-name="P116">08:30~10:30</text:p>
          </table:table-cell>
          <table:table-cell table:style-name="TableCell117" table:number-columns-spanned="2">
            <text:p text:style-name="P118">志工團隊的統合及協調</text:p>
          </table:table-cell>
          <table:covered-table-cell/>
          <table:table-cell table:style-name="TableCell119" table:number-columns-spanned="2">
            <text:p text:style-name="P120">2</text:p>
          </table: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0:30~12:30</text:p>
          </table:table-cell>
          <table:table-cell table:style-name="TableCell125" table:number-columns-spanned="2">
            <text:p text:style-name="P126">志工團隊的運作及成長</text:p>
          </table:table-cell>
          <table:covered-table-cell/>
          <table:table-cell table:style-name="TableCell127" table:number-columns-spanned="2">
            <text:p text:style-name="P128">2</text:p>
          </table: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3:30~15:30</text:p>
          </table:table-cell>
          <table:table-cell table:style-name="TableCell133" table:number-columns-spanned="2">
            <text:p text:style-name="P134">活動及方案設計</text:p>
          </table:table-cell>
          <table:covered-table-cell/>
          <table:table-cell table:style-name="TableCell135" table:number-columns-spanned="2">
            <text:p text:style-name="P136">2</text:p>
          </table: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5:30~17:30</text:p>
          </table:table-cell>
          <table:table-cell table:style-name="TableCell141" table:number-columns-spanned="2">
            <text:p text:style-name="P142">綜合討論-<text:line-break/><text:s text:c="2"/>縝密思考研方案</text:p>
          </table:table-cell>
          <table:covered-table-cell/>
          <table:table-cell table:style-name="TableCell143" table:number-columns-spanned="2">
            <text:p text:style-name="P144">2</text:p>
          </table:table-cell>
          <table:covered-table-cell/>
          <table:table-cell>
            <text:p text:style-name="P144"/>
          </table:table-cell>
        </table:table-row>
      </table:table>
      <text:list text:style-name="LFO29" text:continue-numbering="true">
        <text:list-item>
          <text:p text:style-name="P145">全程參與將於活動結束將發予衛生福利部規定之結業證書乙張。</text:p>
        </text:list-item>
      </text:list>
      <text:p text:style-name="P146"/>
      <text:p text:style-name="P147"/>
      <text:p text:style-name="P148"/>
      <text:list text:style-name="LFO37" text:continue-numbering="true">
        <text:list-item>
          <text:p text:style-name="P149">效益:<text:s/></text:p>
        </text:list-item>
      </text:list>
      <text:p text:style-name="P150">資深志工是志工隊的可靠人力來源，不過也容易因出現服務工作彈性疲乏。透過課程的引導，讓資深志工能在服務中開創更高的自我價值，建立階段的服務目標，提昇自己的服務技能。</text:p>
      <text:list text:style-name="LFO8" text:continue-numbering="true">
        <text:list-item>
          <text:p text:style-name="P151">受理名額：60名(每一單位最多2名)</text:p>
        </text:list-item>
        <text:list-item>
          <text:p text:style-name="P152"><text:span text:style-name="T153">報名費用</text:span><text:span text:style-name="T154">：</text:span><text:span text:style-name="T155">免費</text:span><text:span text:style-name="T156"><text:s/></text:span><text:span text:style-name="T157">(午餐須自理或由本會代訂</text:span><text:span text:style-name="T158">，代訂便當每個約70元，</text:span><text:span text:style-name="T159">請</text:span><text:span text:style-name="T160">自備零錢</text:span><text:span text:style-name="T161">)</text:span></text:p>
        </text:list-item>
        <text:list-item>
          <text:p text:style-name="P162"><text:span text:style-name="T163">報名條件</text:span><text:span text:style-name="T164">：</text:span><text:span text:style-name="T165">高雄市志工參與志願服務</text:span><text:span text:style-name="T166">一年以上</text:span><text:span text:style-name="T167">，且</text:span><text:span text:style-name="T168">曾參加基礎訓練、特殊訓練</text:span><text:span text:style-name="T169">。</text:span></text:p>
        </text:list-item>
      </text:list>
      <text:list text:style-name="LFO38" text:continue-numbering="true">
        <text:list-item>
          <text:p text:style-name="P170"><text:span text:style-name="T171">簡章：</text:span><text:span text:style-name="T172">志工資源中心網址-</text:span><text:span text:style-name="T173"><text:s/></text:span><text:a xlink:href="http://www.kvc.org.tw" office:target-frame-name="_top" xlink:show="replace"><text:span text:style-name="T174">http://www.kvc.org.tw</text:span></text:a><text:span text:style-name="T175">(</text:span><text:span text:style-name="T176">中心訊息</text:span><text:span text:style-name="T177">)</text:span><text:span text:style-name="T178">。</text:span></text:p>
        </text:list-item>
        <text:list-item>
          <text:p text:style-name="P179"><text:span text:style-name="T180">報名時間：</text:span><text:span text:style-name="T181">即</text:span><text:span text:style-name="T182">日</text:span><text:span text:style-name="T183">起</text:span><text:span text:style-name="T184">至</text:span><text:span text:style-name="T185">額</text:span><text:span text:style-name="T186">滿為止</text:span><text:span text:style-name="T187">。</text:span></text:p>
        </text:list-item>
        <text:list-item>
          <text:p text:style-name="P188"><text:span text:style-name="T189">報名方式：</text:span><text:span text:style-name="T190">傳真或E-MAIL</text:span></text:p>
          <text:list text:continue-numbering="true">
            <text:list-item>
              <text:list>
                <text:list-item>
                  <text:p text:style-name="P191"><text:span text:style-name="T192">佐證</text:span><text:span text:style-name="T193">資料請於報名三日內E-mail或傳真</text:span><text:span text:style-name="T194">至志工資源中心</text:span><text:span text:style-name="T195">，才算完成報名程序。</text:span><text:span text:style-name="T196"><text:s/></text:span></text:p>
                </text:list-item>
                <text:list-item>
                  <text:p text:style-name="P197"><text:span text:style-name="T198">資料</text:span><text:span text:style-name="T199">傳真：</text:span><text:span text:style-name="T200">(07) 727-7701<text:s/></text:span><text:span text:style-name="T201">或E-mail：</text:span><text:a xlink:href="mailto:khh.volunteer@gmail.com" office:target-frame-name="_top" xlink:show="replace"><text:span text:style-name="T202">khh.volunteer</text:span><text:span text:style-name="T203">@gmail.com</text:span></text:a></text:p>
                </text:list-item>
              </text:list>
            </text:list-item>
          </text:list>
        </text:list-item>
        <text:list-item>
          <text:p text:style-name="P204">洽詢電話:（07）725-6343</text:p>
        </text:list-item>
        <text:list-item>
          <text:p text:style-name="P205"><text:span text:style-name="T206">完成報名後，若有事不克前來，須電話通知承辦單位，以便將名額讓給</text:span><text:span text:style-name="T207">候</text:span><text:span text:style-name="T208">補學員。</text:span></text:p>
        </text:list-item>
      </text:list>
      <text:p text:style-name="P209"><text:span text:style-name="T210"><text:s text:c="2"/></text:span><text:span text:style-name="T211">注意事項</text:span><text:span text:style-name="T212">：</text:span></text:p>
      <text:list text:style-name="LFO40" text:continue-numbering="true">
        <text:list-item>
          <text:p text:style-name="P213">保護自己與別人，課程中請全程配戴口罩且體溫超過37.5謝絕入場。</text:p>
        </text:list-item>
        <text:list-item>
          <text:p text:style-name="P214"><text:span text:style-name="T215">課</text:span><text:span text:style-name="T216">程</text:span><text:span text:style-name="T217">請務必全</text:span><text:span text:style-name="T218">程</text:span><text:span text:style-name="T219">參與</text:span><text:span text:style-name="T220">始能</text:span><text:span text:style-name="T221">發給</text:span><text:span text:style-name="T222">結業證</text:span><text:span text:style-name="T223">明</text:span><text:span text:style-name="T224">書</text:span><text:span text:style-name="T225">，</text:span><text:span text:style-name="T226">若</text:span><text:span text:style-name="T227">缺</text:span><text:span text:style-name="T228">席</text:span><text:span text:style-name="T229">超過30分鐘將不開放入場</text:span><text:span text:style-name="T230">且不發給結業證明書</text:span><text:span text:style-name="T231">。</text:span></text:p>
        </text:list-item>
        <text:list-item>
          <text:p text:style-name="P232"><text:span text:style-name="T233">為製作結業證書，請於</text:span><text:span text:style-name="T234">課程當天</text:span><text:span text:style-name="T235">攜帶</text:span><text:span text:style-name="T236">兩吋大頭照1張，</text:span><text:span text:style-name="T237">背面以正楷書寫</text:span><text:span text:style-name="T238">您的</text:span><text:span text:style-name="T239">姓名</text:span><text:span text:style-name="T240">、</text:span><text:span text:style-name="T241">身</text:span><text:span text:style-name="T242">分</text:span><text:span text:style-name="T243">證字號</text:span><text:span text:style-name="T244">及</text:span><text:span text:style-name="T245">生日</text:span><text:span text:style-name="T246">。</text:span></text:p>
        </text:list-item>
        <text:list-item>
          <text:p text:style-name="P247"><text:span text:style-name="T248">為</text:span><text:span text:style-name="T249">響應政府節能減</text:span><text:span text:style-name="T250">碳</text:span><text:span text:style-name="T251">環保政策</text:span><text:span text:style-name="T252">，</text:span><text:span text:style-name="T253">請學員自行攜帶</text:span><text:span text:style-name="T254">筆、</text:span><text:span text:style-name="T255">環保杯、筷，訓練</text:span><text:span text:style-name="T256">當天</text:span><text:span text:style-name="T257">不主動提供</text:span><text:span text:style-name="T258">。</text:span></text:p>
        </text:list-item>
        <text:list-item>
          <text:p text:style-name="P259"><text:span text:style-name="T260">本計劃經核准後實施，若有未盡事宜得隨時修正之。</text:span></text:p>
        </text:list-item>
      </text:list>
      <text:p text:style-name="P261"/>
      <text:soft-page-break/>
      <text:p text:style-name="P262"><text:span text:style-name="T263">【高雄市志願服務資源中心</text:span><text:span text:style-name="T264">110</text:span><text:span text:style-name="T265">年度研習報名表】</text:span><text:span text:style-name="T266">（</text:span><text:span text:style-name="T267">社會局委託社團法人高雄市青少年關懷協會</text:span><text:span text:style-name="T268">承辦</text:span><text:span text:style-name="T269">）</text:span></text:p>
      <text:p text:style-name="P270"/>
      <text:p text:style-name="P271"><text:span text:style-name="T272">報名梯次</text:span><text:span text:style-name="T273">：</text:span><text:span text:style-name="T274">【</text:span><text:span text:style-name="T275">志工</text:span><text:span text:style-name="T276">成長</text:span><text:span text:style-name="T277">訓練</text:span><text:span text:style-name="T278">】</text:span><text:span text:style-name="T279">6</text:span><text:span text:style-name="T280">月</text:span><text:span text:style-name="T281">10-11</text:span><text:span text:style-name="T282">日(四~五)</text:span><text:span text:style-name="T283"><text:s/></text:span></text:p>
      <text:p text:style-name="P284"/>
      <text:p text:style-name="內文"><text:span text:style-name="T285">所屬志工團隊</text:span><text:span text:style-name="T286">單位</text:span><text:span text:style-name="T287">：</text:span><text:span text:style-name="T288"><text:s text:c="20"/></text:span><text:span text:style-name="T289"><text:s text:c="3"/></text:span><text:span text:style-name="T290"><text:s/></text:span><text:span text:style-name="T291"><text:s text:c="3"/></text:span><text:span text:style-name="T292">志工隊</text:span><text:span text:style-name="T293">連絡人：</text:span><text:span text:style-name="T294">　　　　　</text:span><text:span text:style-name="T295">　</text:span><text:span text:style-name="T296">　　</text:span><text:span text:style-name="T297">　　連絡電話</text:span><text:span text:style-name="T298">：</text:span><text:span text:style-name="T299">　　　　　　　　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姓名</text:span></text:p>
          </table:table-cell>
          <table:table-cell table:style-name="TableCell313">
            <text:p text:style-name="P314"><text:span text:style-name="T315">性</text:span><text:span text:style-name="T316"><text:s text:c="8"/></text:span><text:span text:style-name="T317">性別</text:span></text:p>
          </table:table-cell>
          <table:table-cell table:style-name="TableCell318">
            <text:p text:style-name="P319">出生年月日</text:p>
            <text:p text:style-name="P320"><text:span text:style-name="T321">例：</text:span><text:span text:style-name="T322">72.03.04</text:span></text:p>
          </table:table-cell>
          <table:table-cell table:style-name="TableCell323">
            <text:p text:style-name="P324"><text:span text:style-name="T325">身</text:span><text:span text:style-name="T326">分</text:span><text:span text:style-name="T327">證字號</text:span></text:p>
          </table:table-cell>
          <table:table-cell table:style-name="TableCell328">
            <text:p text:style-name="P329"><text:span text:style-name="T330">電話</text:span><text:span text:style-name="T331">or</text:span><text:span text:style-name="T332">手機</text:span></text:p>
          </table:table-cell>
          <table:table-cell table:style-name="TableCell333">
            <text:p text:style-name="P334">志願服務年資</text:p>
          </table:table-cell>
          <table:table-cell table:style-name="TableCell335">
            <text:p text:style-name="P336">連絡E-mail</text:p>
          </table:table-cell>
          <table:table-cell table:style-name="TableCell337">
            <text:p text:style-name="P338"><text:span text:style-name="T339">午餐</text:span><text:span text:style-name="T340">(</text:span><text:span text:style-name="T341">代訂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葷</text:span><text:span text:style-name="T361"><text:s/></text:span><text:span text:style-name="T362">□素</text:span><text:span text:style-name="T363"><text:s/></text:span></text:p>
            <text:p text:style-name="P364"><text:span text:style-name="T365">□</text:span><text:span text:style-name="T366">自理</text:span><text:span text:style-name="T367"><text:s/>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葷</text:span><text:span text:style-name="T386"><text:s/></text:span><text:span text:style-name="T387"><text:s/>□素</text:span></text:p>
            <text:p text:style-name="P388">□自理</text:p>
          </table:table-cell>
        </table:table-row>
      </table:table>
      <text:list text:style-name="LFO29" text:continue-numbering="true">
        <text:list-item>
          <text:p text:style-name="P389"><text:span text:style-name="T390">報名學員須附</text:span><text:span text:style-name="T391">「榮譽卡」(影本)</text:span><text:span text:style-name="T392">或</text:span><text:span text:style-name="T393">「志願服務紀錄冊」封面</text:span><text:span text:style-name="T394">及</text:span><text:span text:style-name="T395">內頁能證明服務滿一年以上之服務日期(影本)</text:span><text:span text:style-name="T396">並隨</text:span><text:span text:style-name="T397">報名表</text:span><text:span text:style-name="T398">一起傳送。</text:span></text:p>
        </text:list-item>
        <text:list-item>
          <text:p text:style-name="P399"><text:span text:style-name="T400">本次課程免費(</text:span><text:span text:style-name="T401">午餐須自理或由本會代訂</text:span><text:span text:style-name="T402">)<text:s/></text:span><text:span text:style-name="T403">。</text:span></text:p>
        </text:list-item>
        <text:list-item>
          <text:p text:style-name="P404">課程務必全程參與始能發給結業證明書。</text:p>
        </text:list-item>
        <text:list-item>
          <text:p text:style-name="P405"><text:span text:style-name="T406">須由單位推薦報名</text:span><text:span text:style-name="T407">，</text:span><text:span text:style-name="T408">最多</text:span><text:span text:style-name="T409">2</text:span><text:span text:style-name="T410">名</text:span><text:span text:style-name="T411">。</text:span></text:p>
        </text:list-item>
        <text:list-item>
          <text:p text:style-name="P412">活動中會有工作人員不定時拍照、錄影錄音。報名代表您同意並授權我們基於推廣、公益等非營利目的，再製及播放您參與活動的影像紀錄。</text:p>
        </text:list-item>
      </text:list>
      <text:p text:style-name="P413"><text:span text:style-name="T414">【洽詢事宜】</text:span></text:p>
      <text:list text:style-name="LFO26" text:continue-numbering="true">
        <text:list-item>
          <text:p text:style-name="P415"><text:span text:style-name="T416">聯絡電話：（</text:span><text:span text:style-name="T417">07</text:span><text:span text:style-name="T418">）</text:span><text:span text:style-name="T419">725-6343</text:span></text:p>
        </text:list-item>
        <text:list-item>
          <text:p text:style-name="P420"><text:span text:style-name="T421">報名傳真：</text:span><text:span text:style-name="T422">(07) 727-7701</text:span><text:span text:style-name="T423"><text:s text:c="2"/>或</text:span><text:span text:style-name="T424">E-mail：</text:span><text:a xlink:href="mailto:khh.volunteer@gmail.com" office:target-frame-name="_top" xlink:show="replace"><text:span text:style-name="T425">khh.volunteer</text:span><text:span text:style-name="T426">@gmail.com</text:span></text:a></text:p>
        </text:list-item>
      </text:list>
      <text:p text:style-name="P427"><text:span text:style-name="T428">【</text:span><text:span text:style-name="T429">溫馨</text:span><text:span text:style-name="T430">提醒】→請務必詳讀研習簡章之<text:s/></text:span><text:span text:style-name="T431">報名程序</text:span><text:span text:style-name="T432">，避免損失您的權益</text:span><text:span text:style-name="T433">，</text:span><text:span text:style-name="T434">感謝</text:span><text:span text:style-name="T435">您的用心與幫忙</text:span><text:span text:style-name="T436">!</text:span>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roman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4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8LVL2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unga" fo:font-size="12pt" style:font-size-asian="12pt" style:font-size-complex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4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7LVL2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4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8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2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25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30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6in" text:min-label-width="0.25in"/>
      </text:list-level-style-number>
      <text:list-level-style-number text:level="2" style:num-suffix="、" style:num-format="甲, 乙, 丙, ...">
        <style:list-level-properties text:space-before="1.9333in" text:min-label-width="0.3333in"/>
      </text:list-level-style-number>
      <text:list-level-style-number text:level="3" style:num-suffix="." style:num-format="i">
        <style:list-level-properties fo:text-align="end" text:space-before="2.2666in" text:min-label-width="0.3333in"/>
      </text:list-level-style-number>
      <text:list-level-style-number text:level="4" style:num-suffix="." style:num-format="1">
        <style:list-level-properties text:space-before="2.6in" text:min-label-width="0.3333in"/>
      </text:list-level-style-number>
      <text:list-level-style-number text:level="5" style:num-suffix="、" style:num-format="甲, 乙, 丙, ...">
        <style:list-level-properties text:space-before="2.9333in" text:min-label-width="0.3333in"/>
      </text:list-level-style-number>
      <text:list-level-style-number text:level="6" style:num-suffix="." style:num-format="i">
        <style:list-level-properties fo:text-align="end" text:space-before="3.2666in" text:min-label-width="0.3333in"/>
      </text:list-level-style-number>
      <text:list-level-style-number text:level="7" style:num-suffix="." style:num-format="1">
        <style:list-level-properties text:space-before="3.6in" text:min-label-width="0.3333in"/>
      </text:list-level-style-number>
      <text:list-level-style-number text:level="8" style:num-suffix="、" style:num-format="甲, 乙, 丙, ...">
        <style:list-level-properties text:space-before="3.9333in" text:min-label-width="0.3333in"/>
      </text:list-level-style-number>
      <text:list-level-style-number text:level="9" style:num-suffix="." style:num-format="i">
        <style:list-level-properties fo:text-align="end" text:space-before="4.2666in" text:min-label-width="0.3333in"/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A" style:num-letter-sync="true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4923in" fo:margin-bottom="0.629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5in" fo:margin-left="0.3937in" fo:margin-bottom="0.375in" fo:margin-right="0.5909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志願服務推廣中心年度研習簡章</dc:title>
    <meta:initial-creator>風從龍</meta:initial-creator>
    <dc:creator>AutoBVT</dc:creator>
    <meta:creation-date>2021-05-05T08:33:00Z</meta:creation-date>
    <dc:date>2021-05-05T08:33:00Z</dc:date>
    <meta:print-date>2021-05-03T01:1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3" meta:character-count="1831" meta:row-count="13" meta:non-whitespace-character-count="1561"/>
  </office:meta>
</office:document-meta>
</file>