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5in"/>
      <style:text-properties style:font-name="標楷體" style:font-name-asian="標楷體" fo:font-weight="bold" style:font-weight-asian="bold" fo:font-size="20pt" style:font-size-asian="20pt"/>
    </style:style>
    <style:style style:name="TableColumn14" style:family="table-column">
      <style:table-column-properties style:column-width="1.2097in"/>
    </style:style>
    <style:style style:name="TableColumn15" style:family="table-column">
      <style:table-column-properties style:column-width="2.4201in"/>
    </style:style>
    <style:style style:name="TableColumn16" style:family="table-column">
      <style:table-column-properties style:column-width="1.2104in"/>
    </style:style>
    <style:style style:name="TableColumn17" style:family="table-column">
      <style:table-column-properties style:column-width="1.2104in"/>
    </style:style>
    <style:style style:name="TableColumn18" style:family="table-column">
      <style:table-column-properties style:column-width="1.2104in"/>
    </style:style>
    <style:style style:name="Table13" style:family="table">
      <style:table-properties style:width="7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5in" fo:margin-bottom="0.05in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新細明體" style:font-name-complex="Wingding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="新細明體" style:font-name-complex="Wingding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75in" fo:margin-bottom="0.075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3326in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8pt" style:font-size-asian="8pt"/>
    </style:style>
    <style:style style:name="T52" style:parent-style-name="預設段落字型" style:family="text">
      <style:text-properties style:font-name="標楷體" style:font-name-asian="標楷體" fo:font-size="8pt" style:font-size-asian="8pt"/>
    </style:style>
    <style:style style:name="T53" style:parent-style-name="預設段落字型" style:family="text">
      <style:text-properties style:font-name="標楷體" style:font-name-asian="標楷體" fo:font-size="8pt" style:font-size-asian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56" style:family="table-row">
      <style:table-row-properties style:min-row-height="0.409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75in" fo:margin-bottom="0.075in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3326in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75in" fo:margin-bottom="0.075in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09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05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ableRow81" style:family="table-row">
      <style:table-row-properties style:min-row-height="0.409in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75in" fo:margin-bottom="0.07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5in" fo:margin-bottom="0.05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91" style:family="table-row">
      <style:table-row-properties style:min-row-height="0.409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5in" fo:margin-bottom="0.05in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3326in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102" style:family="table-row">
      <style:table-row-properties style:min-row-height="0.409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75in" fo:margin-bottom="0.075in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1.300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75in" fo:margin-bottom="0.075in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margin-top="0.075in" fo:margin-bottom="0.075in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margin-top="0.075in" fo:margin-bottom="0.075in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margin-top="0.075in" fo:margin-bottom="0.075in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1.83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1" style:family="paragraph">
      <style:paragraph-properties fo:text-align="justify" fo:margin-top="0.075in" fo:margin-bottom="0.0138in"/>
      <style:text-properties style:font-name="標楷體" style:font-name-asian="標楷體"/>
    </style:style>
    <style:style style:name="P161" style:parent-style-name="清單段落" style:list-style-name="LFO2" style:family="paragraph">
      <style:paragraph-properties style:snap-to-layout-grid="false" fo:text-align="justify" fo:margin-top="0.0138in" fo:margin-bottom="0.0138in" fo:margin-left="0.2159in" fo:text-indent="-0.1138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2" style:family="paragraph">
      <style:paragraph-properties style:snap-to-layout-grid="false" fo:text-align="justify" fo:margin-top="0.0138in" fo:margin-bottom="0.0138in" fo:margin-left="0.2159in" fo:text-indent="-0.1138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2" style:family="paragraph">
      <style:paragraph-properties style:snap-to-layout-grid="false" fo:text-align="justify" fo:margin-top="0.0138in" fo:margin-bottom="0.0138in" fo:margin-left="0.2159in" fo:text-indent="-0.1138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top="0.05in" fo:margin-bottom="0.0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Times New Roman" style:font-name-asian="標楷體" style:font-size-complex="13p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1.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P181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margin-top="0.05in" fo:margin-bottom="0.05in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南華大學終身學習學院研習課程(非學分班)報名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名稱</text:p>
          </table:table-cell>
          <table:table-cell table:style-name="TableCell22">
            <text:p text:style-name="P23">禪聲．聲潺-聲音表達工作坊</text:p>
          </table:table-cell>
          <table:table-cell table:style-name="TableCell24">
            <text:p text:style-name="P25">課程日期</text:p>
          </table:table-cell>
          <table:table-cell table:style-name="TableCell26" table:number-columns-spanned="2">
            <text:p text:style-name="P27"><text:span text:style-name="T28"></text:span><text:span text:style-name="T29"><text:s/></text:span><text:span text:style-name="T30">第一期：</text:span><text:span text:style-name="T31">110/05/29(</text:span><text:span text:style-name="T32">六</text:span><text:span text:style-name="T33">)</text:span><text:span text:style-name="T34"><text:line-break/></text:span><text:span text:style-name="T35"></text:span><text:span text:style-name="T36"><text:s/></text:span><text:span text:style-name="T37">第二期：</text:span><text:span text:style-name="T38">110/05/30(</text:span><text:span text:style-name="T39">日</text:span><text:span text:style-name="T40">)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姓</text:span><text:span text:style-name="T45">名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英文姓名</text:p>
            <text:p text:style-name="P50"><text:span text:style-name="T51">(*</text:span><text:span text:style-name="T52">須與護照上相同／供研習證書使用</text:span><text:span text:style-name="T53">)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出生日期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性</text:span><text:span text:style-name="T64">別</text:span></text:p>
          </table:table-cell>
          <table:table-cell table:style-name="TableCell65" table:number-columns-spanned="2">
            <text:p text:style-name="P66"><text:span text:style-name="T67"></text:span><text:span text:style-name="T68">男　　　</text:span><text:span text:style-name="T69"></text:span><text:span text:style-name="T70">女</text:span></text:p>
          </table:table-cell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Line ID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行動電話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電子郵件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服務單位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職</text:span><text:span text:style-name="T99">稱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收據抬頭</text:p>
          </table:table-cell>
          <table:table-cell table:style-name="TableCell105" table:number-columns-spanned="4">
            <text:p text:style-name="P106"><text:span text:style-name="T107"></text:span><text:span text:style-name="T108">報名者</text:span><text:span text:style-name="T109">姓名　</text:span><text:span text:style-name="T110"></text:span><text:span text:style-name="T111">公司抬頭</text:span><text:span text:style-name="T112">　　　　　　　　　　　</text:span><text:span text:style-name="T113"><text:s/></text:span><text:span text:style-name="T114">公司統編</text:span><text:span text:style-name="T115">　　　　　　　</text:span><text:span text:style-name="T116">。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由何處得知此課程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</text:span><text:span text:style-name="T124">南華大學終身學習學院</text:span><text:span text:style-name="T125">FB</text:span><text:span text:style-name="T126">粉絲專頁</text:span><text:span text:style-name="T127"><text:s/></text:span><text:span text:style-name="T128">　</text:span><text:span text:style-name="T129"></text:span><text:span text:style-name="T130">南華大學終身學習學院官網</text:span></text:p>
            <text:p text:style-name="P131"><text:span text:style-name="T132"></text:span><text:span text:style-name="T133">南華大學校內推播系統　　　　　　　</text:span><text:span text:style-name="T134"></text:span><text:span text:style-name="T135">佛光山寺院道場　　　</text:span><text:span text:style-name="T136"></text:span><text:span text:style-name="T137">講師推薦　　　</text:span><text:span text:style-name="T138"></text:span><text:span text:style-name="T139">親友推薦</text:span></text:p>
            <text:p text:style-name="P140"><text:span text:style-name="T141"></text:span><text:span text:style-name="T142">實體海報　　　　</text:span><text:span text:style-name="T143"></text:span><text:span text:style-name="T144">電子公文　　　　</text:span><text:span text:style-name="T145"></text:span><text:span text:style-name="T146">電子郵件　　　　　　</text:span><text:span text:style-name="T147"></text:span><text:span text:style-name="T148">LINE</text:span><text:span text:style-name="T149">訊息</text:span></text:p>
            <text:p text:style-name="P150"><text:span text:style-name="T151"></text:span><text:span text:style-name="T152">其他</text:span><text:span text:style-name="T153">　　　　　　　　　　　　　　　　　　　　　　　　　　　　　　　　　　　</text:span><text:span text:style-name="T15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繳費方式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list text:style-name="LFO1" text:continue-numbering="true">
              <text:list-item>
                <text:p text:style-name="P160">匯款轉帳</text:p>
              </text:list-item>
            </text:list>
            <text:list text:style-name="LFO2" text:continue-numbering="true">
              <text:list-item>
                <text:p text:style-name="P161">戶　　名：財團法人南華大學</text:p>
              </text:list-item>
              <text:list-item>
                <text:p text:style-name="P162">銀行代碼：009</text:p>
              </text:list-item>
              <text:list-item>
                <text:p text:style-name="P163">帳　　號：6204-51-163669-20（彰化銀行大林分行）</text:p>
              </text:list-item>
            </text:list>
            <text:p text:style-name="P164"><text:span text:style-name="T165">※</text:span><text:span text:style-name="T166">填寫報名表並繳費完成，始完成報名。</text:span><text:span text:style-name="T167"><text:line-break/></text:span><text:span text:style-name="T168">※</text:span><text:span text:style-name="T169">繳費後，請將匯款單或收據，連同帳戶後</text:span><text:span text:style-name="T170">5</text:span><text:span text:style-name="T171">碼回傳至</text:span><text:span text:style-name="T172">nhu-soll@nhu.edu.tw</text:span><text:span text:style-name="T173">，以確保款項已入帳。</text:span></text:p>
            <text:p text:style-name="P174">(二)現金繳費<text:s/>(需至南華大學終身學習學院<text:s/>&lt;成均館C108室&gt;<text:s/>進行繳費。)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注意事項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※一、依教育部頒訂「專科以上學校推廣教育實施辦法」之規定：<text:line-break/>　<text:s/>(1)<text:s/>學員自報名繳費後至開班上課日前取消課程，退還已繳學費等各項費用之九成，材料費不予退費，但已購置成品者，發給成品(運費由學員自付)。<text:line-break/>　<text:s/>(2)<text:s/>學員開班上課之日取消課程，學費及材料費，全數不予退費，但已購置成品者，發給成品(運費由學員自付)。</text:p>
            <text:p text:style-name="P181">※二、本學院保留不開課之權利，若因故不開課，則依退費辦法，辦理退費。</text:p>
          </table:table-cell>
          <table:covered-table-cell/>
          <table:covered-table-cell/>
          <table:covered-table-cell/>
          <table:covered-table-cell/>
        </table:table-row>
      </table:table>
      <text:p text:style-name="P182"><text:span text:style-name="T183">※</text:span><text:span text:style-name="T184">本表單蒐集之個人資料僅限於特地目的使用，非經當事人同意絕不轉作其他用途，亦不會公開任何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2361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Picture 1" text:anchor-type="as-char" svg:x="0in" svg:y="0in" svg:width="3.80833in" svg:height="0.53333in" style:rel-width="scale" style:rel-height="scale"><draw:image xlink:href="media/image1.png" xlink:type="simple" xlink:show="embed" xlink:actuate="onLoad"/><svg:title/><svg:desc>LOGO1</svg:desc></draw:frame></text:p>
      </style:header>
      <style:footer>
        <text:p text:style-name="P2"><text:span text:style-name="T3"><draw:connector draw:type="line" svg:x1="-0.00679in" svg:y1="-0.05476in" svg:x2="7.26891in" svg:y2="-0.03323in" draw:z-index="251659264" draw:id="id0" draw:style-name="a1" draw:name="直線接點 1" text:anchor-type="paragraph"><svg:title/><svg:desc/></draw:connector></text:span><text:span text:style-name="T4">連絡電話：</text:span><text:span text:style-name="T5">05-2721001</text:span><text:span text:style-name="T6">轉</text:span><text:span text:style-name="T7">8302<text:s/></text:span><text:span text:style-name="T8">曾綉姿</text:span><text:span text:style-name="T9"><text:s/></text:span><text:span text:style-name="T10">專案經理　　地址：嘉義縣大林鎮南華路一段</text:span><text:span text:style-name="T11">55</text:span><text:span text:style-name="T12">號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1T04:48:00Z</meta:creation-date>
    <dc:date>2021-04-21T06:28:00Z</dc:date>
    <meta:template xlink:href="Normal" xlink:type="simple"/>
    <meta:editing-cycles>8</meta:editing-cycles>
    <meta:editing-duration>PT1260S</meta:editing-duration>
    <meta:document-statistic meta:page-count="1" meta:paragraph-count="1" meta:word-count="121" meta:character-count="810" meta:row-count="5" meta:non-whitespace-character-count="690"/>
  </office:meta>
</office:document-meta>
</file>