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882cm" style:snap-to-layout-grid="false"/>
      <style:text-properties style:font-name="標楷體" style:font-name-asian="標楷體1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1第一屆「關公」意象設計比賽</text:span></text:p>
      <text:p text:style-name="P2"><text:span text:style-name="T1">【著作智慧財產權授權同意書】</text:span></text:p>
      <text:p text:style-name="P3"><text:span text:style-name="T1">本人</text:span><text:span text:style-name="T2"> <text:s text:c="12"/></text:span><text:span text:style-name="T1">參與2021第一屆「關公」意象設計比賽，同意依比賽規定提出3件系列性的意象設計，如獲得獎項，將無償提供設計AI檔或PS檔予指導單位、主辦單位、承辦單位等3個單位編印成果專輯；本人同意參加本比賽之意象設計內容，智慧財產權歸指導單位、主辦單位、承辦單位等3個單位所有，所有展出產品依規定進行展出後，於比賽結束亦歸指導單位、主辦單位、承辦單位等3個單位所有；本人同意比賽過程之影音檔案，智慧財產權歸指導單位、主辦單位、承辦單位等3個單位所有，並同意依據著作權法及其他相關法令規定，從事公益且非營利性質之公開傳播與流通，亦同意不再要求支付本人費用。</text:span></text:p>
      <text:p text:style-name="P3"><text:span text:style-name="T1">本同意書如有未盡事宜，依著作權法及其他相關法規之規定辦理。 </text:span></text:p>
      <text:p text:style-name="P4"/>
      <text:p text:style-name="P3"><text:span text:style-name="T1">【立同意書人】 </text:span></text:p>
      <text:p text:style-name="P4"/>
      <text:p text:style-name="P3"><text:span text:style-name="T1">參賽學生本人姓名： <text:s text:c="30"/>(親自簽名) </text:span></text:p>
      <text:p text:style-name="P4"/>
      <text:p text:style-name="P3"><text:span text:style-name="T1">身分證字號：</text:span></text:p>
      <text:p text:style-name="P4"/>
      <text:p text:style-name="P3"><text:span text:style-name="T1">戶籍地址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">2021第一屆「關公」意象設計比賽</text:span></text:p>
      <text:p text:style-name="P2"><text:span text:style-name="T1">【個人資料授權同意書】</text:span></text:p>
      <text:p text:style-name="P3"><text:span text:style-name="T1">本人</text:span><text:span text:style-name="T2"> <text:s text:c="14"/></text:span><text:span text:style-name="T1">參與2021第一屆「關公」意象設計比賽，同意提供指導單位、主辦單位、承辦單位等3個單位，使用個人資料(含姓名、服務單位及職稱、身分證字號、出生年月日、聯絡電話(含手機)、地址、E-mail、照片等個人資料)於本次活動必要範圍使用，其中姓名、就讀學校系及年級</text:span><text:bookmark text:name="_GoBack"/><text:span text:style-name="T1">、照片、活動影片等可於手冊、報章、廣告、網路處理等層面使用；惟本人個資，包括身分證字號、出生年月日、聯絡電話(含手機)、地址、E-mail等，必須採取安全妥適之保護措施與銷毀程序，非經本人同意或法律規定外，不得揭露於第三者或逕為散佈。</text:span></text:p>
      <text:p text:style-name="P3"><text:span text:style-name="T1">本同意書如有未盡事宜，依個人資料保護法或其他相關法規之規定辦理。 </text:span></text:p>
      <text:p text:style-name="P3"><text:span text:style-name="T1">我已詳閱本同意書，瞭解並同意接受以上規範。</text:span></text:p>
      <text:p text:style-name="P4"/>
      <text:p text:style-name="P3"><text:span text:style-name="T1">【立同意書人】 </text:span></text:p>
      <text:p text:style-name="P4"/>
      <text:p text:style-name="P3"><text:span text:style-name="T1">參賽學生本人姓名： <text:s text:c="30"/>(親自簽名) </text:span></text:p>
      <text:p text:style-name="P4"/>
      <text:p text:style-name="P3"><text:span text:style-name="T1">身分證字號：</text:span></text:p>
      <text:p text:style-name="P4"/>
      <text:p text:style-name="P3"><text:span text:style-name="T1">戶籍地址：</text:span></text:p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6</meta:editing-cycles>
    <meta:creation-date>2021-01-08T08:48:00</meta:creation-date>
    <dc:date>2021-03-24T09:46:35.613000000</dc:date>
    <meta:editing-duration>PT39M29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17" meta:word-count="702" meta:character-count="822" meta:non-whitespace-character-count="726"/>
    <meta:user-defined meta:name="AppVersion">16.0000</meta:user-defined>
    <meta:template xlink:type="simple" xlink:actuate="onRequest" xlink:title="Normal" xlink:href=""/>
  </office:meta>
</office:document-meta>
</file>