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1.251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4.2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top="0cm" fo:margin-bottom="0cm" style:contextual-spacing="false" fo:text-align="start" style:justify-single-word="false" fo:orphans="0" fo:widows="0"/>
      <style:text-properties style:font-name="標楷體1" fo:font-size="12pt" fo:language="en" fo:country="US" style:letter-kerning="true" style:font-name-asian="標楷體2" style:font-size-asian="12pt" style:language-asian="zh" style:country-asian="TW" style:font-name-complex="F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style:vertical-align="baseline" style:snap-to-layout-grid="false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1" fo:font-size="12pt" fo:language="en" fo:country="US" style:letter-kerning="true" style:font-name-asian="標楷體2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1" fo:font-size="12pt" fo:language="en" fo:country="US" style:letter-kerning="true" style:font-name-asian="標楷體2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1" fo:font-size="12pt" fo:language="en" fo:country="US" style:text-underline-style="solid" style:text-underline-width="auto" style:text-underline-color="font-color" style:letter-kerning="true" style:font-name-asian="標楷體2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 style:master-page-name="">
      <loext:graphic-properties draw:fill="none"/>
      <style:paragraph-properties fo:margin-left="0.3cm" fo:margin-right="0cm" fo:margin-top="0cm" fo:margin-bottom="0cm" style:contextual-spacing="false" fo:text-align="start" style:justify-single-word="false" fo:orphans="0" fo:widows="0" fo:text-indent="-0.3cm" style:auto-text-indent="false" style:page-number="auto" fo:background-color="transparent" style:writing-mode="lr-tb"/>
    </style:style>
    <style:style style:name="T1" style:family="text">
      <style:text-properties style:font-name="標楷體1" fo:font-size="14pt" fo:font-weight="bold" style:font-name-asian="標楷體2" style:font-size-asian="14pt" style:font-weight-asian="bold" style:font-size-complex="14pt"/>
    </style:style>
    <style:style style:name="T2" style:family="text">
      <style:text-properties style:font-name="標楷體1" fo:font-size="14pt" style:font-name-asian="標楷體2" style:font-size-asian="14pt" style:font-size-complex="14pt"/>
    </style:style>
    <style:style style:name="T3" style:family="text">
      <style:text-properties style:font-name="標楷體1" fo:font-size="14pt" style:text-underline-style="solid" style:text-underline-width="auto" style:text-underline-color="font-color" style:font-name-asian="標楷體2" style:font-size-asian="14pt" style:font-size-complex="14pt"/>
    </style:style>
    <style:style style:name="T4" style:family="text">
      <style:text-properties style:font-name="標楷體1" style:font-name-asian="標楷體2"/>
    </style:style>
    <style:style style:name="T5" style:family="text">
      <style:text-properties style:font-name="標楷體1" style:font-name-asian="標楷體2" style:font-size-complex="12pt"/>
    </style:style>
    <style:style style:name="T6" style:family="text">
      <style:text-properties style:font-name="標楷體1" style:letter-kerning="false" style:font-name-asian="標楷體2" style:font-name-complex="新細明體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use-window-font-color="true" loext:opacity="0%" style:font-name="標楷體1" style:text-underline-style="none" style:font-name-asian="標楷體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2021第一屆「關公」意象設計比賽 <text:s text:c="3"/>[報名表]</text:span></text:p>
      <text:p text:style-name="Standard"><text:span text:style-name="T2">報名日期：110年</text:span><text:span text:style-name="T3"> <text:s text:c="3"/></text:span><text:span text:style-name="T2">月</text:span><text:span text:style-name="T3"> <text:s text:c="3"/></text:span><text:span text:style-name="T2">日 <text:s text:c="10"/>報名序號：</text:span><text:span text:style-name="T3"> <text:s text:c="10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參賽者姓名</text:p>
          </table:table-cell>
          <table:table-cell table:style-name="表格1.A1" office:value-type="string">
            <text:p text:style-name="P5"><text:span text:style-name="T7"><text:s text:c="19"/></text:span>、<text:span text:style-name="T7"> <text:s text:c="20"/></text:span>、<text:span text:style-name="T7"> <text:s text:c="20"/></text:span></text:p>
          </table:table-cell>
        </table:table-row>
        <table:table-row table:style-name="表格1.1">
          <table:table-cell table:style-name="表格1.A1" office:value-type="string">
            <text:p text:style-name="P5">學校名稱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連絡電話</text:p>
          </table:table-cell>
          <table:table-cell table:style-name="表格1.A1" office:value-type="string">
            <text:p text:style-name="P5"><text:span text:style-name="T7"><text:s text:c="19"/></text:span>、<text:span text:style-name="T7"> <text:s text:c="20"/></text:span>、<text:span text:style-name="T7"> <text:s text:c="20"/></text:span></text:p>
          </table:table-cell>
        </table:table-row>
        <table:table-row table:style-name="表格1.1">
          <table:table-cell table:style-name="表格1.A1" office:value-type="string">
            <text:p text:style-name="P5">E-mail</text:p>
          </table:table-cell>
          <table:table-cell table:style-name="表格1.A1" office:value-type="string">
            <text:p text:style-name="P5"><text:span text:style-name="T7"><text:s text:c="19"/></text:span>、<text:span text:style-name="T7"> <text:s text:c="20"/></text:span>、<text:span text:style-name="T7"> <text:s text:c="20"/></text:span></text:p>
          </table:table-cell>
        </table:table-row>
        <table:table-row table:style-name="表格1.1">
          <table:table-cell table:style-name="表格1.A1" office:value-type="string">
            <text:p text:style-name="P5">意象設計名稱及設計理念(300字以內) </text:p>
            <text:p text:style-name="P6"/>
            <text:p text:style-name="P5"><text:bookmark text:name="_GoBack"/><text:span text:style-name="T7">至遲請於110年5月19日前繳交。</text:span></text:p>
          </table:table-cell>
          <table:table-cell table:style-name="表格1.A1" office:value-type="string">
            <text:p text:style-name="P5">設計名稱：</text:p>
            <text:p text:style-name="P5">設計理念：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搭乘交通車</text:p>
          </table:table-cell>
          <table:table-cell table:style-name="表格1.A1" office:value-type="string">
            <text:list xml:id="list243440380" text:style-name="WWNum1">
              <text:list-item>
                <text:p text:style-name="P1">是，110年6月12日及13日，每日上午7時，由勤益科大發車，往返勤益科大與比賽地點；提供個人基本資料，辦理200萬元旅遊平安險。</text:p>
              </text:list-item>
              <text:list-item>
                <text:p text:style-name="P1">否，自行前往，110年6月12日上午8時，至比賽地點完成報到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旅遊平安險</text:p>
            <text:p text:style-name="P5">個人基本資料</text:p>
          </table:table-cell>
          <table:table-cell table:style-name="表格1.A1" office:value-type="string">
            <text:p text:style-name="P5">搭乘交通車者，每人皆須提供：姓名、身分證號碼、生日、受益人皆填寫法定繼承人。</text:p>
          </table:table-cell>
        </table:table-row>
      </table:table>
      <text:p text:style-name="P3"><text:span text:style-name="T5">備註：</text:span></text:p>
      <text:p text:style-name="Standard"><text:span text:style-name="T5">1.參賽者請於110年4月30日前，以掛號寄出或親送報名表及授權書2份至</text:span><text:span text:style-name="T6">國</text:span></text:p>
      <text:p text:style-name="Standard"><text:span text:style-name="T6"><text:s text:c="2"/>立勤益科技大學</text:span><text:span text:style-name="T5">文化創意事業系詹朝閎同學收，並依報名完成者之先後順序</text:span></text:p>
      <text:p text:style-name="P8"><text:span text:style-name="T5"><text:s text:c="2"/>排定參賽序號，郵寄信封請註明「2021第一屆「關公」意象設計比賽」；110年5月19日前，</text:span><text:span text:style-name="T4">繳交作品電子檔；</text:span><text:span text:style-name="T5">承辦單位將以mail通知報名成功與否及注意事項。</text:span></text:p>
      <text:p text:style-name="P3"><text:span text:style-name="T5">2.每組參賽者至多3人，每位參賽者均請填寫連絡電話、E-mail及授權書。</text:span></text:p>
      <text:p text:style-name="P4"><text:span text:style-name="T5">3.活動網址</text:span><text:a xlink:type="simple" xlink:href="http://news.chms.org.tw/archives/255" text:style-name="Internet_20_link" text:visited-style-name="Visited_20_Internet_20_Link"><text:span text:style-name="Internet_20_link"><text:span text:style-name="T5">http://news.chms.org.tw/archives/255</text:span></text:span></text:a><text:span text:style-name="T5">，將不定期公告訊息，請</text:span></text:p>
      <text:p text:style-name="P4"><text:span text:style-name="T5"><text:s text:c="2"/>逕行瀏覽參閱；若有疑義，</text:span><text:a xlink:type="simple" xlink:href="mailto:請mail至huang@ncut.edu.tw" text:style-name="Internet_20_link" text:visited-style-name="Visited_20_Internet_20_Link"><text:span text:style-name="Internet_20_link"><text:span text:style-name="T8">請mail至</text:span></text:span></text:a><text:a xlink:type="simple" xlink:href="mailto:請mail至huang@ncut.edu.tw" text:style-name="Internet_20_link" text:visited-style-name="Visited_20_Internet_20_Link"><text:span text:style-name="Internet_20_link"><text:span text:style-name="T5">huang@ncut.edu.tw</text:span></text:span></text:a><text:span text:style-name="T5">。</text:span></text:p>
      <text:p text:style-name="P4"><text:span text:style-name="T5">4.請自行下載本報名表，以電腦打字列印後，再以紙本寄出。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57</meta:editing-cycles>
    <meta:creation-date>2021-02-25T03:45:00</meta:creation-date>
    <dc:date>2021-03-24T09:48:13.963000000</dc:date>
    <meta:editing-duration>PT2H7M13S</meta:editing-duration>
    <meta:generator>LibreOffice/7.1.1.2$Windows_X86_64 LibreOffice_project/fe0b08f4af1bacafe4c7ecc87ce55bb426164676</meta:generator>
    <meta:document-statistic meta:table-count="1" meta:image-count="0" meta:object-count="0" meta:page-count="1" meta:paragraph-count="27" meta:word-count="465" meta:character-count="789" meta:non-whitespace-character-count="565"/>
    <meta:user-defined meta:name="AppVersion">16.0000</meta:user-defined>
    <meta:template xlink:type="simple" xlink:actuate="onRequest" xlink:title="Normal" xlink:href=""/>
  </office:meta>
</office:document-meta>
</file>