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line-height="0.706cm" style:snap-to-layout-grid="false"/>
    </style:style>
    <style:style style:name="P2" style:family="paragraph" style:parent-style-name="List_20_Paragraph" style:list-style-name="WWNum1">
      <style:paragraph-properties fo:margin-left="0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style:vertical-align="baseline" style:snap-to-layout-grid="false"/>
    </style:style>
    <style:style style:name="P5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start" style:justify-single-word="false" fo:orphans="0" fo:widows="0" fo:text-indent="-1.3cm" style:auto-text-indent="false" style:page-number="auto" fo:background-color="transparent" style:writing-mode="lr-tb"/>
    </style:style>
    <style:style style:name="P6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text-align="start" style:justify-single-word="false" fo:orphans="0" fo:widows="0" fo:text-indent="-1.101cm" style:auto-text-indent="false" style:page-number="auto" fo:background-color="transparent" style:writing-mode="lr-tb"/>
    </style:style>
    <style:style style:name="P7" style:family="paragraph" style:parent-style-name="Standard">
      <loext:graphic-properties draw:fill="none"/>
      <style:paragraph-properties fo:margin-left="1.7cm" fo:margin-right="0cm" fo:margin-top="0cm" fo:margin-bottom="0cm" style:contextual-spacing="false" fo:text-align="start" style:justify-single-word="false" fo:orphans="0" fo:widows="0" fo:text-indent="-1.101cm" style:auto-text-indent="false" fo:background-color="transparent" style:writing-mode="lr-tb"/>
    </style:style>
    <style:style style:name="P8" style:family="paragraph" style:parent-style-name="Standard" style:master-page-name="">
      <loext:graphic-properties draw:fill="none"/>
      <style:paragraph-properties fo:margin-left="1.9cm" fo:margin-right="0cm" fo:margin-top="0cm" fo:margin-bottom="0cm" style:contextual-spacing="false" fo:text-align="start" style:justify-single-word="false" fo:orphans="0" fo:widows="0" fo:text-indent="-0.7cm" style:auto-text-indent="false" style:page-number="auto" fo:background-color="transparent" style:writing-mode="lr-tb"/>
    </style:style>
    <style:style style:name="P9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start" style:justify-single-word="false" fo:orphans="0" fo:widows="0" fo:text-indent="-1cm" style:auto-text-indent="false" style:page-number="auto" fo:background-color="transparent" style:writing-mode="lr-tb"/>
    </style:style>
    <style:style style:name="P1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text-indent="0cm" style:auto-text-indent="false" style:page-number="auto" fo:background-color="transparent" style:writing-mode="lr-tb"/>
    </style:style>
    <style:style style:name="P1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0.706cm" fo:text-align="start" style:justify-single-word="false" fo:orphans="0" fo:widows="0" fo:text-indent="-0.3cm" style:auto-text-indent="false" style:page-number="auto" fo:background-color="transparent" style:snap-to-layout-grid="false" style:writing-mode="lr-tb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標楷體" fo:language="en" fo:country="US" style:font-name-asian="標楷體1" style:font-size-complex="12pt"/>
    </style:style>
    <style:style style:name="T7" style:family="text">
      <style:text-properties style:font-name="標楷體" fo:language="en" fo:country="US" officeooo:rsid="00086b23" style:font-name-asian="標楷體1" style:font-size-complex="12pt"/>
    </style:style>
    <style:style style:name="T8" style:family="text">
      <style:text-properties fo:color="#000000" loext:opacity="100%" style:font-name="標楷體" style:letter-kerning="false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2021第一屆「關公」意象設計比賽實施計畫</text:span></text:p>
      <text:list xml:id="list623741342" text:style-name="WWNum1">
        <text:list-header>
          <text:p text:style-name="P2"><text:span text:style-name="T7">一、</text:span><text:span text:style-name="T6">指導</text:span><text:span text:style-name="T3">單位：中華玉線玄門真宗教會</text:span></text:p>
          <text:p text:style-name="P2"><text:span text:style-name="T3">二、主辦單位：中華關公信仰研究學會</text:span></text:p>
          <text:p text:style-name="P2"><text:span text:style-name="T3">三、協辦單位：</text:span><text:span text:style-name="T5">國立勤益科技大學</text:span></text:p>
          <text:p text:style-name="P2"><text:span text:style-name="T3">四、承辦單位：</text:span><text:span text:style-name="T5">國立勤益科技大學</text:span><text:span text:style-name="T3">文化創意事業系</text:span></text:p>
        </text:list-header>
      </text:list>
      <text:p text:style-name="P1"><text:span text:style-name="T3"><text:s text:c="10"/></text:span><text:span text:style-name="T5">國立勤益科技大學</text:span><text:span text:style-name="T3">文化創意事業系系學會</text:span></text:p>
      <text:list xml:id="list95547263749446" text:continue-numbering="true" text:style-name="WWNum1">
        <text:list-header>
          <text:p text:style-name="P2"><text:span text:style-name="T3">五、計畫主持人：</text:span><text:span text:style-name="T5">國立勤益科技大學</text:span><text:span text:style-name="T3">文化創意事業系黃士嘉副教授</text:span></text:p>
        </text:list-header>
      </text:list>
      <text:p text:style-name="P4"><text:span text:style-name="T3">六、比賽地點：中華玉線玄門真宗教會</text:span></text:p>
      <text:p text:style-name="P4"><text:span text:style-name="T3"><text:s text:c="14"/>彰化縣花壇鄉灣東村灣福路60巷83號</text:span></text:p>
      <text:p text:style-name="P4"><text:span text:style-name="T8">七、比賽日期</text:span><text:span text:style-name="T4">：</text:span><text:span text:style-name="T3">110年6月12日至13日(週六、日)</text:span></text:p>
      <text:p text:style-name="P4"><text:span text:style-name="T3">八、賽前準備事宜</text:span></text:p>
      <text:p text:style-name="P5"><text:span text:style-name="T3"><text:s text:c="2"/>(一)參加對象：全國各公私立高中職校及大專校院學生，凡屬於設計相關類科或對設計有興趣者，皆可報名參加；高中職校及大專校院不分組別。參加人員限量30組，每組1-3人，每組必須提出3件系列性的意象設計；得獎者必須無償提供設計AI檔或PS檔。</text:span></text:p>
      <text:p text:style-name="P8"><text:span text:style-name="T3">(二)報名方式：110年4月30日前，參賽者以掛號寄出或親送報名表及授權書2份至</text:span><text:span text:style-name="T5">國立勤益科技大學</text:span><text:span text:style-name="T3">文化創意事業系，並依報名完成者之先後順序排定參賽序號；110年5月19日前，繳交作品電子檔。</text:span></text:p>
      <text:p text:style-name="P9"><text:span text:style-name="T3"><text:s/>(三)設計內容：請參賽者自訂題目，凡與關帝爺的生平事蹟、關帝爺的信仰神蹟、關帝爺的五常德精神對現代生活的啟示與應用，或其他與關帝爺有關的故事等，皆可做為意象設計之內容。</text:span></text:p>
      <text:p text:style-name="Standard"><text:span text:style-name="T3">九、比賽規則</text:span></text:p>
      <text:p text:style-name="P6"><text:span text:style-name="T3"><text:s text:c="2"/>(一)110年6月12日及13日，每日上午7時，承辦單位皆已安排交通車並辦理搭乘者每人200萬元之</text:span><text:bookmark text:name="_GoBack"/><text:span text:style-name="T3">旅遊平安險，每日往返勤益科大與比賽地點，參賽者得免費搭乘；110年6月12日(週六)上午8時，於比賽地點完成報到，領取關公文創伴手禮，參賽者每人各1份，並立即進行佈置，於當日上午完成佈置；</text:span><text:span text:style-name="T2">為強化專業精神，必須遵守團隊紀律，</text:span><text:span text:style-name="T3">如有缺席之成員，則該組仍得參加比賽，但不予補助</text:span><text:span text:style-name="T2">材料費，亦不給予任何得獎名次，</text:span><text:span text:style-name="T3">且所有展出產品於比賽結束仍一律歸主辦單位所有，參賽者不得異議。</text:span></text:p>
      <text:p text:style-name="P7"><text:span text:style-name="T3"><text:s text:c="2"/>(二)參賽者之全組成員應於110年6月12日(週六)下午1時起至110年6月13日(週日)下午1時30分止，進行實際展覽與現場說明，並接受現場與會者之票選；</text:span><text:span text:style-name="T2">為強化專業精神，必須遵守團隊紀律，</text:span><text:span text:style-name="T3">如有缺席之成員，則該組仍得參加比賽，但不予補助</text:span><text:span text:style-name="T2">材料費，亦不給予任何得獎名次，</text:span><text:span text:style-name="T3">且所有展出產品於比賽結束仍一律歸主辦單位所有，參賽者不得異議。</text:span></text:p>
      <text:p text:style-name="P7"><text:span text:style-name="T3"><text:s text:c="2"/>(三)全部各組參加本比賽之意象設計內容，智慧財產權歸主辦單位所有。</text:span></text:p>
      <text:p text:style-name="Standard"><text:span text:style-name="T3">十、獎勵辦法</text:span></text:p>
      <text:p text:style-name="Standard"><text:soft-page-break/><text:span text:style-name="T3"><text:s text:c="2"/>第一名1組：獎金5000元及獎牌1座。</text:span></text:p>
      <text:p text:style-name="Standard"><text:span text:style-name="T3"><text:s text:c="2"/>第二名2組：每組各得獎金4000元及獎牌1座。</text:span></text:p>
      <text:p text:style-name="Standard"><text:span text:style-name="T3"><text:s text:c="2"/>第三名3組：每組各得獎金3000元及獎牌1座。</text:span></text:p>
      <text:p text:style-name="Standard"><text:span text:style-name="T3"><text:s text:c="2"/>優選5組：每組各得獎金1000元及獎牌1座。</text:span></text:p>
      <text:p text:style-name="P10"><text:span text:style-name="T3">各組得以實際製作展出情形，申請</text:span><text:span text:style-name="T2">材料費之補助，限額</text:span><text:span text:style-name="T3">3,000元，以收據實報實銷，未達3,000元以實際金額支付；勤益科大學生參賽者，應於比賽結束後，110年6月25日前，核銷完畢，逾期不予核銷，參賽者必須自行負擔；非勤益科大學生參賽者，應於110年6月12日，繳交收據及提供存摺影本，比賽結束後另行匯款支付。無論是否申請材料費，一旦出席參加比賽，所有展出產品於比賽結束一律歸主辦單位所有，參賽者不得異議。</text:span></text:p>
      <text:p text:style-name="P4"><text:span text:style-name="T3">十一、其他</text:span></text:p>
      <text:p text:style-name="Standard"><text:span text:style-name="T3"><text:s text:c="2"/>(一)當日素食午餐由指導單位供應。</text:span></text:p>
      <text:p text:style-name="P11"><text:span text:style-name="T3"><text:s/>(二)活動網址</text:span><text:a xlink:type="simple" xlink:href="http://news.chms.org.tw/archives/255" text:style-name="Internet_20_link" text:visited-style-name="Visited_20_Internet_20_Link"><text:span text:style-name="Internet_20_link"><text:span text:style-name="T3">http://news.chms.org.tw/archives/255</text:span></text:span></text:a><text:span text:style-name="T3">，將不定期公告訊息，請逕行瀏覽參閱；若有疑義，</text:span><text:a xlink:type="simple" xlink:href="mailto:請mail至huang@ncut.edu.tw" text:style-name="Internet_20_link" text:visited-style-name="Visited_20_Internet_20_Link"><text:span text:style-name="Internet_20_link"><text:span text:style-name="T3">請mail至huang@ncut.edu.tw</text:span></text:span></text:a><text:span text:style-name="T3">。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6</meta:editing-cycles>
    <meta:print-date>2021-01-27T15:03:00</meta:print-date>
    <meta:creation-date>2021-01-07T03:41:00</meta:creation-date>
    <dc:date>2021-03-24T09:55:45.989000000</dc:date>
    <meta:editing-duration>PT3H18M25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27" meta:word-count="1225" meta:character-count="1386" meta:non-whitespace-character-count="1342"/>
    <meta:user-defined meta:name="AppVersion">16.0000</meta:user-defined>
    <meta:template xlink:type="simple" xlink:actuate="onRequest" xlink:title="Normal" xlink:href=""/>
  </office:meta>
</office:document-meta>
</file>