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4" style:parent-style-name="內文" style:family="paragraph">
      <style:paragraph-properties fo:widows="2" fo:orphans="2" fo:line-height="0.2083in"/>
      <style:text-properties style:font-name="標楷體" style:font-name-asian="標楷體" fo:font-size="14pt" style:font-size-asian="14pt" fo:hyphenate="false"/>
    </style:style>
    <style:style style:name="P5" style:parent-style-name="內文" style:family="paragraph">
      <style:paragraph-properties fo:widows="2" fo:orphans="2" fo:line-height="0.2083in"/>
      <style:text-properties fo:hyphenate="fals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Segoe UI Emoji" style:font-name-asian="Segoe UI Emoji" style:font-name-complex="Segoe UI Emoji" fo:font-size="14pt" style:font-size-asian="14pt" fo:background-color="#FFFF00"/>
    </style:style>
    <style:style style:name="T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4986in"/>
    </style:style>
    <style:style style:name="TableColumn12" style:family="table-column">
      <style:table-column-properties style:column-width="5.1875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Row28" style:family="table-row">
      <style:table-row-properties style:min-row-height="0.522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Row32" style:family="table-row">
      <style:table-row-properties style:min-row-height="5.43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5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6" style:parent-style-name="內文" style:family="paragraph">
      <style:paragraph-properties fo:line-height="0.3055in"/>
    </style:style>
    <style:style style:name="T37" style:parent-style-name="超連結" style:family="text">
      <style:text-properties style:font-name="微軟正黑體" style:font-name-asian="微軟正黑體"/>
    </style:style>
    <style:style style:name="P38" style:parent-style-name="內文" style:family="paragraph">
      <style:paragraph-properties fo:line-height="0.3055in"/>
    </style:style>
    <style:style style:name="T39" style:parent-style-name="超連結" style:family="text">
      <style:text-properties style:font-name="微軟正黑體" style:font-name-asian="微軟正黑體"/>
    </style:style>
    <style:style style:name="P40" style:parent-style-name="內文" style:family="paragraph">
      <style:paragraph-properties fo:line-height="0.3055in"/>
      <style:text-properties style:font-name="微軟正黑體" style:font-name-asian="微軟正黑體"/>
    </style:style>
    <style:style style:name="P41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42" style:parent-style-name="內文" style:family="paragraph">
      <style:paragraph-properties fo:line-height="0.3055in"/>
    </style:style>
    <style:style style:name="T43" style:parent-style-name="超連結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3055in"/>
    </style:style>
    <style:style style:name="T45" style:parent-style-name="超連結" style:family="text">
      <style:text-properties style:font-name="微軟正黑體" style:font-name-asian="微軟正黑體"/>
    </style:style>
    <style:style style:name="P46" style:parent-style-name="內文" style:family="paragraph">
      <style:paragraph-properties fo:line-height="0.3055in"/>
      <style:text-properties style:font-name="微軟正黑體" style:font-name-asian="微軟正黑體"/>
    </style:style>
    <style:style style:name="P4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48" style:parent-style-name="內文" style:family="paragraph">
      <style:paragraph-properties fo:line-height="0.3055in"/>
    </style:style>
    <style:style style:name="T49" style:parent-style-name="超連結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055in"/>
    </style:style>
    <style:style style:name="T51" style:parent-style-name="超連結" style:family="text">
      <style:text-properties style:font-name="微軟正黑體" style:font-name-asian="微軟正黑體"/>
    </style:style>
    <style:style style:name="P52" style:parent-style-name="內文" style:family="paragraph">
      <style:paragraph-properties fo:line-height="0.3055in"/>
      <style:text-properties style:font-name="微軟正黑體" style:font-name-asian="微軟正黑體"/>
    </style:style>
    <style:style style:name="P53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54" style:parent-style-name="內文" style:family="paragraph">
      <style:paragraph-properties fo:widows="2" fo:orphans="2" fo:line-height="0.3055in"/>
      <style:text-properties fo:hyphenate="false"/>
    </style:style>
    <style:style style:name="T55" style:parent-style-name="超連結" style:family="text">
      <style:text-properties style:font-name="微軟正黑體" style:font-name-asian="微軟正黑體"/>
    </style:style>
    <style:style style:name="P56" style:parent-style-name="本文縮排" style:family="paragraph">
      <style:paragraph-properties style:snap-to-layout-grid="false" fo:text-align="justify" fo:margin-bottom="0.05in" fo:line-height="100%" fo:margin-left="0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附件2-作品圖片（請上傳至線上徵件表單）</text:p>
      <text:p text:style-name="P4">如投件作品數超過1件，請自行複製表格，並整併於同一份檔案即可。</text:p>
      <text:p text:style-name="P5"><text:span text:style-name="T6">上傳時，檔案命名請以「</text:span><text:span text:style-name="T7">○○</text:span><text:span text:style-name="T8">高中－指導教師姓名3</text:span><text:span text:style-name="T9">」（數字為投件數量）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品類別</text:p>
          </table:table-cell>
          <table:table-cell table:style-name="TableCell26">
            <text:p text:style-name="P27">□平面設計　□立體設計　□空間設計</text:p>
          </table:table-cell>
        </table:table-row>
        <table:table-row table:style-name="TableRow28">
          <table:table-cell table:style-name="TableCell29" table:number-columns-spanned="2">
            <text:p text:style-name="P30">作品1</text:p>
            <text:p text:style-name="P31">請每項作品放置2-3張個角度之圖片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圖片範例（張貼後請自行刪列）：</text:p>
            <text:p text:style-name="P35">平面設計類：</text:p>
            <text:p text:style-name="P36"><text:a xlink:href="https://www.behance.net/gallery/92308589/LELEMENTO?tracking_source=search_projects_featured_date%7Cposter" office:target-frame-name="_top" xlink:show="replace"><text:span text:style-name="T37">https://www.behance.net/gallery/92308589/LELEMENTO?tracking_source=search_projects_featured_date%7Cposter</text:span></text:a></text:p>
            <text:p text:style-name="P38"><text:a xlink:href="https://www.behance.net/gallery/101446879/Posters-Vol-II?tracking_source=search_projects_featured_date%7Cposter" office:target-frame-name="_top" xlink:show="replace"><text:span text:style-name="T39">https://www.behance.net/gallery/101446879/Posters-Vol-II?tracking_source=search_projects_featured_date%7Cposter</text:span></text:a></text:p>
            <text:p text:style-name="P40"/>
            <text:p text:style-name="P41">包裝設計：</text:p>
            <text:p text:style-name="P42"><text:a xlink:href="https://www.behance.net/gallery/89061251/Ding-Li-Feng-Packaging-Design?tracking_source=search_projects_recommended%7C%E5%8C%85%E8%A3%9D" office:target-frame-name="_top" xlink:show="replace"><text:span text:style-name="T43">https://www.behance.net/gallery/89061251/Ding-Li-Feng-Packaging-Design?tracking_source=search_projects_recommended%7C%E5%8C%85%E8%A3%9D</text:span></text:a></text:p>
            <text:p text:style-name="P44"><text:a xlink:href="https://www.behance.net/gallery/88865123/_?tracking_source=search_projects_recommended%7C%E5%8C%85%E8%A3%9D" office:target-frame-name="_top" xlink:show="replace"><text:span text:style-name="T45">https://www.behance.net/gallery/88865123/_?tracking_source=search_projects_recommended%7C%E5%8C%85%E8%A3%9D</text:span></text:a></text:p>
            <text:p text:style-name="P46"/>
            <text:p text:style-name="P47">產品(立體件)設計:</text:p>
            <text:p text:style-name="P48"><text:a xlink:href="https://www.behance.net/gallery/13716355/ESNAF-wooden-toys?tracking_source=search_projects_recommended%7Ctoy%20wood" office:target-frame-name="_top" xlink:show="replace"><text:span text:style-name="T49">https://www.behance.net/gallery/13716355/ESNAF-wooden-toys?tracking_source=search_projects_recommended%7Ctoy%20wood</text:span></text:a></text:p>
            <text:p text:style-name="P50"><text:a xlink:href="https://www.behance.net/gallery/98929077/MUHAN-DOJEON-X-STICKY-MONSTER-LAB?tracking_source=search_projects_featured_date%7Ctoy" office:target-frame-name="_top" xlink:show="replace"><text:span text:style-name="T51">https://www.behance.net/gallery/98929077/MUHAN-DOJEON-X-STICKY-MONSTER-LAB?tracking_source=search_projects_featured_date%7Ctoy</text:span></text:a></text:p>
            <text:p text:style-name="P52"/>
            <text:p text:style-name="P53">室內設計：</text:p>
            <text:p text:style-name="P54"><text:a xlink:href="https://www.behance.net/gallery/17898577/APARTMENT-RUDNIK?tracking_source=search_projects_featured_date%7CInterior%20design" office:target-frame-name="_top" xlink:show="replace"><text:span text:style-name="T55">https://www.behance.net/gallery/17898577/APARTMENT-RUDNIK?tracking_source=search_projects_featured_date%7CInterior%20design</text:span></text:a>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default-outline-level="1">
      <style:paragraph-properties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line-through-type="none" style:use-window-font-color="true" fo:language="en" fo:country="US"/>
    </style:style>
    <style:style style:name="WW_CharLFO1LVL2" style:family="text">
      <style:text-properties fo:font-weight="bold" style:font-weight-asian="bold" style:text-line-through-type="none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du_iie2</meta:initial-creator>
    <dc:creator>user</dc:creator>
    <meta:creation-date>2021-03-08T01:26:00Z</meta:creation-date>
    <dc:date>2021-03-08T01:26:00Z</dc:date>
    <meta:print-date>2021-03-08T00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67" meta:row-count="13" meta:non-whitespace-character-count="1676"/>
  </office:meta>
</office:document-meta>
</file>