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29" style:parent-style-name="內文" style:family="paragraph">
      <style:paragraph-properties fo:text-align="end" style:line-height-at-least="0in" fo:margin-right="0.0631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5972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9" style:parent-style-name="內文" style:family="paragraph">
      <style:paragraph-properties fo:text-align="start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8" style:family="table-row">
      <style:table-row-properties style:min-row-height="0.6958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1" style:family="table-row">
      <style:table-row-properties style:min-row-height="1.0125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6" style:parent-style-name="內文" style:family="paragraph">
      <style:paragraph-properties fo:text-align="center" fo:margin-top="0.0833in" fo:margin-bottom="0.0833in" style:line-height-at-least="0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50" style:family="table-row">
      <style:table-row-properties style:min-row-height="1.0909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margin-top="0.0833in" fo:margin-bottom="0.0833in" style:line-height-at-least="0in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7" style:family="table-row">
      <style:table-row-properties style:min-row-height="0.8743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8" style:family="table-row">
      <style:table-row-properties style:min-row-height="0.8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03" style:family="table-row">
      <style:table-row-properties style:min-row-height="0.5416in"/>
    </style:style>
    <style:style style:name="TableCell20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0" style:family="table-row">
      <style:table-row-properties style:min-row-height="1.2881in"/>
    </style:style>
    <style:style style:name="TableCell21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5041in"/>
    </style:style>
    <style:style style:name="TableCell2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20" style:family="table-row">
      <style:table-row-properties style:min-row-height="0.3479in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P243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45" style:family="table-row">
      <style:table-row-properties style:min-row-height="0.9861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2.5909in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7194in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05" style:family="table-row">
      <style:table-row-properties style:min-row-height="0.2562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7.8861in"/>
    </style:style>
    <style:style style:name="TableCell3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9409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9" style:parent-style-name="內文" style:list-style-name="LFO28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list-style-name="LFO28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list-style-name="LFO28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6" style:parent-style-name="內文" style:list-style-name="LFO28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list-style-name="LFO28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list-style-name="LFO28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4" style:parent-style-name="內文" style:list-style-name="LFO28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5" style:parent-style-name="內文" style:list-style-name="LFO28" style:family="paragraph">
      <style:paragraph-properties style:line-height-at-least="0in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P442" style:parent-style-name="內文" style:list-style-name="LFO28" style:family="paragraph">
      <style:paragraph-properties fo:text-align="justify" fo:line-height="0.3472in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內文" style:list-style-name="LFO28" style:family="paragraph">
      <style:paragraph-properties fo:text-align="justify" fo:line-height="0.3472in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</text:span><text:span text:style-name="T23">10</text:span><text:span text:style-name="T24"><text:s/>年 第 1</text:span><text:span text:style-name="T25">6</text:span><text:span text:style-name="T26"><text:s/>屆<text:s/></text:span><text:span text:style-name="T27">教 育 奉 獻 獎 受 推 薦 人 具 體 事 蹟<text:s/></text:span><text:span text:style-name="T28">表</text:span></text:p>
            <text:p text:style-name="P29"><text:span text:style-name="T30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出生</text:p>
            <text:p text:style-name="P40"><text:span text:style-name="T41">日期</text:span></text:p>
          </table:table-cell>
          <table:table-cell table:style-name="TableCell42" table:number-columns-spanned="4">
            <text:p text:style-name="P43">民國　 <text:s text:c="2"/>年　 月　 日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性 別</text:span></text:p>
          </table:table-cell>
          <table:table-cell table:style-name="TableCell47" table:number-columns-spanned="2">
            <text:p text:style-name="P48">□男 <text:s/></text:p>
            <text:p text:style-name="P49"><text:span text:style-name="T50">□女</text:span></text:p>
          </table:table-cell>
          <table:covered-table-cell/>
          <table:table-cell table:style-name="TableCell51" table:number-columns-spanned="2" table:number-rows-spanned="2">
            <text:p text:style-name="P52">最近3年內是否曾獲本要點或教育部其他相關獎勵？<text:s/></text:p>
            <text:p text:style-name="P53">□是 <text:s/>□否</text:p>
            <text:p text:style-name="P54">本人簽章</text:p>
            <text:p text:style-name="P55"><text:s text:c="16"/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身分證</text:span><text:span text:style-name="T60">字號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7">
            <text:p text:style-name="P67">(日) <text:s text:c="13"/>(夜)</text:p>
            <text:p text:style-name="P68">(手機) <text:s text:c="14"/></text:p>
            <text:p text:style-name="P69"><text:span text:style-name="T7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戶</text:span><text:span text:style-name="T76">籍</text:span></text:p>
            <text:p text:style-name="P77"><text:span text:style-name="T78">地</text:span><text:span text:style-name="T79">址</text:span></text:p>
            <text:p text:style-name="P80"><text:span text:style-name="T81">(請詳填里鄰)</text:span></text:p>
          </table:table-cell>
          <table:table-cell table:style-name="TableCell82" table:number-columns-spanned="12">
            <text:p text:style-name="P83">□□□□□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7">
            <text:p text:style-name="P86">彩色大頭照</text:p>
            <text:p text:style-name="P87"><text:span text:style-name="T88"><draw:frame draw:z-index="251657728" draw:id="id0" draw:style-name="a0" draw:name="Text Box 12" text:anchor-type="paragraph" svg:x="0.01389in" svg:y="0.26042in" svg:width="1.35972in" svg:height="1.875in" style:rel-width="scale" style:rel-height="scale"><draw:text-box><text:p text:style-name="P89">相片</text:p></draw:text-box><svg:title/><svg:desc/></draw:frame></text:span><text:span text:style-name="T90">(請置入電子檔)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通</text:span><text:span text:style-name="T95">訊</text:span></text:p>
            <text:p text:style-name="P96"><text:span text:style-name="T97">地</text:span><text:span text:style-name="T98">址</text:span></text:p>
            <text:p text:style-name="P99"><text:span text:style-name="T100">(請加郵遞區號)</text:span></text:p>
          </table:table-cell>
          <table:table-cell table:style-name="TableCell101" table:number-columns-spanned="12">
            <text:p text:style-name="P102"><text:span text:style-name="T103">□</text:span><text:span text:style-name="T104">同上</text:span></text:p>
            <text:p text:style-name="P105">□□□□□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13">
            <text:p text:style-name="P110"><text:span text:style-name="T111">如獲當選是否願意接受媒體採訪</text:span><text:span text:style-name="T112">：</text:span><text:span text:style-name="T113">□是（</text:span><text:span text:style-name="T114">並</text:span><text:span text:style-name="T115">同意本部將□日間電話</text:span></text:p>
            <text:p text:style-name="P116"><text:span text:style-name="T117">□夜間電話□手機□</text:span><text:span text:style-name="T118">E-mail</text:span><text:span text:style-name="T119">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<text:span text:style-name="T124">最</text:span><text:span text:style-name="T125"><text:s/>高 <text:s/>學 歷</text:span></text:p>
            <text:p text:style-name="P126"><text:span text:style-name="T127">(請填學校及系所全稱/學位)</text:span></text:p>
          </table:table-cell>
          <table:table-cell table:style-name="TableCell128" table:number-columns-spanned="7">
            <text:p text:style-name="P129"><text:span text:style-name="T130">(例：國立臺灣師範大學教育研究所碩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<text:span text:style-name="T133">經 歷</text:span><text:span text:style-name="T134"><text:s/></text:span><text:span text:style-name="T135">(最多5項，</text:span></text:p>
            <text:p text:style-name="P136"><text:span text:style-name="T137">每項30字以內)</text:span></text:p>
          </table:table-cell>
          <table:table-cell table:style-name="TableCell138" table:number-columns-spanned="4" table:number-rows-spanned="3">
            <text:p text:style-name="P139">1.</text:p>
            <text:p text:style-name="P140"/>
            <text:p text:style-name="P141">2.</text:p>
            <text:p text:style-name="P142"/>
            <text:p text:style-name="P143">3.</text:p>
            <text:p text:style-name="P144"/>
            <text:p text:style-name="P145">4.</text:p>
            <text:p text:style-name="P146"/>
            <text:p text:style-name="P147">5.</text:p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<text:span text:style-name="T153">原服務</text:span><text:span text:style-name="T154">學 校</text:span></text:p>
            <text:p text:style-name="P155"><text:span text:style-name="T156">(請填全稱)</text:span></text:p>
          </table:table-cell>
          <table:table-cell table:style-name="TableCell157" table:number-columns-spanned="4">
            <text:p text:style-name="P158"><text:span text:style-name="T159">(例：新北市瑞芳區瑞芳國民小學)</text:span></text:p>
          </table:table-cell>
          <table:covered-table-cell/>
          <table:covered-table-cell/>
          <table:covered-table-cell/>
          <table:table-cell table:style-name="TableCell160">
            <text:p text:style-name="P161">職稱</text:p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退 休/</text:span><text:span text:style-name="T171">離職</text:span><text:span text:style-name="T172">日 期</text:span></text:p>
          </table:table-cell>
          <table:table-cell table:style-name="TableCell173" table:number-columns-spanned="7">
            <text:p text:style-name="P174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退休/離職</text:span><text:span text:style-name="T182">後</text:span></text:p>
            <text:p text:style-name="P183"><text:span text:style-name="T184">從事教育奉獻年</text:span><text:span text:style-name="T185">資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共計<text:s text:c="2"/>年<text:s text:c="2"/>月</text:p>
            <text:p text:style-name="P188"><text:span text:style-name="T189">(</text:span><text:span text:style-name="T190">退休/離職前年資請勿計入</text:span><text:span text:style-name="T191">)</text:span>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符合</text:span><text:span text:style-name="T195">「</text:span><text:span text:style-name="T196">教育奉獻獎選拔及表揚要點</text:span><text:span text:style-name="T197">」</text:span></text:p>
            <text:p text:style-name="P198"><text:span text:style-name="T199">第3點第</text:span><text:span text:style-name="T200"><text:s text:c="4"/></text:span><text:span text:style-name="T201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15">
            <text:p text:style-name="P205"><text:span text:style-name="T206">個 人 簡 介 （包括經歷與現職工作，</text:span><text:span text:style-name="T207">200-</text:span><text:span text:style-name="T208">500字</text:span><text:span text:style-name="T2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15">
            <text:p text:style-name="P218"><text:span text:style-name="T219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※本欄位填寫說明：</text:p>
            <text:p text:style-name="P223">1.請分點條列說明。</text:p>
            <text:p text:style-name="P224">2.請簡述教育奉獻工作具體內容，勿僅填寫從事教育奉獻工作單位及職稱。</text:p>
            <text:p text:style-name="P225">3.請勿填寫有給職事蹟。<text:s/></text:p>
            <text:p text:style-name="P226"><text:span text:style-name="T227">4.本欄位請填寫</text:span><text:span text:style-name="T228">退休/離職後從事教育奉獻工作具體事蹟， <text:s text:c="2"/></text:span><text:span text:style-name="T229">退休/離職前事蹟請勿填入</text:span><text:span text:style-name="T230">本欄位</text:span><text:span text:style-name="T231">。</text:span></text:p>
            <text:p text:style-name="P232"><text:span text:style-name="T233">5.字數限制：</text:span><text:span text:style-name="T234">1</text:span><text:span text:style-name="T235">,</text:span><text:span text:style-name="T236">000字以內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※佐證資料說明：</text:p>
            <text:p text:style-name="P240"><text:span text:style-name="T241">1.請掃描成pdf檔，可上傳10個佐證資料，每個佐證資料大小不超過20MB，檔名請簡述佐證資料內容</text:span><text:span text:style-name="T242">。</text:span></text:p>
            <text:p text:style-name="P243"><text:span text:style-name="T244">2.如僅有紙本檔，為利初審縣市政府掃描上傳電子檔，請以A4大小列印並以燕尾夾固定，勿膠裝。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一、</text:p>
            <text:p text:style-name="P248">二、</text:p>
            <text:p text:style-name="P249">三、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1.</text:p>
            <text:p text:style-name="P270">2.</text:p>
            <text:p text:style-name="P271">3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15">
            <text:p text:style-name="P274"><text:span text:style-name="T275">教育理念（</text:span><text:span text:style-name="T276">100字以內</text:span><text:span text:style-name="T277">）：</text:span></text:p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2" table:number-rows-spanned="2">
            <text:p text:style-name="P284">推薦</text:p>
            <text:p text:style-name="P285">單位</text:p>
            <text:p text:style-name="P286">(機關、</text:p>
            <text:p text:style-name="P287">學校、</text:p>
            <text:p text:style-name="P288">民間團體組織、</text:p>
            <text:p text:style-name="P289">基金會)</text:p>
          </table:table-cell>
          <table:covered-table-cell/>
          <table:table-cell table:style-name="TableCell290">
            <text:p text:style-name="P291">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推薦理由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推薦單位</text:p>
            <text:p text:style-name="P300">負責人</text:p>
            <text:p text:style-name="P301"><text:span text:style-name="T302">簽章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<text:span text:style-name="T309">聯絡人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聯絡</text:p>
            <text:p text:style-name="P314">方式</text:p>
          </table:table-cell>
          <table:covered-table-cell/>
          <table:table-cell table:style-name="TableCell315" table:number-columns-spanned="8">
            <text:p text:style-name="P316">電話： <text:s text:c="17"/>傳真： <text:s text:c="11"/></text:p>
            <text:p text:style-name="P317"><text:span text:style-name="T318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初審</text:p>
            <text:p text:style-name="P322">縣市</text:p>
            <text:p text:style-name="P323"><text:span text:style-name="T324">政府</text:span></text:p>
          </table:table-cell>
          <table:covered-table-cell/>
          <table:table-cell table:style-name="TableCell325" table:number-columns-spanned="10">
            <text:p text:style-name="P326"><text:span text:style-name="T327">初審意見（必填，</text:span><text:span text:style-name="T328">1</text:span><text:span text:style-name="T329">,</text:span><text:span text:style-name="T330">000字以內</text:span><text:span text:style-name="T331">）：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初審</text:p>
            <text:p text:style-name="P360">縣市政府推薦順序</text:p>
            <text:p text:style-name="P361"><text:span text:style-name="T362">(必填</text:span><text:span text:style-name="T363">；排序不得重複</text:span><text:span text:style-name="T364">)</text:span>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聯絡人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聯絡</text:p>
            <text:p text:style-name="P375">方式</text:p>
          </table:table-cell>
          <table:covered-table-cell/>
          <table:table-cell table:style-name="TableCell376" table:number-columns-spanned="5">
            <text:p text:style-name="P377">電話： <text:s text:c="18"/></text:p>
            <text:p text:style-name="P378">傳真： <text:s text:c="11"/></text:p>
            <text:p text:style-name="P379">E-mail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初審</text:p>
            <text:p text:style-name="P382">縣市政府</text:p>
            <text:p text:style-name="P383"><text:span text:style-name="T384">主管簽章</text:span></text:p>
          </table:table-cell>
          <table:covered-table-cell/>
          <table:table-cell table:style-name="TableCell385">
            <text:p text:style-name="P386"/>
          </table:table-cell>
        </table:table-row>
      </table:table>
      <text:p text:style-name="P387"/>
      <text:p text:style-name="P388">填表說明</text:p>
      <text:list text:style-name="LFO28" text:continue-numbering="true">
        <text:list-item>
          <text:p text:style-name="P389"><text:span text:style-name="T390">各縣市政府及直轄市政府推薦人數在</text:span><text:span text:style-name="T391">2名以上</text:span><text:span text:style-name="T392">者，須在「推薦順序」欄位內註明</text:span><text:span text:style-name="T393">優先順序</text:span><text:span text:style-name="T394">（</text:span><text:span text:style-name="T395">排序不得重複</text:span><text:span text:style-name="T396">）</text:span><text:span text:style-name="T397">，以作為複審審議時之參考，並</text:span><text:span text:style-name="T398">請務必填寫初審意見（1頁以內）</text:span><text:span text:style-name="T399">。</text:span></text:p>
        </text:list-item>
        <text:list-item>
          <text:p text:style-name="P400"><text:span text:style-name="T401">本表格一律使用</text:span><text:span text:style-name="T402">A4紙張</text:span><text:span text:style-name="T403">，如不敷填寫時，請依格式加頁填寫，</text:span><text:span text:style-name="T404">不得超過4頁(不含初審意見)</text:span><text:span text:style-name="T405">；</text:span><text:span text:style-name="T406">內文字體請設定為標楷體14字型、行距-最小行高0pt</text:span><text:span text:style-name="T407">；姓名一律以正楷書寫。</text:span></text:p>
        </text:list-item>
        <text:list-item>
          <text:p text:style-name="P408"><text:span text:style-name="T409">本表右上角請</text:span><text:span text:style-name="T410">置入</text:span><text:span text:style-name="T411">當事人最近半年內</text:span><text:span text:style-name="T412">「</text:span><text:span text:style-name="T413">彩色</text:span><text:span text:style-name="T414">大頭照</text:span><text:span text:style-name="T415">」</text:span><text:span text:style-name="T416">1張</text:span><text:span text:style-name="T417">，</text:span><text:span text:style-name="T418">併請提供電子檔，檔案格式</text:span><text:span text:style-name="T419">JPG</text:span><text:span text:style-name="T420">，檔案大小</text:span><text:span text:style-name="T421">3</text:span><text:span text:style-name="T422">MB</text:span><text:span text:style-name="T423">-</text:span><text:span text:style-name="T424">5</text:span><text:span text:style-name="T425">MB。</text:span></text:p>
        </text:list-item>
        <text:list-item>
          <text:p text:style-name="P426"><text:span text:style-name="T427">受推薦人之資料，不論入選與否，一律不退件，請自留底稿</text:span><text:span text:style-name="T428">。</text:span></text:p>
        </text:list-item>
        <text:list-item>
          <text:p text:style-name="P429"><text:span text:style-name="T430">「個人簡介」與「退休（離職）後從事教育奉獻工作具體事蹟」欄位部分</text:span><text:span text:style-name="T431">請以第三人稱撰寫（請勿用本人、本縣、本校等字樣）</text:span><text:span text:style-name="T432">，並同意授權由初審、複審機關潤飾，俾製作芳名錄。</text:span></text:p>
        </text:list-item>
        <text:list-item>
          <text:p text:style-name="P433">本表各欄位請詳實填寫，勿缺漏；倘無相關資料請寫「無」。</text:p>
        </text:list-item>
        <text:list-item>
          <text:p text:style-name="P434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35"><text:span text:style-name="T436">推薦</text:span><text:span text:style-name="T437">表各欄位請詳實填寫，勿缺漏</text:span><text:span text:style-name="T438">；</text:span><text:span text:style-name="T439">另</text:span><text:span text:style-name="T440">請注意字數限制（含空格、標點符號）</text:span><text:span text:style-name="T441">，避免字數太多，無法上傳檔案。</text:span></text:p>
        </text:list-item>
        <text:list-item>
          <text:p text:style-name="P442"><text:span text:style-name="T443">推薦表、</text:span><text:span text:style-name="T444">個人照、佐證與參考資料</text:span><text:span text:style-name="T445">等電子檔案</text:span><text:span text:style-name="T446">，</text:span><text:span text:style-name="T447">請</text:span><text:span text:style-name="T448">直轄市、縣(市)政府統一上傳至本部良師興國網站之管理系統（網址：</text:span><text:a xlink:href="http://excellentteacher.moe.edu.tw/" office:target-frame-name="_top" xlink:show="replace"><text:span text:style-name="T449">http://excellentteacher.moe.edu.tw/</text:span></text:a><text:span text:style-name="T450">）。</text:span></text:p>
        </text:list-item>
        <text:list-item>
          <text:p text:style-name="P451"><text:span text:style-name="T452">本表送出前，請直轄市、縣(市)政府協助檢視本表各欄位是否確實完成填列，</text:span><text:span text:style-name="T453">上傳良師興國網站內容應與紙本推薦表內容一致</text:span><text:span text:style-name="T4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language="en" fo:country="US"/>
    </style:style>
    <style:style style:name="WW_CharLFO11LVL4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1F497D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王竹梅</dc:creator>
    <meta:creation-date>2021-01-14T09:10:00Z</meta:creation-date>
    <dc:date>2021-01-14T09:10:00Z</dc:date>
    <meta:print-date>2017-12-04T09:2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913" meta:row-count="13" meta:non-whitespace-character-count="1631"/>
  </office:meta>
</office:document-meta>
</file>