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20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21" style:parent-style-name="內文" style:family="paragraph">
      <style:paragraph-properties style:text-autospace="none" style:snap-to-layout-grid="false" fo:line-height="0.2638in" fo:margin-left="0.6604in" fo:text-indent="-0.32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31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41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53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2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P65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0" style:parent-style-name="內文" style:family="paragraph">
      <style:paragraph-properties style:text-autospace="none" style:snap-to-layout-grid="false" fo:line-height="0.2638in" fo:margin-left="0.3305in" fo:text-indent="-0.33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 fo:line-height="0.2638in" fo:margin-left="0.6215in" fo:text-indent="-0.2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fo:line-height="0.2638in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90" style:parent-style-name="內文" style:family="paragraph">
      <style:paragraph-properties style:text-autospace="none" style:snap-to-layout-grid="false" fo:line-height="0.2638in" fo:margin-left="0.3201in" fo:text-indent="-0.3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9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100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9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4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115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0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5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0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5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44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center" fo:margin-bottom="0.16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48" style:family="table-column">
      <style:table-column-properties style:column-width="1.6576in" style:use-optimal-column-width="false"/>
    </style:style>
    <style:style style:name="TableColumn149" style:family="table-column">
      <style:table-column-properties style:column-width="3.3472in" style:use-optimal-column-width="false"/>
    </style:style>
    <style:style style:name="TableColumn150" style:family="table-column">
      <style:table-column-properties style:column-width="1.6631in" style:use-optimal-column-width="false"/>
    </style:style>
    <style:style style:name="Table147" style:family="table">
      <style:table-properties style:width="6.668in" fo:margin-left="0in" table:align="center"/>
    </style:style>
    <style:style style:name="TableRow151" style:family="table-row">
      <style:table-row-properties style:min-row-height="0.4972in" style:use-optimal-row-height="false" fo:keep-together="always"/>
    </style:style>
    <style:style style:name="TableCell152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54" style:family="table-row">
      <style:table-row-properties style:min-row-height="0.3666in" style:use-optimal-row-height="false" fo:keep-together="always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5215in" style:use-optimal-row-height="false" fo:keep-together="always"/>
    </style:style>
    <style:style style:name="TableCell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9777in" style:use-optimal-row-height="false" fo:keep-together="always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6" style:family="table-row">
      <style:table-row-properties style:min-row-height="0.4798in" style:use-optimal-row-height="false" fo:keep-together="always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0736in" style:use-optimal-row-height="false" fo:keep-together="always"/>
    </style:style>
    <style:style style:name="TableCell1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6" style:family="table-row">
      <style:table-row-properties style:min-row-height="0.3777in" style:use-optimal-row-height="false" fo:keep-together="always"/>
    </style:style>
    <style:style style:name="TableCell2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9743in" style:use-optimal-row-height="false" fo:keep-together="always"/>
    </style:style>
    <style:style style:name="TableCell2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6" style:family="table-row">
      <style:table-row-properties style:min-row-height="0.5347in" style:use-optimal-row-height="false" fo:keep-together="always"/>
    </style:style>
    <style:style style:name="TableCell2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1.0805in" style:use-optimal-row-height="false" fo:keep-together="always"/>
    </style:style>
    <style:style style:name="TableCell23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6" style:family="table-row">
      <style:table-row-properties style:min-row-height="0.718in" style:use-optimal-row-height="false" fo:keep-together="always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109年度教育部技術型高級中等學校電機與電子群科教師</text:p>
      <text:p text:style-name="P2">「數位邏輯實習教師技能培訓營」實施計畫</text:p>
      <text:p text:style-name="P3">一、目的：</text:p>
      <text:p text:style-name="P4">(一)培訓教師具備數位邏輯實習的專業教學技術，以銜接十二年國教課綱技術型高級中等學校專業實習課程的實施。</text:p>
      <text:p text:style-name="P5"><text:span text:style-name="T6">(</text:span><text:span text:style-name="T7">二</text:span><text:span text:style-name="T8">)</text:span><text:span text:style-name="T9">透過研習以培育種子教師，使教師熟悉</text:span><text:span text:style-name="T10">數位邏輯</text:span><text:span text:style-name="T11">的架構與應用，增進教師實務知能，強化教師教學的內涵。</text:span></text:p>
      <text:p text:style-name="P12"><text:span text:style-name="T13">(</text:span><text:span text:style-name="T14">三</text:span><text:span text:style-name="T15">)</text:span><text:span text:style-name="T16">協助教師做教學準備，將產業需求技術能紮實的教導學生，期學生能學習產業最需</text:span><text:span text:style-name="T17"><text:s/></text:span><text:span text:style-name="T18">求的基層技術，發揮技術型高中的技術教學成效。</text:span></text:p>
      <text:p text:style-name="P19">二、辦理單位：</text:p>
      <text:p text:style-name="P20">(一)指導單位：教育部國民及學前教育署、臺中市政府教育局。</text:p>
      <text:p text:style-name="P21"><text:span text:style-name="T22">(</text:span><text:span text:style-name="T23">二</text:span><text:span text:style-name="T24">)</text:span><text:span text:style-name="T25">辦理單位：</text:span><text:span text:style-name="T26">臺中市立臺中工業高級中等學校</text:span><text:span text:style-name="T27">(</text:span><text:span text:style-name="T28">電機與電子群科中心</text:span><text:span text:style-name="T29">)</text:span><text:span text:style-name="T30">、臺中市立臺中工業高級中等學校電機科。</text:span></text:p>
      <text:p text:style-name="P31"><text:span text:style-name="T32">三、研習日期：</text:span><text:span text:style-name="T33">109</text:span><text:span text:style-name="T34">年</text:span><text:span text:style-name="T35">1</text:span><text:span text:style-name="T36">0</text:span><text:span text:style-name="T37">月</text:span><text:span text:style-name="T38">30</text:span><text:span text:style-name="T39">日（星期五）</text:span><text:span text:style-name="T40">。</text:span></text:p>
      <text:p text:style-name="P41"><text:span text:style-name="T42">四、研習地點：</text:span><text:span text:style-name="T43">臺中市立臺中工業高級中等學校</text:span><text:span text:style-name="T44"><text:s/></text:span><text:span text:style-name="T45">第二實習大樓</text:span><text:span text:style-name="T46">2</text:span><text:span text:style-name="T47">樓</text:span><text:span text:style-name="T48"><text:s/></text:span><text:span text:style-name="T49">電機科</text:span><text:span text:style-name="T50">可程式工場</text:span><text:span text:style-name="T51">。</text:span></text:p>
      <text:p text:style-name="P52">五、研習內容：如附件一。</text:p>
      <text:p text:style-name="P53"><text:span text:style-name="T54">六、參加人員：電機與電子群專業教師，研習人數</text:span><text:span text:style-name="T55">以</text:span><text:span text:style-name="T56"><text:s/></text:span><text:span text:style-name="T57">20</text:span><text:span text:style-name="T58">名</text:span><text:span text:style-name="T59"><text:s/></text:span><text:span text:style-name="T60">為限</text:span><text:span text:style-name="T61">。</text:span></text:p>
      <text:p text:style-name="P62"><text:span text:style-name="T63">七、自備工具：</text:span><text:span text:style-name="T64">建議自行攜帶筆記型電腦。</text:span></text:p>
      <text:p text:style-name="P65"><text:span text:style-name="T66">八</text:span><text:span text:style-name="T67">、研習方式：</text:span><text:span text:style-name="T68">專題演講、實務操作及綜合座談</text:span><text:span text:style-name="T69">。</text:span></text:p>
      <text:p text:style-name="P70"><text:span text:style-name="T71">九</text:span><text:span text:style-name="T72">、報名方式：採網路線上報名，</text:span><text:span text:style-name="T73">自</text:span><text:span text:style-name="T74">即日起<text:s/></text:span><text:span text:style-name="T75">至</text:span><text:span text:style-name="T76"><text:s/></text:span><text:span text:style-name="T77">1</text:span><text:span text:style-name="T78">0</text:span><text:span text:style-name="T79">月</text:span><text:span text:style-name="T80">28</text:span><text:span text:style-name="T81">日</text:span><text:span text:style-name="T82">前</text:span><text:span text:style-name="T83">報名，額滿為止，逾期以棄權論，審核通過才算報名成功。完成線上報名之教師，請自行至報名網站查閱錄取名單。</text:span></text:p>
      <text:p text:style-name="P84"><text:span text:style-name="T85">報名網址：全國教師在職進修資訊網，</text:span><text:span text:style-name="T86">研習代碼：</text:span><text:span text:style-name="T87">2956399</text:span><text:span text:style-name="T88">。</text:span></text:p>
      <text:p text:style-name="P89">活動網址：http://www.tcivs.tc.edu.tw/ischool/publish_page/122/</text:p>
      <text:p text:style-name="P90"><text:span text:style-name="T91">十</text:span><text:span text:style-name="T92">、凡經各校選派參加研習之老師，敬請準時報到參加研習，全程參</text:span><text:span text:style-name="T93">加研習人員，核發</text:span><text:span text:style-name="T94"><text:s/></text:span><text:span text:style-name="T95">6</text:span><text:span text:style-name="T96">小時</text:span><text:span text:style-name="T97"><text:s/></text:span><text:span text:style-name="T98">研習時數證明。</text:span></text:p>
      <text:p text:style-name="P99">十一、附則：</text:p>
      <text:p text:style-name="P100"><text:span text:style-name="T101">(</text:span><text:span text:style-name="T102">一</text:span><text:span text:style-name="T103">)</text:span><text:span text:style-name="T104">出席人員請惠予公</text:span><text:span text:style-name="T105">(</text:span><text:span text:style-name="T106">差</text:span><text:span text:style-name="T107">)</text:span><text:span text:style-name="T108">假，其往返差旅費由原服務單位按有關規定報支。</text:span></text:p>
      <text:p text:style-name="P109"><text:span text:style-name="T110">(</text:span><text:span text:style-name="T111">二</text:span><text:span text:style-name="T112">)</text:span><text:span text:style-name="T113">為響應環保政策，請自備環保杯。</text:span></text:p>
      <text:p text:style-name="P114">十二、報名注意事項：</text:p>
      <text:p text:style-name="P115"><text:span text:style-name="T116">(</text:span><text:span text:style-name="T117">一</text:span><text:span text:style-name="T118">)</text:span><text:span text:style-name="T119">如果您已是會員（曾線上報名過研習活動者），報名時請按照報名流程操作即可。若您尚未曾線上報名研習活動，請先加入會員後才可以進行線上報名。</text:span></text:p>
      <text:p text:style-name="P120"><text:span text:style-name="T121">(</text:span><text:span text:style-name="T122">二</text:span><text:span text:style-name="T123">)</text:span><text:span text:style-name="T124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25"><text:span text:style-name="T126">(</text:span><text:span text:style-name="T127">三</text:span><text:span text:style-name="T128">)</text:span><text:span text:style-name="T129">若為教師研習，請勿帶學生入場以維護其他教師權益。</text:span></text:p>
      <text:p text:style-name="P130"><text:span text:style-name="T131">(</text:span><text:span text:style-name="T132">四</text:span><text:span text:style-name="T133">)</text:span><text:span text:style-name="T134">有關當日未事先知會而遲到學員，主辦單位有權將其名額轉讓給其他教師。</text:span></text:p>
      <text:p text:style-name="P135"><text:span text:style-name="T136">(</text:span><text:span text:style-name="T137">五</text:span><text:span text:style-name="T138">)</text:span><text:span text:style-name="T139">本研習如有其他未盡事宜，得隨時修正並上網公告。線上報名時，如有任何問題，請電洽</text:span><text:span text:style-name="T140"><text:s/>04-22613158<text:s/></text:span><text:span text:style-name="T141">分機</text:span><text:span text:style-name="T142">7050<text:s/></text:span><text:span text:style-name="T143">電機科陳伯爵主任。</text:span></text:p>
      <text:soft-page-break/>
      <text:p text:style-name="P144">【附件一】</text:p>
      <text:p text:style-name="P145">109年度教育部技術型高級中等學校電機與電子群科教師</text:p>
      <text:p text:style-name="P146">「數位邏輯實習教師技能培訓營」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109<text:s/>年<text:s/>10<text:s/>月<text:s/>30<text:s/>日<text:s/>(星期五)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時<text:s/>間</text:p>
          </table:table-cell>
          <table:table-cell table:style-name="TableCell157">
            <text:p text:style-name="P158">課<text:s text:c="4"/>程<text:s text:c="4"/>內<text:s text:c="4"/>容</text:p>
          </table:table-cell>
          <table:table-cell table:style-name="TableCell159">
            <text:p text:style-name="P160">主持人/主講人</text:p>
          </table:table-cell>
        </table:table-row>
        <table:table-row table:style-name="TableRow161">
          <table:table-cell table:style-name="TableCell162">
            <text:p text:style-name="P163"><text:span text:style-name="T164">08</text:span><text:span text:style-name="T165">：</text:span><text:span text:style-name="T166">30</text:span><text:span text:style-name="T167">～</text:span><text:span text:style-name="T168">09</text:span><text:span text:style-name="T169">：</text:span><text:span text:style-name="T170">00</text:span></text:p>
          </table:table-cell>
          <table:table-cell table:style-name="TableCell171">
            <text:p text:style-name="P172">報到與認識</text:p>
          </table:table-cell>
          <table:table-cell table:style-name="TableCell173">
            <text:p text:style-name="P174"><text:span text:style-name="T175">服務團隊</text:span></text:p>
          </table:table-cell>
        </table:table-row>
        <table:table-row table:style-name="TableRow176">
          <table:table-cell table:style-name="TableCell177">
            <text:p text:style-name="P178">09：00～10：00</text:p>
          </table:table-cell>
          <table:table-cell table:style-name="TableCell179">
            <text:p text:style-name="P180">1.LOGO硬體</text:p>
            <text:p text:style-name="P181"><text:span text:style-name="T182">2.LOGO面板操作要點</text:span></text:p>
          </table:table-cell>
          <table:table-cell table:style-name="TableCell183">
            <text:p text:style-name="P184">司騰達</text:p>
            <text:p text:style-name="P185">陳國青(Bob)經理</text:p>
          </table:table-cell>
        </table:table-row>
        <table:table-row table:style-name="TableRow186">
          <table:table-cell table:style-name="TableCell187">
            <text:p text:style-name="P188">10：00～10：10</text:p>
          </table:table-cell>
          <table:table-cell table:style-name="TableCell189">
            <text:p text:style-name="P190">休息時間</text:p>
          </table:table-cell>
          <table:table-cell table:style-name="TableCell191">
            <text:p text:style-name="P192"><text:span text:style-name="T193">服務團隊</text:span></text:p>
          </table:table-cell>
        </table:table-row>
        <table:table-row table:style-name="TableRow194">
          <table:table-cell table:style-name="TableCell195">
            <text:p text:style-name="P196">10：10～12：10</text:p>
          </table:table-cell>
          <table:table-cell table:style-name="TableCell197">
            <text:p text:style-name="P198"><text:span text:style-name="T199">基本指令與真值表</text:span></text:p>
          </table:table-cell>
          <table:table-cell table:style-name="TableCell200">
            <text:p text:style-name="P201">司騰達</text:p>
            <text:p text:style-name="P202"><text:span text:style-name="T203">陳國青(B</text:span><text:span text:style-name="T204">ob</text:span><text:span text:style-name="T205">)經理</text:span></text:p>
          </table:table-cell>
        </table:table-row>
        <table:table-row table:style-name="TableRow206">
          <table:table-cell table:style-name="TableCell207">
            <text:p text:style-name="P208">12：10～13：10</text:p>
          </table:table-cell>
          <table:table-cell table:style-name="TableCell209">
            <text:p text:style-name="P210">午　　餐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10～14：40</text:p>
          </table:table-cell>
          <table:table-cell table:style-name="TableCell216">
            <text:p text:style-name="P217">1.軟體介面</text:p>
            <text:p text:style-name="P218"><text:span text:style-name="T219">2.軟體操作要點</text:span></text:p>
          </table:table-cell>
          <table:table-cell table:style-name="TableCell220">
            <text:p text:style-name="P221">司騰達</text:p>
            <text:p text:style-name="P222"><text:span text:style-name="T223">陳國青(B</text:span><text:span text:style-name="T224">ob</text:span><text:span text:style-name="T225">)經理</text:span></text:p>
          </table:table-cell>
        </table:table-row>
        <table:table-row table:style-name="TableRow226">
          <table:table-cell table:style-name="TableCell227">
            <text:p text:style-name="P228">14：40～14：50</text:p>
          </table:table-cell>
          <table:table-cell table:style-name="TableCell229">
            <text:p text:style-name="P230">休息時間</text:p>
          </table:table-cell>
          <table:table-cell table:style-name="TableCell231">
            <text:p text:style-name="P232"><text:span text:style-name="T233">服務團隊</text:span></text:p>
          </table:table-cell>
        </table:table-row>
        <table:table-row table:style-name="TableRow234">
          <table:table-cell table:style-name="TableCell235">
            <text:p text:style-name="P236">14：50～16：20</text:p>
          </table:table-cell>
          <table:table-cell table:style-name="TableCell237">
            <text:p text:style-name="P238"><text:span text:style-name="T239">特殊功能應用</text:span></text:p>
          </table:table-cell>
          <table:table-cell table:style-name="TableCell240">
            <text:p text:style-name="P241">司騰達</text:p>
            <text:p text:style-name="P242"><text:span text:style-name="T243">陳國青(B</text:span><text:span text:style-name="T244">ob</text:span><text:span text:style-name="T245">)經理</text:span></text:p>
          </table:table-cell>
        </table:table-row>
        <table:table-row table:style-name="TableRow246">
          <table:table-cell table:style-name="TableCell247">
            <text:p text:style-name="P248">16：20～</text:p>
          </table:table-cell>
          <table:table-cell table:style-name="TableCell249">
            <text:p text:style-name="P250">Q&amp;A</text:p>
          </table:table-cell>
          <table:table-cell table:style-name="TableCell251">
            <text:p text:style-name="P252">司騰達</text:p>
            <text:p text:style-name="P253"><text:span text:style-name="T254">陳國青(B</text:span><text:span text:style-name="T255">ob</text:span><text:span text:style-name="T256">)經理</text:span>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20-05-14T05:06:00Z</meta:creation-date>
    <dc:date>2020-10-15T01:44:00Z</dc:date>
    <meta:print-date>2019-05-16T01:47:00Z</meta:print-date>
    <meta:template xlink:href="Normal" xlink:type="simple"/>
    <meta:editing-cycles>26</meta:editing-cycles>
    <meta:editing-duration>PT9780S</meta:editing-duration>
    <meta:document-statistic meta:page-count="2" meta:paragraph-count="2" meta:word-count="215" meta:character-count="1445" meta:row-count="10" meta:non-whitespace-character-count="1232"/>
  </office:meta>
</office:document-meta>
</file>