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styles.xml" manifest:media-type="text/xml"/>
  <manifest:file-entry manifest:full-path="Object 2/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gif" manifest:media-type="image/gif"/>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gif" manifest:media-type="image/gif"/>
  <manifest:file-entry manifest:full-path="media/image26.gif" manifest:media-type="image/gif"/>
  <manifest:file-entry manifest:full-path="media/image27.gif" manifest:media-type="image/gif"/>
  <manifest:file-entry manifest:full-path="media/image28.gif" manifest:media-type="image/gif"/>
  <manifest:file-entry manifest:full-path="media/image29.png" manifest:media-type="image/png"/>
  <manifest:file-entry manifest:full-path="media/hdphoto1.wdp" manifest:media-type=""/>
  <manifest:file-entry manifest:full-path="media/image30.png" manifest:media-type="image/pn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gif" manifest:media-type="image/gif"/>
  <manifest:file-entry manifest:full-path="media/image35.gif" manifest:media-type="image/gif"/>
  <manifest:file-entry manifest:full-path="media/image36.png" manifest:media-type="image/pn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png" manifest:media-type="image/png"/>
  <manifest:file-entry manifest:full-path="media/image41.png" manifest:media-type="image/png"/>
  <manifest:file-entry manifest:full-path="settings.xml" manifest:media-type="text/xml"/>
  <manifest:file-entry manifest:full-path="styles.xml" manifest:media-type="text/xml"/>
  <manifest:file-entry manifest:full-path="media/image42.jpeg" manifest:media-type="image/jpeg"/>
  <manifest:file-entry manifest:full-path="media/image43.png" manifest:media-type="image/png"/>
  <manifest:file-entry manifest:full-path="media/image44.jpeg" manifest:media-type="image/jpeg"/>
  <manifest:file-entry manifest:full-path="media/image45.jpeg" manifest:media-type="image/jpeg"/>
  <manifest:file-entry manifest:full-path="media/image46.png" manifest:media-type="image/png"/>
  <manifest:file-entry manifest:full-path="media/image47.png" manifest:media-type="image/png"/>
  <manifest:file-entry manifest:full-path="media/image48.jpeg" manifest:media-type="image/jpeg"/>
  <manifest:file-entry manifest:full-path="media/image49.png" manifest:media-type="image/pn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7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6">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paragraph" style:name="a2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6">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7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bitmap" draw:fill-image-name="a792"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4">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5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57" style:parent-style-name="Graphics">
      <style:graphic-properties draw:fill="none" draw:stroke="none"/>
    </style:style>
    <style:style style:family="graphic" style:name="a2758" style:parent-style-name="Graphics">
      <style:graphic-properties draw:fill="none" draw:stroke="none"/>
    </style:style>
    <style:style style:family="graphic" style:name="a2759" style:parent-style-name="Graphics">
      <style:graphic-properties draw:fill="none" draw:stroke="non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2760" style:parent-style-name="Graphics">
      <style:graphic-properties draw:fill="none" draw:stroke="none"/>
    </style:style>
    <style:style style:family="graphic" style:name="a2761" style:parent-style-name="Graphics">
      <style:graphic-properties draw:fill="none" draw:stroke="none"/>
    </style:style>
    <style:style style:family="text" style:name="a27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5">
      <style:graphic-properties fo:wrap-option="wrap" fo:padding-top="0.05in" fo:padding-bottom="0.05in" fo:padding-left="0.1in" fo:padding-right="0.1in" draw:textarea-vertical-align="middle" draw:textarea-horizontal-align="center" draw:fill="gradient" draw:fill-gradient-name="a2764" draw:stroke="none" draw:auto-grow-width="false" draw:auto-grow-height="false"/>
      <style:paragraph-properties style:font-independent-line-spacing="true" style:writing-mode="lr-tb"/>
    </style:style>
    <style:style style:family="graphic" style:name="a250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72">
      <style:graphic-properties draw:fill="solid" draw:fill-color="#3399ff" draw:opacity="100%" draw:stroke="non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5">
      <style:graphic-properties fo:wrap-option="wrap" fo:padding-top="0.18333in" fo:padding-bottom="2.19734in" fo:padding-left="0.18333in" fo:padding-right="0.1833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draw:fill="solid" draw:fill-color="#66ccff" draw:opacity="100%" draw:stroke="none"/>
    </style:style>
    <style:style style:family="graphic" style:name="a25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90%" fo:text-align="left"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27083in" fo:padding-bottom="0.27083in" fo:padding-left="0.27083in" fo:padding-right="0.2708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graphic" style:name="a25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parent-style-name="Graphics">
      <style:graphic-properties draw:fill="none" draw:stroke="none"/>
    </style:style>
    <style:style style:family="graphic" style:name="a132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586" style:parent-style-name="Graphics">
      <style:graphic-properties draw:fill="none" draw:stroke="non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parent-style-name="Graphics">
      <style:graphic-properties draw:fill="none" draw:stroke="non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parent-style-name="Graphics">
      <style:graphic-properties draw:fill="none" draw:stroke="non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draw:stroke="none"/>
    </style:style>
    <style:style style:family="graphic" style:name="a13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80">
      <style:graphic-properties/>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parent-style-name="Graphics">
      <style:graphic-properties draw:fill="none" draw:stroke="none"/>
    </style:style>
    <style:style style:family="graphic" style:name="a2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23" style:parent-style-name="Graphics">
      <style:graphic-properties draw:fill="none" draw:stroke="none"/>
    </style:style>
    <style:style style:family="drawing-page" style:name="a278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24" style:parent-style-name="Graphics">
      <style:graphic-properties draw:fill="none" draw:stroke="none"/>
    </style:style>
    <style:style style:family="text" style:name="a27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5" style:parent-style-name="Graphics">
      <style:graphic-properties draw:fill="none" draw:stroke="none"/>
    </style:style>
    <style:style style:family="graphic" style:name="a2526" style:parent-style-name="Graphics">
      <style:graphic-properties draw:fill="none" draw:stroke="non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2f2f2"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39" style:parent-style-name="Graphics">
      <style:graphic-properties draw:fill="none" draw:stroke="none"/>
    </style:style>
    <style:style style:family="paragraph" style:name="a2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1">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7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3">
      <style:graphic-properties fo:wrap-option="wrap" fo:padding-top="0.05in" fo:padding-bottom="0.05in" fo:padding-left="0.1in" fo:padding-right="0.1in" draw:textarea-vertical-align="middle" draw:textarea-horizontal-align="center" draw:fill="none" draw:stroke="solid" svg:stroke-width="0.03125in" svg:stroke-color="#1dd31d" svg:stroke-opacity="100%" svg:stroke-linecap="butt" draw:auto-grow-width="false" draw:auto-grow-height="false"/>
      <style:paragraph-properties style:font-independent-line-spacing="true" style:writing-mode="lr-tb"/>
    </style:style>
    <style:style style:family="paragraph" style:name="a2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0" style:parent-style-name="Graphics">
      <style:graphic-properties draw:fill="none" draw:stroke="none"/>
    </style:style>
    <style:style style:family="graphic" style:name="a1341" style:parent-style-name="Graphics">
      <style:graphic-properties draw:fill="none" draw:stroke="none"/>
    </style:style>
    <style:style style:family="graphic" style:name="a1342" style:parent-style-name="Graphics">
      <style:graphic-properties draw:fill="none" draw:stroke="none"/>
    </style:style>
    <style:style style:family="graphic" style:name="a1343" style:parent-style-name="Graphics">
      <style:graphic-properties draw:fill="none" draw:stroke="non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5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center" draw:fill="gradient" draw:fill-gradient-name="a1355" draw:stroke="none" draw:auto-grow-width="false" draw:auto-grow-height="false"/>
      <style:paragraph-properties style:font-independent-line-spacing="true" style:writing-mode="lr-tb"/>
    </style:style>
    <style:style style:family="graphic" style:name="a1357" style:parent-style-name="Graphics">
      <style:graphic-properties draw:fill="none" draw:stroke="non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56">
      <style:drawing-page-properties draw:fill="bitmap" draw:fill-image-name="a2555"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361">
      <style:graphic-properties fo:wrap-option="wrap" fo:padding-top="0.05in" fo:padding-bottom="0.05in" fo:padding-left="0.1in" fo:padding-right="0.1in" draw:textarea-vertical-align="middle" draw:textarea-horizontal-align="center" draw:fill="bitmap" draw:fill-image-name="a1360" style:repeat="stretch" draw:stroke="solid" svg:stroke-width="0.02778in" svg:stroke-color="#00cc00" svg:stroke-opacity="100%" svg:stroke-linecap="butt"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wrap" fo:padding-top="0.05in" fo:padding-bottom="0.05in" fo:padding-left="0.1in" fo:padding-right="0.1in" draw:textarea-vertical-align="middle" draw:textarea-horizontal-align="center" draw:fill="bitmap" draw:fill-image-name="a1364" style:repeat="stretch" draw:stroke="solid" svg:stroke-width="0.02778in" svg:stroke-color="#92d050" svg:stroke-opacity="100%" svg:stroke-linecap="butt" draw:auto-grow-width="false" draw:auto-grow-height="false"/>
      <style:paragraph-properties style:font-independent-line-spacing="true" style:writing-mode="lr-tb"/>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5in" fo:padding-bottom="0.05in" fo:padding-left="0.1in" fo:padding-right="0.1in" draw:textarea-vertical-align="middle" draw:textarea-horizontal-align="center" draw:fill="solid" draw:fill-color="#00b0f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06" style:parent-style-name="Graphics">
      <style:graphic-properties draw:fill="none" draw:stroke="none"/>
    </style:style>
    <style:style style:family="graphic" style:name="a1107" style:parent-style-name="Graphics">
      <style:graphic-properties draw:fill="none" draw:stroke="none"/>
    </style:style>
    <style:style style:family="graphic" style:name="a1108" style:parent-style-name="Graphics">
      <style:graphic-properties draw:fill="none" draw:stroke="none"/>
    </style:style>
    <style:style style:family="graphic" style:name="a1109" style:parent-style-name="Graphics">
      <style:graphic-properties draw:fill="none" draw:stroke="none"/>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56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56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parent-style-name="Graphics">
      <style:graphic-properties draw:fill="none" draw:stroke="none"/>
    </style:style>
    <style:style style:family="graphic" style:name="a1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7">
      <style:drawing-page-properties draw:fill="bitmap" draw:fill-image-name="a137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draw:fill="solid" draw:fill-color="#e2c2c2" draw:opacity="40%" draw:stroke="non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draw:fill="solid" draw:fill-color="#dee7d1" draw:opacity="100%" draw:stroke="solid" svg:stroke-width="0.02778in" svg:stroke-color="#ffffff" svg:stroke-opacity="100%" svg:stroke-linecap="butt"/>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5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center" style:tab-stop-distance="2.1875in" fo:margin-left="0in" fo:margin-right="0in" fo:text-indent="0in" fo:margin-top="0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35in" fo:padding-bottom="0.35in" fo:padding-left="0.35in" fo:padding-right="0.35in" draw:textarea-vertical-align="middle" draw:textarea-horizontal-align="center" draw:fill="none" draw:stroke="none" draw:auto-grow-width="false" draw:auto-grow-height="false"/>
      <style:paragraph-properties style:font-independent-line-spacing="true" style:writing-mode="lr-tb"/>
    </style:style>
    <style:style style:family="text" style:name="a1383">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draw:fill="none" fo:clip="rect(0in, 0in, 0in, 0in)" draw:stroke="none"/>
    </style:style>
    <style:style style:family="graphic" style:name="a1385">
      <style:graphic-properties fo:wrap-option="wrap" fo:padding-top="0.36971in" fo:padding-bottom="0.36971in" fo:padding-left="0.36971in" fo:padding-right="0.3697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新細明體"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254061"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36971in" fo:padding-bottom="0.36971in" fo:padding-left="0.36971in" fo:padding-right="0.36971in" draw:textarea-vertical-align="middle" draw:textarea-horizontal-align="center" draw:fill="solid" draw:fill-color="#5eafa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24">
      <style:graphic-properties fo:wrap-option="wrap" fo:padding-top="0.05in" fo:padding-bottom="0.05in" fo:padding-left="0.1in" fo:padding-right="0.1in" draw:textarea-vertical-align="top" draw:textarea-horizontal-align="center" draw:fill="solid" draw:fill-color="#00cc99" draw:opacity="100%" draw:stroke="solid" svg:stroke-width="0.04167in" svg:stroke-color="#ffff00" svg:stroke-opacity="100%" draw:stroke-linejoin="miter" draw:shadow="visible" draw:shadow-offset-x="0.01389in" draw:shadow-offset-y="0.02778in" draw:shadow-color="#4e6128" draw:shadow-opacity="50%" draw:auto-grow-width="false" draw:auto-grow-height="false"/>
      <style:paragraph-properties style:font-independent-line-spacing="true" style:writing-mode="lr-tb"/>
    </style:style>
    <style:style style:family="text" style:name="a1389">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center" draw:fill="gradient" draw:fill-gradient-name="a1127" draw:stroke="none" draw:auto-grow-width="false" draw:auto-grow-height="false"/>
      <style:paragraph-properties style:font-independent-line-spacing="true" style:writing-mode="lr-tb"/>
    </style:style>
    <style:style style:family="graphic" style:name="a1129" style:parent-style-name="Graphics">
      <style:graphic-properties draw:fill="none" draw:stroke="none"/>
    </style:style>
    <style:style style:family="text" style:name="a25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22" style:parent-style-name="Graphics">
      <style:graphic-properties draw:fill="none" draw:stroke="none"/>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3" style:parent-style-name="Graphics">
      <style:graphic-properties draw:fill="none" draw:stroke="none"/>
    </style:style>
    <style:style style:family="paragraph" style:name="a2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parent-style-name="Graphics">
      <style:graphic-properties draw:fill="none" draw:stroke="none"/>
    </style:style>
    <style:style style:family="graphic" style:name="a25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25" style:parent-style-name="Graphics">
      <style:graphic-properties draw:fill="none" draw:stroke="none"/>
    </style:style>
    <style:style style:family="graphic" style:name="a2326" style:parent-style-name="Graphics">
      <style:graphic-properties draw:fill="none" draw:stroke="none"/>
    </style:style>
    <style:style style:family="graphic" style:name="a2327" style:parent-style-name="Graphics">
      <style:graphic-properties draw:fill="none" draw:stroke="none"/>
    </style:style>
    <style:style style:family="text" style:name="a232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36971in" fo:padding-bottom="0.36971in" fo:padding-left="0.36971in" fo:padding-right="0.36971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392">
      <style:graphic-properties draw:fill="solid" draw:fill-color="#ffffff" draw:opacity="40%" draw:stroke="solid" svg:stroke-width="0.01042in" svg:stroke-color="#be4b48" svg:stroke-opacity="100%" svg:stroke-linecap="butt"/>
    </style:style>
    <style:style style:family="text" style:name="a13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draw:stroke="non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1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bitmap" draw:fill-image-name="a1136" style:repeat="stretch"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6" style:parent-style-name="Graphics">
      <style:graphic-properties draw:fill="none" draw:stroke="none"/>
    </style:style>
    <style:style style:family="text" style:name="a23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7" style:parent-style-name="Graphics">
      <style:graphic-properties draw:fill="none" draw:stroke="none"/>
    </style:style>
    <style:style style:family="paragraph" style:name="a2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8" style:parent-style-name="Graphics">
      <style:graphic-properties draw:fill="none" draw:stroke="none"/>
    </style:style>
    <style:style style:family="graphic" style:name="a2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99" style:parent-style-name="Graphics">
      <style:graphic-properties draw:fill="none" draw:stroke="none"/>
    </style:style>
    <style:style style:family="drawing-page" style:name="a2336">
      <style:drawing-page-properties draw:fill="bitmap" draw:fill-image-name="a2335"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4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40" style:parent-style-name="Graphics">
      <style:graphic-properties draw:fill="none" draw:stroke="none"/>
    </style:style>
    <style:style style:family="graphic" style:name="a2341" style:parent-style-name="Graphics">
      <style:graphic-properties draw:fill="none" draw:stroke="none"/>
    </style:style>
    <style:style style:family="graphic" style:name="a2342" style:parent-style-name="Graphics">
      <style:graphic-properties draw:fill="none" draw:stroke="non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59">
      <style:drawing-page-properties draw:fill="bitmap" draw:fill-image-name="a2358"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parent-style-name="Graphics">
      <style:graphic-properties draw:fill="none" draw:stroke="none"/>
    </style:style>
    <style:style style:family="graphic" style:name="a2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02" style:parent-style-name="Graphics">
      <style:graphic-properties draw:fill="none" draw:stroke="non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3" style:parent-style-name="Graphics">
      <style:graphic-properties draw:fill="none" draw:stroke="none"/>
    </style:style>
    <style:style style:family="text" style:name="a23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4" style:parent-style-name="Graphics">
      <style:graphic-properties draw:fill="none" draw:stroke="none"/>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parent-style-name="Graphics">
      <style:graphic-properties draw:fill="none" draw:stroke="none"/>
    </style:style>
    <style:style style:family="text" style:name="a210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7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112" style:parent-style-name="Graphics">
      <style:graphic-properties draw:fill="none" draw:stroke="none"/>
    </style:style>
    <style:style style:family="text" style:name="a23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211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86" style:parent-style-name="Graphics">
      <style:graphic-properties draw:fill="none" draw:stroke="none"/>
    </style:style>
    <style:style style:family="graphic" style:name="a1187" style:parent-style-name="Graphics">
      <style:graphic-properties draw:fill="none" draw:stroke="none"/>
    </style:style>
    <style:style style:family="graphic" style:name="a1188" style:parent-style-name="Graphics">
      <style:graphic-properties draw:fill="none" draw:stroke="none"/>
    </style:style>
    <style:style style:family="graphic" style:name="a1189" style:parent-style-name="Graphics">
      <style:graphic-properties draw:fill="none" draw:stroke="none"/>
    </style:style>
    <style:style style:family="text" style:name="a23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graphic" style:name="a1193" style:parent-style-name="Graphics">
      <style:graphic-properties draw:fill="none"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32">
      <style:drawing-page-properties draw:fill="bitmap" draw:fill-image-name="a2131"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3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5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5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00">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1">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76" style:parent-style-name="Graphics">
      <style:graphic-properties draw:fill="none" draw:stroke="none"/>
    </style:style>
    <style:style style:family="graphic" style:name="a2177" style:parent-style-name="Graphics">
      <style:graphic-properties draw:fill="none" draw:stroke="none"/>
    </style:style>
    <style:style style:family="graphic" style:name="a2178" style:parent-style-name="Graphics">
      <style:graphic-properties draw:fill="none" draw:stroke="none"/>
    </style:style>
    <style:style style:family="graphic" style:name="a2179" style:parent-style-name="Graphics">
      <style:graphic-properties draw:fill="none" draw:stroke="none"/>
    </style:style>
    <style:style style:family="paragraph" style:name="a3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parent-style-name="Graphics">
      <style:graphic-properties draw:fill="none" draw:stroke="none"/>
    </style:style>
    <style:style style:family="graphic" style:name="a1807">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graphic" style:name="a2181" style:parent-style-name="Graphics">
      <style:graphic-properties draw:fill="none" draw:stroke="non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gradient" draw:fill-gradient-name="a1816" draw:stroke="none" draw:auto-grow-width="false" draw:auto-grow-height="false"/>
      <style:paragraph-properties style:font-independent-line-spacing="true" style:writing-mode="lr-tb"/>
    </style:style>
    <style:style style:family="graphic" style:name="a2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3">
      <style:drawing-page-properties draw:fill="bitmap" draw:fill-image-name="a2192"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94" style:parent-style-name="Graphics">
      <style:graphic-properties draw:fill="none" draw:stroke="none"/>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middle" draw:textarea-horizontal-align="center" draw:fill="bitmap" draw:fill-image-name="a799"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bitmap" draw:fill-image-name="a806"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2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bitmap" draw:fill-image-name="a813"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821">
      <style:graphic-properties fo:wrap-option="wrap" fo:padding-top="0.05in" fo:padding-bottom="0.05in" fo:padding-left="0.1in" fo:padding-right="0.1in" draw:textarea-vertical-align="middle" draw:textarea-horizontal-align="center" draw:fill="bitmap" draw:fill-image-name="a820"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bitmap" draw:fill-image-name="a827"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generic-asian="swiss" style:font-pitch-asian="variable" style:font-charset="x-symbo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5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parent-style-name="Graphics">
      <style:graphic-properties draw:fill="solid" draw:fill-color="#f68aa4" draw:opacity="100%" draw:stroke="non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parent-style-name="Graphics">
      <style:graphic-properties draw:fill="none" draw:stroke="non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parent-style-name="Graphics">
      <style:graphic-properties draw:fill="none" draw:stroke="none"/>
    </style:style>
    <style:style style:family="graphic" style:name="a1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8" style:parent-style-name="Graphics">
      <style:graphic-properties draw:fill="none" draw:stroke="non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parent-style-name="Graphics">
      <style:graphic-properties draw:fill="none" draw:stroke="non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center" draw:fill="gradient" draw:fill-gradient-name="a1606" draw:stroke="none" draw:auto-grow-width="false" draw:auto-grow-height="false"/>
      <style:paragraph-properties style:font-independent-line-spacing="true" style:writing-mode="lr-tb"/>
    </style:style>
    <style:style style:family="text" style:name="a16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3">
      <style:graphic-properties draw:fill="none" draw:stroke="solid" svg:stroke-width="0.01389in" svg:stroke-color="#000000" svg:stroke-opacity="100%"/>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870">
      <style:graphic-properties draw:fill="solid" draw:fill-color="#a59af4" draw:opacity="100%" draw:stroke="solid" svg:stroke-width="0.02778in" svg:stroke-color="#ffffff" svg:stroke-opacity="100%" svg:stroke-linecap="butt"/>
    </style:style>
    <style:style style:family="text" style:name="a2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draw:fill="solid" draw:fill-color="#d99694" draw:opacity="100%" draw:stroke="solid" svg:stroke-width="0.02778in" svg:stroke-color="#ffffff" svg:stroke-opacity="100%" svg:stroke-linecap="butt"/>
    </style:style>
    <style:style style:family="graphic" style:name="a1872">
      <style:graphic-properties draw:fill="solid" draw:fill-color="#ff9933" draw:opacity="100%" draw:stroke="solid" svg:stroke-width="0.02778in" svg:stroke-color="#ffffff" svg:stroke-opacity="100%" svg:stroke-linecap="butt"/>
    </style:style>
    <style:style style:family="graphic" style:name="a1873">
      <style:graphic-properties draw:fill="solid" draw:fill-color="#00b0f0" draw:opacity="100%" draw:stroke="solid" svg:stroke-width="0.02778in" svg:stroke-color="#ffffff" svg:stroke-opacity="100%" svg:stroke-linecap="butt"/>
    </style:style>
    <style:style style:family="graphic" style:name="a1874">
      <style:graphic-properties draw:fill="solid" draw:fill-color="#c00000" draw:opacity="100%" draw:stroke="non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bitmap" draw:fill-image-name="a860" style:repeat="stretch" draw:opacity="53%"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gradient" draw:fill-gradient-name="a864"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1">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8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fo:wrap-option="wrap" fo:padding-top="0.05in" fo:padding-bottom="0.05in" fo:padding-left="0.1in" fo:padding-right="0.1in" draw:textarea-vertical-align="middle" draw:textarea-horizontal-align="center" draw:fill="gradient" draw:fill-gradient-name="a1888" draw:stroke="none" draw:auto-grow-width="false" draw:auto-grow-height="false"/>
      <style:paragraph-properties style:font-independent-line-spacing="true" style:writing-mode="lr-tb"/>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94">
      <style:graphic-properties draw:fill="solid" draw:fill-color="#c00000" draw:opacity="100%" draw:stroke="non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897">
      <style:graphic-properties fo:wrap-option="wrap" fo:padding-top="0.1in" fo:padding-bottom="0.1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graphic-properties draw:fill="solid" draw:fill-color="#00b0f0" draw:opacity="100%" draw:stroke="solid" svg:stroke-width="0.02778in" svg:stroke-color="#ffffff" svg:stroke-opacity="100%" svg:stroke-linecap="butt"/>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32" style:parent-style-name="Graphics">
      <style:graphic-properties draw:fill="none" draw:stroke="none"/>
    </style:style>
    <style:style style:family="graphic" style:name="a2833" style:parent-style-name="Graphics">
      <style:graphic-properties draw:fill="none" draw:stroke="none"/>
    </style:style>
    <style:style style:family="graphic" style:name="a2834" style:parent-style-name="Graphics">
      <style:graphic-properties draw:fill="none" draw:stroke="none"/>
    </style:style>
    <style:style style:family="graphic" style:name="a2835" style:parent-style-name="Graphics">
      <style:graphic-properties draw:fill="none" draw:stroke="none"/>
    </style:style>
    <style:style style:family="graphic" style:name="a2836" style:parent-style-name="Graphics">
      <style:graphic-properties draw:fill="none" draw:stroke="none"/>
    </style:style>
    <style:style style:family="table" style:name="a2837">
      <style:table-properties style:writing-mode="lr-tb"/>
    </style:style>
    <style:style style:family="table-column" style:name="a2838">
      <style:table-column-properties style:column-width="2.52244in"/>
    </style:style>
    <style:style style:family="table-column" style:name="a2839">
      <style:table-column-properties style:column-width="2.52244in"/>
    </style:style>
    <style:style style:family="text" style:name="a16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4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840">
      <style:table-column-properties style:column-width="2.52244in"/>
    </style:style>
    <style:style style:family="table-column" style:name="a2841">
      <style:table-column-properties style:column-width="2.52244in"/>
    </style:style>
    <style:style style:family="table-row" style:name="a2842">
      <style:table-row-properties style:row-height="1.37825in"/>
    </style:style>
    <style:style style:family="text" style:name="a2843">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844">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845">
      <style:paragraph-properties fo:line-height="150%" fo:text-align="right" fo:margin-bottom="0in"/>
    </style:style>
    <style:style style:family="text" style:name="a2847">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848">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849">
      <style:paragraph-properties fo:line-height="150%" fo:text-align="justify" fo:text-align-last="start" fo:margin-bottom="0in"/>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55" style:parent-style-name="Graphics">
      <style:graphic-properties draw:fill="solid" draw:fill-color="#f68aa4" draw:opacity="100%" draw:stroke="none"/>
    </style:style>
    <style:style style:family="graphic" style:name="a1656" style:parent-style-name="Graphics">
      <style:graphic-properties draw:fill="none" draw:stroke="none"/>
    </style:style>
    <style:style style:family="graphic" style:name="a1657" style:parent-style-name="Graphics">
      <style:graphic-properties draw:fill="none" draw:stroke="none"/>
    </style:style>
    <style:style style:family="graphic" style:name="a1658" style:parent-style-name="Graphics">
      <style:graphic-properties draw:fill="none" draw:stroke="none"/>
    </style:style>
    <style:style style:family="graphic" style:name="a1659" style:parent-style-name="Graphics">
      <style:graphic-properties draw:fill="none" draw:stroke="none"/>
    </style:style>
    <style:style style:family="table-cell" style:name="a2851">
      <style:table-cell-properties style:vertical-align="top" fo:background-color="#93cddd" style:diagonal-tl-br="0.01389in solid #000000" fo:padding-top="0in" fo:padding-bottom="0in" fo:padding-left="0.075in" fo:padding-right="0.075in"/>
      <style:paragraph-properties style:writing-mode="lr-tb"/>
    </style:style>
    <style:style style:family="text" style:name="a2852">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53">
      <style:paragraph-properties fo:line-height="150%" fo:text-align="center" fo:margin-bottom="0in"/>
    </style:style>
    <style:style style:family="text" style:name="a2855">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856">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85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858">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859">
      <style:paragraph-properties fo:line-height="150%" fo:text-align="center" fo:margin-bottom="0in"/>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61">
      <style:table-cell-properties style:vertical-align="middle" fo:background-color="#c3d69b" fo:padding-top="0in" fo:padding-bottom="0in" fo:padding-left="0.075in" fo:padding-right="0.075in"/>
      <style:paragraph-properties style:writing-mode="lr-tb"/>
    </style:style>
    <style:style style:family="text" style:name="a2862">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63">
      <style:paragraph-properties fo:line-height="150%" fo:text-align="center" fo:margin-bottom="0in"/>
    </style:style>
    <style:style style:family="graphic" style:name="a2600" style:parent-style-name="Graphics">
      <style:graphic-properties draw:fill="none" draw:stroke="none"/>
    </style:style>
    <style:style style:family="text" style:name="a2865">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2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2603">
      <style:graphic-properties fo:wrap-option="wrap" fo:padding-top="0.05in" fo:padding-bottom="0.05in" fo:padding-left="0.1in" fo:padding-right="0.1in" draw:textarea-vertical-align="middle" draw:textarea-horizontal-align="center" draw:fill="solid" draw:fill-color="#f9e27f" draw:opacity="100%" draw:stroke="none" draw:auto-grow-width="false" draw:auto-grow-height="false"/>
      <style:paragraph-properties style:font-independent-line-spacing="true" style:writing-mode="lr-tb"/>
    </style:style>
    <style:style style:family="text" style:name="a2868">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26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150%" fo:text-align="center" fo:margin-bottom="0in"/>
    </style:style>
    <style:style style:family="paragraph" style:name="a2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6">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6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9">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graphic" style:name="a1677">
      <style:graphic-properties fo:wrap-option="wrap" fo:padding-top="0.05in" fo:padding-bottom="0.05in" fo:padding-left="0.1in" fo:padding-right="0.1in" draw:textarea-vertical-align="middle" draw:textarea-horizontal-align="center" draw:fill="gradient" draw:fill-gradient-name="a1676" draw:stroke="none"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71">
      <style:table-cell-properties style:vertical-align="middle" fo:background-color="#fac090" fo:padding-top="0in" fo:padding-bottom="0in" fo:padding-left="0.075in" fo:padding-right="0.075in"/>
      <style:paragraph-properties style:writing-mode="lr-tb"/>
    </style:style>
    <style:style style:family="text" style:name="a2872">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73">
      <style:paragraph-properties fo:line-height="150%" fo:text-align="center" fo:margin-bottom="0in"/>
    </style:style>
    <style:style style:family="text" style:name="a26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graphic" style:name="a2612">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87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8">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9">
      <style:paragraph-properties fo:line-height="150%" fo:text-align="center" fo:margin-bottom="0in"/>
    </style:style>
    <style:style style:family="graphic" style:name="a2615">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81">
      <style:table-cell-properties style:vertical-align="middle" fo:background-color="#ccc1da" fo:padding-top="0in" fo:padding-bottom="0in" fo:padding-left="0.075in" fo:padding-right="0.075in"/>
      <style:paragraph-properties style:writing-mode="lr-tb"/>
    </style:style>
    <style:style style:family="table-row" style:name="a2882">
      <style:table-row-properties style:row-height="0.90654in"/>
    </style:style>
    <style:style style:family="text" style:name="a2883">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88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5">
      <style:paragraph-properties fo:line-height="150%" fo:text-align="center" fo:margin-bottom="0in"/>
    </style:style>
    <style:style style:family="graphic" style:name="a2621">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87">
      <style:table-cell-properties style:vertical-align="middle" fo:background-color="#e46c0a" fo:padding-top="0in" fo:padding-bottom="0in" fo:padding-left="0.075in" fo:padding-right="0.075in"/>
      <style:paragraph-properties style:writing-mode="lr-tb"/>
    </style:style>
    <style:style style:family="paragraph" style:name="a2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graphic" style:name="a2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8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69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69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150%" fo:text-align="center" fo:margin-bottom="0in"/>
    </style:style>
    <style:style style:family="table-cell" style:name="a2892">
      <style:table-cell-properties style:vertical-align="middle" fo:padding-top="0in" fo:padding-bottom="0in" fo:padding-left="0.075in" fo:padding-right="0.075in"/>
      <style:paragraph-properties style:writing-mode="lr-tb"/>
    </style:style>
    <style:style style:family="text" style:name="a289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89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graphic" style:name="a2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95">
      <style:paragraph-properties fo:line-height="150%" fo:text-align="center" fo:margin-bottom="0in"/>
    </style:style>
    <style:style style:family="text" style:name="a263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97">
      <style:table-cell-properties style:vertical-align="middle" fo:padding-top="0in" fo:padding-bottom="0in" fo:padding-left="0.075in" fo:padding-right="0.075in"/>
      <style:paragraph-properties style:writing-mode="lr-tb"/>
    </style:style>
    <style:style style:family="paragraph" style:name="a263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3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3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9">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graphic" style:name="a14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51" style:parent-style-name="Graphics">
      <style:graphic-properties draw:fill="none" draw:stroke="none"/>
    </style:style>
    <style:style style:family="graphic" style:name="a1452" style:parent-style-name="Graphics">
      <style:graphic-properties draw:fill="none" draw:stroke="none"/>
    </style:style>
    <style:style style:family="graphic" style:name="a1453" style:parent-style-name="Graphics">
      <style:graphic-properties draw:fill="none" draw:stroke="none"/>
    </style:style>
    <style:style style:family="graphic" style:name="a1454" style:parent-style-name="Graphics">
      <style:graphic-properties draw:fill="none" draw:stroke="none"/>
    </style:style>
    <style:style style:family="graphic" style:name="a1455" style:parent-style-name="Graphics">
      <style:graphic-properties draw:fill="none" draw:stroke="none"/>
    </style:style>
    <style:style style:family="text" style:name="a1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5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7">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6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gradient" draw:fill-gradient-name="a1208" draw:stroke="none" draw:auto-grow-width="false" draw:auto-grow-height="false"/>
      <style:paragraph-properties style:font-independent-line-spacing="true" style:writing-mode="lr-tb"/>
    </style:style>
    <style:style style:family="paragraph" style:name="a2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parent-style-name="Graphics">
      <style:graphic-properties draw:fill="none" draw:stroke="none"/>
    </style:style>
    <style:style style:family="graphic" style:name="a2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04" style:parent-style-name="Graphics">
      <style:graphic-properties draw:fill="none" draw:stroke="none"/>
    </style:style>
    <style:style style:family="text" style:name="a2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5" style:parent-style-name="Graphics">
      <style:graphic-properties draw:fill="none" draw:stroke="none"/>
    </style:style>
    <style:style style:family="graphic" style:name="a2406" style:parent-style-name="Graphics">
      <style:graphic-properties draw:fill="none" draw:stroke="none"/>
    </style:style>
    <style:style style:family="graphic" style:name="a2407" style:parent-style-name="Graphics">
      <style:graphic-properties draw:fill="none" draw:stroke="none"/>
    </style:style>
    <style:style style:family="graphic" style:name="a2408" style:parent-style-name="Graphics">
      <style:graphic-properties draw:fill="none" draw:stroke="none"/>
    </style:style>
    <style:style style:family="text" style:name="a240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17">
      <style:drawing-page-properties draw:fill="bitmap" draw:fill-image-name="a2416"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8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68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2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4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9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6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8" style:parent-style-name="Graphics">
      <style:graphic-properties draw:fill="none" draw:stroke="none"/>
    </style:style>
    <style:style style:family="graphic" style:name="a1259" style:parent-style-name="Graphics">
      <style:graphic-properties draw:fill="none" draw:stroke="none"/>
    </style:style>
    <style:style style:family="graphic" style:name="a2450" style:parent-style-name="Graphics">
      <style:graphic-properties draw:fill="none" draw:stroke="none"/>
    </style:style>
    <style:style style:family="graphic" style:name="a2451" style:parent-style-name="Graphics">
      <style:graphic-properties draw:fill="none" draw:stroke="none"/>
    </style:style>
    <style:style style:family="graphic" style:name="a2452" style:parent-style-name="Graphics">
      <style:graphic-properties draw:fill="none" draw:stroke="none"/>
    </style:style>
    <style:style style:family="graphic" style:name="a2453" style:parent-style-name="Graphics">
      <style:graphic-properties draw:fill="none" draw:stroke="none"/>
    </style:style>
    <style:style style:family="graphic" style:name="a2454" style:parent-style-name="Graphics">
      <style:graphic-properties draw:fill="none" draw:stroke="none"/>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draw:stroke="none"/>
    </style:style>
    <style:style style:family="graphic" style:name="a1261" style:parent-style-name="Graphics">
      <style:graphic-properties draw:fill="none" draw:stroke="none"/>
    </style:style>
    <style:style style:family="graphic" style:name="a1262" style:parent-style-name="Graphics">
      <style:graphic-properties draw:fill="none" draw:stroke="non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2">
      <style:graphic-properties draw:fill="none" fo:clip="rect(0in, 0in, 0in, 0in)" draw:stroke="non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draw:fill="none" draw:stroke="dash" draw:stroke-dash="a1273" svg:stroke-width="0.08333in" svg:stroke-color="#ff0000" draw:marker-end="a1274" svg:stroke-opacity="100%" draw:stroke-linejoin="bevel" svg:stroke-linecap="round" draw:shadow="visible" draw:shadow-offset-x="0in" draw:shadow-offset-y="0.02515in" draw:shadow-color="#000000" draw:shadow-opacity="35%"/>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74">
      <style:drawing-page-properties draw:fill="bitmap" draw:fill-image-name="a2473"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8">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4">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1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7030a0" svg:stroke-opacity="100%" svg:stroke-linecap="butt" draw:auto-grow-width="false" draw:auto-grow-height="false"/>
      <style:paragraph-properties style:font-independent-line-spacing="true" style:writing-mode="lr-tb"/>
    </style:style>
    <style:style style:family="text" style:name="a1284">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05in" fo:padding-bottom="0.05in" fo:padding-left="0.1in" fo:padding-right="0.1in" draw:textarea-vertical-align="top"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tb-rl"/>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486">
      <style:graphic-properties fo:wrap-option="wrap" fo:padding-top="0.05in" fo:padding-bottom="0.05in" fo:padding-left="0.1in" fo:padding-right="0.1in" draw:textarea-vertical-align="middle" draw:textarea-horizontal-align="left"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text" style:name="a22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graphic" style:name="a22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90">
      <style:graphic-properties fo:wrap-option="wrap" fo:padding-top="0.05in" fo:padding-bottom="0.05in" fo:padding-left="0.1in" fo:padding-right="0.1in" draw:textarea-vertical-align="middle" draw:textarea-horizontal-align="center" draw:fill="gradient" draw:fill-gradient-name="a1289" draw:stroke="none" draw:auto-grow-width="false" draw:auto-grow-height="false"/>
      <style:paragraph-properties style:font-independent-line-spacing="true" style:writing-mode="lr-tb"/>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6" style:parent-style-name="Graphics">
      <style:graphic-properties draw:fill="none" draw:stroke="none"/>
    </style:style>
    <style:style style:family="graphic" style:name="a1037" style:parent-style-name="Graphics">
      <style:graphic-properties draw:fill="none" draw:stroke="none"/>
    </style:style>
    <style:style style:family="graphic" style:name="a1038" style:parent-style-name="Graphics">
      <style:graphic-properties draw:fill="none" draw:stroke="none"/>
    </style:style>
    <style:style style:family="graphic" style:name="a1039" style:parent-style-name="Graphics">
      <style:graphic-properties draw:fill="none" draw:stroke="none"/>
    </style:style>
    <style:style style:family="text" style:name="a249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38" style:parent-style-name="Graphics">
      <style:graphic-properties draw:fill="none" draw:stroke="none"/>
    </style:style>
    <style:style style:family="graphic" style:name="a2239" style:parent-style-name="Graphics">
      <style:graphic-properties draw:fill="none" draw:stroke="none"/>
    </style:style>
    <style:style style:family="graphic" style:name="a1040" style:parent-style-name="Graphics">
      <style:graphic-properties draw:fill="none" draw:stroke="non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parent-style-name="Graphics">
      <style:graphic-properties draw:fill="none" draw:stroke="none"/>
    </style:style>
    <style:style style:family="graphic" style:name="a2241" style:parent-style-name="Graphics">
      <style:graphic-properties draw:fill="none" draw:stroke="none"/>
    </style:style>
    <style:style style:family="graphic" style:name="a2242" style:parent-style-name="Graphics">
      <style:graphic-properties draw:fill="none" draw:stroke="none"/>
    </style:style>
    <style:style style:family="text" style:name="a22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1">
      <style:drawing-page-properties draw:fill="bitmap" draw:fill-image-name="a225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252" style:parent-style-name="Graphics">
      <style:graphic-properties draw:fill="none" draw:stroke="none"/>
    </style:style>
    <style:style style:family="text" style:name="a2253">
      <style:text-properties fo:font-variant="normal" fo:text-transform="none" fo:color="#ff0066"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200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8">
      <style:drawing-page-properties draw:fill="bitmap" draw:fill-image-name="a2277"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1902">
      <style:graphic-properties draw:fill="solid" draw:fill-color="#ff9933" draw:opacity="100%" draw:stroke="solid" svg:stroke-width="0.02778in" svg:stroke-color="#ffffff" svg:stroke-opacity="100%" svg:stroke-linecap="butt"/>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draw:fill="solid" draw:fill-color="#d99694" draw:opacity="100%" draw:stroke="solid" svg:stroke-width="0.02778in" svg:stroke-color="#ffffff" svg:stroke-opacity="100%" svg:stroke-linecap="butt"/>
    </style:style>
    <style:style style:family="graphic" style:name="a228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24" style:parent-style-name="Graphics">
      <style:graphic-properties draw:fill="none" draw:stroke="none"/>
    </style:style>
    <style:style style:family="graphic" style:name="a2025" style:parent-style-name="Graphics">
      <style:graphic-properties draw:fill="none" draw:stroke="none"/>
    </style:style>
    <style:style style:family="graphic" style:name="a2026" style:parent-style-name="Graphics">
      <style:graphic-properties draw:fill="none" draw:stroke="none"/>
    </style:style>
    <style:style style:family="graphic" style:name="a2027" style:parent-style-name="Graphics">
      <style:graphic-properties draw:fill="none" draw:stroke="none"/>
    </style:style>
    <style:style style:family="graphic" style:name="a2028" style:parent-style-name="Graphics">
      <style:graphic-properties draw:fill="none" draw:stroke="non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10">
      <style:graphic-properties draw:fill="solid" draw:fill-color="#a59af4" draw:opacity="100%" draw:stroke="solid" svg:stroke-width="0.02778in" svg:stroke-color="#ffffff" svg:stroke-opacity="100%" svg:stroke-linecap="butt"/>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1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22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03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40">
      <style:drawing-page-properties draw:fill="bitmap" draw:fill-image-name="a2039"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41" style:parent-style-name="Graphics">
      <style:graphic-properties draw:fill="none" draw:stroke="none"/>
    </style:style>
    <style:style style:family="graphic" style:name="a2042" style:parent-style-name="Graphics">
      <style:graphic-properties draw:fill="none" draw:stroke="none"/>
    </style:style>
    <style:style style:family="graphic" style:name="a2043" style:parent-style-name="Graphics">
      <style:graphic-properties draw:fill="none" draw:stroke="non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9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draw:fill="none" draw:stroke="solid" svg:stroke-width="0.01389in" svg:stroke-color="#000000" svg:stroke-opacity="100%"/>
    </style:style>
    <style:style style:family="graphic" style:name="a9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194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2">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7">
      <style:drawing-page-properties draw:fill="bitmap" draw:fill-image-name="a206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30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0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0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0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parent-style-name="Graphics">
      <style:graphic-properties draw:fill="none" draw:stroke="non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parent-style-name="Graphics">
      <style:graphic-properties draw:fill="none" draw:stroke="none"/>
    </style:style>
    <style:style style:family="graphic" style:name="a207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944" style:parent-style-name="Graphics">
      <style:graphic-properties draw:fill="none" draw:stroke="none"/>
    </style:style>
    <style:style style:family="text" style:name="a207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draw:stroke="non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014" style:parent-style-name="Graphics">
      <style:graphic-properties draw:fill="none" draw:stroke="non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5" style:parent-style-name="Graphics">
      <style:graphic-properties draw:fill="none" draw:stroke="none"/>
    </style:style>
    <style:style style:family="graphic" style:name="a170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6" style:parent-style-name="Graphics">
      <style:graphic-properties draw:fill="none" draw:stroke="non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017" style:parent-style-name="Graphics">
      <style:graphic-properties draw:fill="none" draw:stroke="non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3018" style:parent-style-name="Graphics">
      <style:graphic-properties draw:fill="none" draw:stroke="non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8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0">
      <style:paragraph-properties fo:line-height="150%" fo:text-align="center" fo:margin-bottom="0in"/>
    </style:style>
    <style:style style:family="table-cell" style:name="a2902">
      <style:table-cell-properties style:vertical-align="middle" fo:padding-top="0in" fo:padding-bottom="0in" fo:padding-left="0.075in" fo:padding-right="0.075in"/>
      <style:paragraph-properties style:writing-mode="lr-tb"/>
    </style:style>
    <style:style style:family="table-row" style:name="a2903">
      <style:table-row-properties style:row-height="0.90332in"/>
    </style:style>
    <style:style style:family="text" style:name="a2904">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90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906">
      <style:paragraph-properties fo:line-height="150%" fo:text-align="center" fo:margin-bottom="0in"/>
    </style:style>
    <style:style style:family="table-cell" style:name="a2908">
      <style:table-cell-properties style:vertical-align="middle" fo:background-color="#e46c0a" fo:padding-top="0in" fo:padding-bottom="0in" fo:padding-left="0.075in" fo:padding-right="0.075in"/>
      <style:paragraph-properties style:writing-mode="lr-tb"/>
    </style:style>
    <style:style style:family="graphic" style:name="a1970" style:parent-style-name="Graphics">
      <style:graphic-properties draw:fill="none" draw:stroke="none"/>
    </style:style>
    <style:style style:family="text" style:name="a290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graphic" style:name="a1971" style:parent-style-name="Graphics">
      <style:graphic-properties draw:fill="none" draw:stroke="none"/>
    </style:style>
    <style:style style:family="graphic" style:name="a1972" style:parent-style-name="Graphics">
      <style:graphic-properties draw:fill="none" draw:stroke="none"/>
    </style:style>
    <style:style style:family="text" style:name="a30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parent-style-name="Graphics">
      <style:graphic-properties draw:fill="none" draw:stroke="none"/>
    </style:style>
    <style:style style:family="paragraph" style:name="a3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parent-style-name="Graphics">
      <style:graphic-properties draw:fill="none" draw:stroke="none"/>
    </style:style>
    <style:style style:family="graphic" style:name="a3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026">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911">
      <style:paragraph-properties fo:line-height="150%" fo:text-align="center" fo:margin-bottom="0in"/>
    </style:style>
    <style:style style:family="table-cell" style:name="a2913">
      <style:table-cell-properties style:vertical-align="middle" fo:padding-top="0in" fo:padding-bottom="0in" fo:padding-left="0.075in" fo:padding-right="0.075in"/>
      <style:paragraph-properties style:writing-mode="lr-tb"/>
    </style:style>
    <style:style style:family="text" style:name="a291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91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916">
      <style:paragraph-properties fo:line-height="150%" fo:text-align="center" fo:margin-bottom="0in"/>
    </style:style>
    <style:style style:family="table-cell" style:name="a2918">
      <style:table-cell-properties style:vertical-align="middle" fo:padding-top="0in" fo:padding-bottom="0in" fo:padding-left="0.075in" fo:padding-right="0.075in"/>
      <style:paragraph-properties style:writing-mode="lr-tb"/>
    </style:style>
    <style:style style:family="drawing-page" style:name="a1980">
      <style:drawing-page-properties draw:fill="bitmap" draw:fill-image-name="a1979"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1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8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30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7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25" style:parent-style-name="Graphics">
      <style:graphic-properties draw:fill="solid" draw:fill-color="#f68aa4" draw:opacity="100%" draw:stroke="none"/>
    </style:style>
    <style:style style:family="text" style:name="a30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6" style:parent-style-name="Graphics">
      <style:graphic-properties draw:fill="none" draw:stroke="none"/>
    </style:style>
    <style:style style:family="paragraph" style:name="a3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parent-style-name="Graphics">
      <style:graphic-properties draw:fill="none" draw:stroke="none"/>
    </style:style>
    <style:style style:family="graphic" style:name="a1728" style:parent-style-name="Graphics">
      <style:graphic-properties draw:fill="none" draw:stroke="none"/>
    </style:style>
    <style:style style:family="graphic" style:name="a1729" style:parent-style-name="Graphics">
      <style:graphic-properties draw:fill="none" draw:stroke="non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921">
      <style:paragraph-properties fo:line-height="150%" fo:text-align="center" fo:margin-bottom="0in"/>
    </style:style>
    <style:style style:family="table-cell" style:name="a2923">
      <style:table-cell-properties style:vertical-align="middle" fo:padding-top="0in" fo:padding-bottom="0in" fo:padding-left="0.075in" fo:padding-right="0.075in"/>
      <style:paragraph-properties style:writing-mode="lr-tb"/>
    </style:style>
    <style:style style:family="table-row" style:name="a2924">
      <style:table-row-properties style:row-height="0.86796in"/>
    </style:style>
    <style:style style:family="text" style:name="a2925">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92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927">
      <style:paragraph-properties fo:line-height="150%" fo:text-align="center" fo:margin-bottom="0in"/>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29">
      <style:table-cell-properties style:vertical-align="middle" fo:background-color="#e46c0a" fo:padding-top="0in" fo:padding-bottom="0in" fo:padding-left="0.075in" fo:padding-right="0.075in"/>
      <style:paragraph-properties style:writing-mode="lr-tb"/>
    </style:style>
    <style:style style:family="graphic" style:name="a1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3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3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9">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graphic" style:name="a1737">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93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932">
      <style:paragraph-properties fo:line-height="150%" fo:text-align="center" fo:margin-bottom="0in"/>
    </style:style>
    <style:style style:family="table-cell" style:name="a2934">
      <style:table-cell-properties style:vertical-align="middle" fo:padding-top="0in" fo:padding-bottom="0in" fo:padding-left="0.075in" fo:padding-right="0.075in"/>
      <style:paragraph-properties style:writing-mode="lr-tb"/>
    </style:style>
    <style:style style:family="text" style:name="a293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93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937">
      <style:paragraph-properties fo:line-height="150%" fo:text-align="center" fo:margin-bottom="0in"/>
    </style:style>
    <style:style style:family="table-cell" style:name="a2939">
      <style:table-cell-properties style:vertical-align="middle" fo:padding-top="0in" fo:padding-bottom="0in" fo:padding-left="0.075in" fo:padding-right="0.075in"/>
      <style:paragraph-properties style:writing-mode="lr-tb"/>
    </style:style>
    <style:style style:family="text" style:name="a30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center" draw:fill="gradient" draw:fill-gradient-name="a1746" draw:stroke="none" draw:auto-grow-width="false" draw:auto-grow-height="false"/>
      <style:paragraph-properties style:font-independent-line-spacing="true" style:writing-mode="lr-tb"/>
    </style:style>
    <style:style style:family="text" style:name="a17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5">
      <style:graphic-properties draw:fill="none" draw:stroke="solid" svg:stroke-width="0.01389in" svg:stroke-color="#000000" svg:stroke-opacity="100%"/>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94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942">
      <style:paragraph-properties fo:line-height="150%" fo:text-align="center" fo:margin-bottom="0in"/>
    </style:style>
    <style:style style:family="table-cell" style:name="a2944">
      <style:table-cell-properties style:vertical-align="middle" fo:padding-top="0in" fo:padding-bottom="0in" fo:padding-left="0.075in" fo:padding-right="0.075in"/>
      <style:paragraph-properties style:writing-mode="lr-tb"/>
    </style:style>
    <style:style style:family="text" style:name="a29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7">
      <style:graphic-properties fo:wrap-option="wrap" fo:padding-top="0.05in" fo:padding-bottom="0.05in" fo:padding-left="0.1in" fo:padding-right="0.1in" draw:textarea-vertical-align="middle" draw:textarea-horizontal-align="center" draw:fill="none" draw:stroke="solid" svg:stroke-width="0.08333in" svg:stroke-color="#ff5050" svg:stroke-opacity="100%" svg:stroke-linecap="butt" draw:auto-grow-width="false" draw:auto-grow-height="false"/>
      <style:paragraph-properties style:font-independent-line-spacing="true" style:writing-mode="lr-tb"/>
    </style:style>
    <style:style style:family="text" style:name="a29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7" style:parent-style-name="Graphics">
      <style:graphic-properties draw:fill="none" draw:stroke="none"/>
    </style:style>
    <style:style style:family="graphic" style:name="a175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3068" style:parent-style-name="Graphics">
      <style:graphic-properties draw:fill="none" draw:stroke="non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9" style:parent-style-name="Graphics">
      <style:graphic-properties draw:fill="none" draw:stroke="non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5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5050" svg:stroke-opacity="100%" svg:stroke-linecap="butt" draw:auto-grow-width="false" draw:auto-grow-height="false"/>
      <style:paragraph-properties style:font-independent-line-spacing="true" style:writing-mode="lr-tb"/>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9">
      <style:graphic-properties fo:wrap-option="wrap" fo:padding-top="0.05in" fo:padding-bottom="0.05in" fo:padding-left="0.1in" fo:padding-right="0.1in" draw:textarea-vertical-align="middle" draw:textarea-horizontal-align="center" draw:fill="gradient" draw:fill-gradient-name="a2958" draw:stroke="none" draw:auto-grow-width="false" draw:auto-grow-height="false"/>
      <style:paragraph-properties style:font-independent-line-spacing="true" style:writing-mode="lr-tb"/>
    </style:style>
    <style:style style:family="graphic" style:name="a3070" style:parent-style-name="Graphics">
      <style:graphic-properties draw:fill="none" draw:stroke="none"/>
    </style:style>
    <style:style style:family="graphic" style:name="a3071" style:parent-style-name="Graphics">
      <style:graphic-properties draw:fill="none" draw:stroke="none"/>
    </style:style>
    <style:style style:family="graphic" style:name="a3072"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3" style:parent-style-name="Graphics">
      <style:graphic-properties draw:fill="none" draw:stroke="non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9">
      <style:drawing-page-properties draw:fill="bitmap" draw:fill-image-name="a3078"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6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parent-style-name="Graphics">
      <style:graphic-properties draw:fill="none" draw:stroke="none"/>
    </style:style>
    <style:style style:family="graphic" style:name="a176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1505" style:parent-style-name="Graphics">
      <style:graphic-properties draw:fill="none" draw:stroke="none"/>
    </style:style>
    <style:style style:family="graphic" style:name="a1506" style:parent-style-name="Graphics">
      <style:graphic-properties draw:fill="none" draw:stroke="none"/>
    </style:style>
    <style:style style:family="graphic" style:name="a1507" style:parent-style-name="Graphics">
      <style:graphic-properties draw:fill="none" draw:stroke="none"/>
    </style:style>
    <style:style style:family="graphic" style:name="a1508" style:parent-style-name="Graphics">
      <style:graphic-properties draw:fill="none" draw:stroke="non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6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7">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graphic" style:name="a27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4" style:parent-style-name="Graphics">
      <style:graphic-properties draw:fill="none" draw:stroke="none"/>
    </style:style>
    <style:style style:family="text" style:name="a29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5" style:parent-style-name="Graphics">
      <style:graphic-properties draw:fill="none" draw:stroke="none"/>
    </style:style>
    <style:style style:family="graphic" style:name="a2706" style:parent-style-name="Graphics">
      <style:graphic-properties draw:fill="none" draw:stroke="none"/>
    </style:style>
    <style:style style:family="text" style:name="a3080">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7" style:parent-style-name="Graphics">
      <style:graphic-properties draw:fill="none" draw:stroke="none"/>
    </style:style>
    <style:style style:family="paragraph" style:name="a3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parent-style-name="Graphics">
      <style:graphic-properties draw:fill="none" draw:stroke="none"/>
    </style:style>
    <style:style style:family="presentation" style:name="a30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3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4">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drawing-page" style:name="a769">
      <style:drawing-page-properties draw:fill="bitmap" draw:fill-image-name="a768"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6">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graphic" style:name="a30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2">
      <style:drawing-page-properties draw:fill="bitmap" draw:fill-image-name="a3091"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9" style:parent-style-name="Graphics">
      <style:graphic-properties draw:fill="none" draw:stroke="none"/>
    </style:style>
    <style:style style:family="text" style:name="a17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draw:stroke="none"/>
    </style:style>
    <style:style style:family="graphic" style:name="a771" style:parent-style-name="Graphics">
      <style:graphic-properties draw:fill="none" draw:stroke="none"/>
    </style:style>
    <style:style style:family="graphic" style:name="a772" style:parent-style-name="Graphics">
      <style:graphic-properties draw:fill="none" draw:stroke="none"/>
    </style:style>
    <style:style style:family="graphic" style:name="a773" style:parent-style-name="Graphics">
      <style:graphic-properties draw:fill="none" draw:stroke="non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2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5" style:parent-style-name="Graphics">
      <style:graphic-properties draw:fill="solid" draw:fill-color="#f68aa4" draw:opacity="100%" draw:stroke="none"/>
    </style:style>
    <style:style style:family="graphic" style:name="a1531">
      <style:graphic-properties/>
    </style:style>
    <style:style style:family="graphic" style:name="a1796" style:parent-style-name="Graphics">
      <style:graphic-properties draw:fill="none" draw:stroke="none"/>
    </style:style>
    <style:style style:family="graphic" style:name="a1532">
      <style:graphic-properties/>
    </style:style>
    <style:style style:family="graphic" style:name="a1797" style:parent-style-name="Graphics">
      <style:graphic-properties draw:fill="none" draw:stroke="non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parent-style-name="Graphics">
      <style:graphic-properties draw:fill="none" draw:stroke="non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parent-style-name="Graphics">
      <style:graphic-properties draw:fill="none" draw:stroke="none"/>
    </style:style>
    <style:style style:family="graphic" style:name="a1536">
      <style:graphic-properties fo:wrap-option="wrap" fo:padding-top="0.05in" fo:padding-bottom="0.05in" fo:padding-left="0.1in" fo:padding-right="0.1in" draw:textarea-vertical-align="middle" draw:textarea-horizontal-align="center" draw:fill="gradient" draw:fill-gradient-name="a1535" draw:stroke="none" draw:auto-grow-width="false" draw:auto-grow-height="false"/>
      <style:paragraph-properties style:font-independent-line-spacing="true" style:writing-mode="lr-tb"/>
    </style:style>
    <style:style style:family="text" style:name="a15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parent-style-name="Graphics">
      <style:graphic-properties draw:fill="none" fo:clip="rect(0in, 0in, 0in, 0in)" draw:stroke="none"/>
    </style:style>
    <style:style style:family="paragraph" style:name="a2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draw:fill="none" fo:clip="rect(0in, 0in, 0in, 0in)" draw:stroke="none"/>
    </style:style>
    <style:style style:family="graphic" style:name="a299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788" style:parent-style-name="Graphics">
      <style:graphic-properties draw:fill="none" fo:clip="rect(0in, 0in, 0in, 0in)" draw:stroke="none"/>
    </style:style>
    <style:style style:family="text" style:name="a29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text:list-style style:name="a2874"/>
    <text:list-style style:name="a2943"/>
    <text:list-style style:name="a2907"/>
    <text:list-style style:name="a2860"/>
    <text:list-style style:name="a2864"/>
    <text:list-style style:name="a2933"/>
    <text:list-style style:name="a2938"/>
    <text:list-style style:name="a2850"/>
    <text:list-style style:name="a2922"/>
    <text:list-style style:name="a2891"/>
    <text:list-style style:name="a2854"/>
    <text:list-style style:name="a2896"/>
    <text:list-style style:name="a2928"/>
    <text:list-style style:name="a2880"/>
    <text:list-style style:name="a2912"/>
    <text:list-style style:name="a2846"/>
    <text:list-style style:name="a1592">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1662">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2917"/>
    <text:list-style style:name="a2886"/>
    <text:list-style style:name="a2901"/>
    <text:list-style style:name="a1736">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2870"/>
    <text:list-style style:name="a1806">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office:automatic-styles>
  <office:body>
    <office:presentation>
      <draw:page draw:name="Slide1" draw:style-name="a769" draw:master-page-name="Master1-Layout1-title-標題投影片" presentation:presentation-page-layout-name="Master1-PPL1" draw:id="Slide-256">
        <draw:frame draw:id="id73" draw:style-name="a770" draw:name="图片 5" svg:x="9.12685in" svg:y="3.47225in" svg:width="3.15058in" svg:height="4.09105in" style:rel-width="scale" style:rel-height="scale">
          <draw:image xlink:href="media/image1.jpeg" xlink:type="simple" xlink:show="embed" xlink:actuate="onLoad"/>
          <svg:title/>
          <svg:desc/>
        </draw:frame>
        <draw:frame draw:id="id74" draw:style-name="a771" draw:name="图片 6" svg:x="9.11712in" svg:y="3.50665in" svg:width="3.16031in" svg:height="4.02225in" style:rel-width="scale" style:rel-height="scale">
          <draw:image xlink:href="media/image2.jpeg" xlink:type="simple" xlink:show="embed" xlink:actuate="onLoad"/>
          <svg:title/>
          <svg:desc/>
        </draw:frame>
        <draw:frame draw:id="id75" draw:style-name="a772" draw:name="图片 7" svg:x="8.24663in" svg:y="1.71524in" svg:width="4.62289in" svg:height="6.04188in" style:rel-width="scale" style:rel-height="scale">
          <draw:image xlink:href="media/image3.jpeg" xlink:type="simple" xlink:show="embed" xlink:actuate="onLoad"/>
          <svg:title/>
          <svg:desc/>
        </draw:frame>
        <draw:frame draw:id="id76" draw:style-name="a773" draw:name="图片 9" svg:x="8.43652in" svg:y="1.98212in" svg:width="4.24313in" svg:height="5.775in" style:rel-width="scale" style:rel-height="scale">
          <draw:image xlink:href="media/image4.jpeg" xlink:type="simple" xlink:show="embed" xlink:actuate="onLoad"/>
          <svg:title/>
          <svg:desc/>
        </draw:frame>
        <draw:custom-shape svg:x="1.35292in" svg:y="5.57814in" svg:width="6.49812in" svg:height="1.64064in" draw:id="id77" draw:style-name="a776" draw:name="圓角矩形 21">
          <svg:title/>
          <svg:desc/>
          <text:p text:style-name="a775" text:class-names="" text:cond-style-name=""><text:span text:style-name="a7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draw:style-name="a781" draw:name="文字方塊 22" svg:x="1.86981in" svg:y="5.7422in" svg:width="7.23655in" svg:height="1.00977in">
          <draw:text-box>
            <text:p text:style-name="a780" text:class-names="" text:cond-style-name=""><text:span text:style-name="a777" text:class-names="">組名：</text:span><text:span text:style-name="a778" text:class-names="">OOOO</text:span><text:span text:style-name="a779" text:class-names=""/></text:p>
          </draw:text-box>
          <svg:title/>
          <svg:desc/>
        </draw:frame>
        <draw:frame draw:id="id79" draw:style-name="a785" draw:name="文字方塊 25" svg:x="11.37851in" svg:y="7.53841in" svg:width="1.22219in" svg:height="0.33659in">
          <draw:text-box>
            <text:p text:style-name="a784" text:class-names="" text:cond-style-name=""><text:span text:style-name="a782" text:class-names="">1</text:span><text:span text:style-name="a783" text:class-names=""/></text:p>
          </draw:text-box>
          <svg:title/>
          <svg:desc/>
        </draw:frame>
        <draw:frame draw:id="id80" draw:style-name="a786" draw:name="圖片 1" svg:x="1.6025in" svg:y="3.34568in" svg:width="2.13335in" svg:height="2.15076in" style:rel-width="scale" style:rel-height="scale">
          <draw:image xlink:href="media/image5.png" xlink:type="simple" xlink:show="embed" xlink:actuate="onLoad"/>
          <svg:title/>
          <svg:desc/>
        </draw:frame>
        <draw:frame draw:id="id81" draw:style-name="a787" draw:name="圖片 2" svg:x="3.81721in" svg:y="3.31799in" svg:width="2.13335in" svg:height="2.15076in" style:rel-width="scale" style:rel-height="scale">
          <draw:image xlink:href="media/image6.png" xlink:type="simple" xlink:show="embed" xlink:actuate="onLoad"/>
          <svg:title/>
          <svg:desc/>
        </draw:frame>
        <draw:frame draw:id="id82" draw:style-name="a788" draw:name="圖片 3" svg:x="5.95056in" svg:y="3.31799in" svg:width="2.13335in" svg:height="2.13335in" style:rel-width="scale" style:rel-height="scale">
          <draw:image xlink:href="media/image7.png" xlink:type="simple" xlink:show="embed" xlink:actuate="onLoad"/>
          <svg:title/>
          <svg:desc/>
        </draw:frame>
        <draw:frame draw:id="id83" draw:style-name="a791" draw:name="標題 1" svg:x="0.55168in" svg:y="1.33114in" svg:width="9.39219in" svg:height="1.74028in">
          <draw:text-box>
            <text:p text:style-name="a790" text:class-names="" text:cond-style-name=""><text:span text:style-name="a789" text:class-names="">生活工場</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73" smil:attributeName="visibility" smil:to="visible" smil:begin="0.0s" smil:dur="0.001s" smil:fill="hold"/>
                  <anim:transitionFilter smil:targetElement="id73" smil:type="fade" smil:subtype="crossfade" smil:dur="0.3s"/>
                </anim:par>
              </anim:par>
              <anim:par smil:begin="0.3s" smil:fill="hold">
                <anim:par presentation:node-type="after-previous" presentation:preset-id="10" presentation:preset-sub-type="0" presentation:preset-class="exit" smil:begin="0.0s" smil:fill="hold">
                  <anim:transitionFilter smil:targetElement="id73" smil:type="fade" smil:subtype="crossfade" smil:mode="out" smil:dur="0.3s"/>
                  <anim:set smil:targetElement="id73" smil:attributeName="visibility" smil:to="hidden" smil:begin="0.299s" smil:dur="0.001s" smil:fill="hold"/>
                </anim:par>
                <anim:par presentation:node-type="with-previous" presentation:preset-id="10" presentation:preset-sub-type="0" presentation:preset-class="entrance" smil:begin="0.0s" smil:fill="hold">
                  <anim:set smil:targetElement="id74" smil:attributeName="visibility" smil:to="visible" smil:begin="0.0s" smil:dur="0.001s" smil:fill="hold"/>
                  <anim:transitionFilter smil:targetElement="id74" smil:type="fade" smil:subtype="crossfade" smil:dur="0.3s"/>
                </anim:par>
                <anim:par presentation:node-type="with-previous" presentation:preset-id="10" presentation:preset-sub-type="0" presentation:preset-class="exit" smil:begin="1.0s" smil:fill="hold">
                  <anim:transitionFilter smil:targetElement="id74" smil:type="fade" smil:subtype="crossfade" smil:mode="out" smil:dur="0.3s"/>
                  <anim:set smil:targetElement="id74" smil:attributeName="visibility" smil:to="hidden" smil:begin="0.299s" smil:dur="0.001s" smil:fill="hold"/>
                </anim:par>
                <anim:par presentation:node-type="with-previous" presentation:preset-id="10" presentation:preset-sub-type="0" presentation:preset-class="entrance" smil:begin="1.0s" smil:fill="hold">
                  <anim:set smil:targetElement="id75" smil:attributeName="visibility" smil:to="visible" smil:begin="0.0s" smil:dur="0.001s" smil:fill="hold"/>
                  <anim:transitionFilter smil:targetElement="id75" smil:type="fade" smil:subtype="crossfade" smil:dur="0.3s"/>
                </anim:par>
                <anim:par presentation:node-type="with-previous" presentation:preset-id="10" presentation:preset-sub-type="0" presentation:preset-class="exit" smil:begin="2.0s" smil:fill="hold">
                  <anim:transitionFilter smil:targetElement="id75" smil:type="fade" smil:subtype="crossfade" smil:mode="out" smil:dur="0.3s"/>
                  <anim:set smil:targetElement="id75" smil:attributeName="visibility" smil:to="hidden" smil:begin="0.299s" smil:dur="0.001s" smil:fill="hold"/>
                </anim:par>
                <anim:par presentation:node-type="with-previous" presentation:preset-id="10" presentation:preset-sub-type="0" presentation:preset-class="entrance" smil:begin="2.0s" smil:fill="hold">
                  <anim:set smil:targetElement="id76" smil:attributeName="visibility" smil:to="visible" smil:begin="0.0s" smil:dur="0.001s" smil:fill="hold"/>
                  <anim:transitionFilter smil:targetElement="id76" smil:type="fade" smil:subtype="crossfade" smil:dur="0.3s"/>
                </anim:par>
              </anim:par>
            </anim:par>
          </anim:seq>
        </anim:par>
      </draw:page>
      <draw:page draw:name="Slide4" draw:style-name="a793" draw:master-page-name="Master1-Layout2-obj-標題及物件" presentation:presentation-page-layout-name="Master1-PPL2" draw:id="Slide-259">
        <draw:frame draw:id="id84" presentation:style-name="a796" draw:name="標題 1" svg:x="1.339in" svg:y="0.80193in" svg:width="9.92434in" svg:height="1.49722in" presentation:class="title" presentation:placeholder="false">
          <draw:text-box>
            <text:p text:style-name="a795" text:class-names="" text:cond-style-name=""><text:span text:style-name="a794" text:class-names="">組員介紹</text:span></text:p>
          </draw:text-box>
          <svg:title/>
          <svg:desc/>
        </draw:frame>
        <draw:custom-shape svg:x="1.49562in" svg:y="3.02351in" svg:width="1.58899in" svg:height="1.81087in" draw:id="id86" draw:style-name="a800" draw:name="淚滴形 4">
          <svg:title/>
          <svg:desc/>
          <text:p text:style-name="a798" text:class-names="" text:cond-style-name="" text:id="id85"><text:span text:style-name="a79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1.49562in" svg:y="5.15158in" svg:width="1.58899in" svg:height="0.56493in" draw:id="id88" draw:style-name="a803" draw:name="矩形 5">
          <svg:title/>
          <svg:desc/>
          <text:p text:style-name="a802" text:class-names="" text:cond-style-name="" text:id="id87"><text:span text:style-name="a801" text:class-names=""/></text:p>
          <draw:enhanced-geometry xmlns:dr3d="urn:oasis:names:tc:opendocument:xmlns:dr3d:1.0" draw:type="non-primitive" svg:viewBox="0 0 21600 21600" draw:enhanced-path="M 0 0 L 21600 0 21600 21600 0 21600 Z N"/>
        </draw:custom-shape>
        <draw:custom-shape svg:x="3.49758in" svg:y="3.02351in" svg:width="1.61639in" svg:height="1.81087in" draw:id="id90" draw:style-name="a807" draw:name="淚滴形 6">
          <svg:title/>
          <svg:desc/>
          <text:p text:style-name="a805" text:class-names="" text:cond-style-name="" text:id="id89"><text:span text:style-name="a80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3.52498in" svg:y="5.15344in" svg:width="1.58899in" svg:height="0.56306in" draw:id="id92" draw:style-name="a810" draw:name="矩形 7">
          <svg:title/>
          <svg:desc/>
          <text:p text:style-name="a809" text:class-names="" text:cond-style-name="" text:id="id91"><text:span text:style-name="a808" text:class-names=""/></text:p>
          <draw:enhanced-geometry xmlns:dr3d="urn:oasis:names:tc:opendocument:xmlns:dr3d:1.0" draw:type="non-primitive" svg:viewBox="0 0 21600 21600" draw:enhanced-path="M 0 0 L 21600 0 21600 21600 0 21600 Z N"/>
        </draw:custom-shape>
        <draw:custom-shape svg:x="5.49298in" svg:y="3.02175in" svg:width="1.61639in" svg:height="1.81087in" draw:id="id94" draw:style-name="a814" draw:name="淚滴形 8">
          <svg:title/>
          <svg:desc/>
          <text:p text:style-name="a812" text:class-names="" text:cond-style-name="" text:id="id93"><text:span text:style-name="a811"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5.55433in" svg:y="5.15562in" svg:width="1.58899in" svg:height="0.55545in" draw:id="id96" draw:style-name="a817" draw:name="矩形 9">
          <svg:title/>
          <svg:desc/>
          <text:p text:style-name="a816" text:class-names="" text:cond-style-name="" text:id="id95"><text:span text:style-name="a815" text:class-names=""/></text:p>
          <draw:enhanced-geometry xmlns:dr3d="urn:oasis:names:tc:opendocument:xmlns:dr3d:1.0" draw:type="non-primitive" svg:viewBox="0 0 21600 21600" draw:enhanced-path="M 0 0 L 21600 0 21600 21600 0 21600 Z N"/>
        </draw:custom-shape>
        <draw:custom-shape svg:x="7.61825in" svg:y="3.02175in" svg:width="1.61639in" svg:height="1.81087in" draw:id="id98" draw:style-name="a821" draw:name="淚滴形 10">
          <svg:title/>
          <svg:desc/>
          <text:p text:style-name="a819" text:class-names="" text:cond-style-name="" text:id="id97"><text:span text:style-name="a81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7.58368in" svg:y="5.13999in" svg:width="1.58899in" svg:height="0.56306in" draw:id="id100" draw:style-name="a824" draw:name="矩形 11">
          <svg:title/>
          <svg:desc/>
          <text:p text:style-name="a823" text:class-names="" text:cond-style-name="" text:id="id99"><text:span text:style-name="a822" text:class-names=""/></text:p>
          <draw:enhanced-geometry xmlns:dr3d="urn:oasis:names:tc:opendocument:xmlns:dr3d:1.0" draw:type="non-primitive" svg:viewBox="0 0 21600 21600" draw:enhanced-path="M 0 0 L 21600 0 21600 21600 0 21600 Z N"/>
        </draw:custom-shape>
        <draw:custom-shape svg:x="9.61955in" svg:y="2.97304in" svg:width="1.61639in" svg:height="1.8189in" draw:id="id102" draw:style-name="a828" draw:name="淚滴形 12">
          <svg:title/>
          <svg:desc/>
          <text:p text:style-name="a826" text:class-names="" text:cond-style-name="" text:id="id101"><text:span text:style-name="a82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9.64695in" svg:y="5.12478in" svg:width="1.58899in" svg:height="0.57828in" draw:id="id104" draw:style-name="a831" draw:name="矩形 13">
          <svg:title/>
          <svg:desc/>
          <text:p text:style-name="a830" text:class-names="" text:cond-style-name="" text:id="id103"><text:span text:style-name="a829" text:class-names=""/></text:p>
          <draw:enhanced-geometry xmlns:dr3d="urn:oasis:names:tc:opendocument:xmlns:dr3d:1.0" draw:type="non-primitive" svg:viewBox="0 0 21600 21600" draw:enhanced-path="M 0 0 L 21600 0 21600 21600 0 21600 Z N"/>
        </draw:custom-shape>
        <draw:frame draw:id="id106" draw:style-name="a837" draw:name="文字方塊 14" svg:x="3.01691in" svg:y="6.23577in" svg:width="6.56851in" svg:height="0.77415in">
          <draw:text-box>
            <text:p text:style-name="a836" text:class-names="" text:cond-style-name="" text:id="id105"><text:span text:style-name="a832" text:class-names=""></text:span><text:span text:style-name="a833" text:class-names="">指導老師</text:span><text:span text:style-name="a834" text:class-names="">:</text:span><text:span text:style-name="a835" text:class-names="">　</text:span></text:p>
          </draw:text-box>
          <svg:title/>
          <svg:desc/>
        </draw:frame>
        <draw:custom-shape svg:x="-0in" svg:y="7.53128in" svg:width="12.60069in" svg:height="0.34372in" draw:id="id107" draw:style-name="a840" draw:name="矩形 15">
          <svg:title/>
          <svg:desc/>
          <text:p text:style-name="a839" text:class-names="" text:cond-style-name=""><text:span text:style-name="a838" text:class-names="">生活工場一週店長企劃書</text:span></text:p>
          <draw:enhanced-geometry xmlns:dr3d="urn:oasis:names:tc:opendocument:xmlns:dr3d:1.0" draw:type="non-primitive" svg:viewBox="0 0 21600 21600" draw:enhanced-path="M 0 0 L 21600 0 21600 21600 0 21600 Z N"/>
        </draw:custom-shape>
        <draw:frame draw:id="id108" draw:style-name="a844" draw:name="日期版面配置區 16" svg:x="0.62579in" svg:y="7.50263in" svg:width="2.94016in" svg:height="0.41927in">
          <draw:text-box>
            <text:p text:style-name="a843" text:class-names="" text:cond-style-name=""><text:span text:style-name="a841" text:class-names="">2015/12/17</text:span><text:span text:style-name="a842" text:class-names=""/></text:p>
          </draw:text-box>
          <svg:title/>
          <svg:desc/>
        </draw:frame>
        <draw:frame draw:id="id109" draw:style-name="a848" draw:name="文字方塊 17" svg:x="11.37851in" svg:y="7.53841in" svg:width="1.22219in" svg:height="0.33659in">
          <draw:text-box>
            <text:p text:style-name="a847" text:class-names="" text:cond-style-name=""><text:span text:style-name="a845" text:class-names="">2</text:span><text:span text:style-name="a846" text:class-names=""/></text:p>
          </draw:text-box>
          <svg:title/>
          <svg:desc/>
        </draw:frame>
        <draw:frame draw:id="id110" draw:style-name="a852" draw:name="頁尾版面配置區 1" svg:x="4.30524in" svg:y="7.29898in" svg:width="3.99022in" svg:height="0.41927in">
          <draw:text-box>
            <text:p text:style-name="a851" text:class-names="" text:cond-style-name=""><text:span text:style-name="a849" text:class-names="">1</text:span><text:span text:style-name="a85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86" smil:attributeName="visibility" smil:to="visible" smil:begin="0.0s" smil:dur="0.001s" smil:fill="hold"/>
                  <anim:transitionFilter smil:targetElement="id86" smil:type="fade" smil:subtype="crossfade" smil:dur="0.5s"/>
                </anim:par>
                <anim:par presentation:node-type="with-previous" presentation:preset-id="10" presentation:preset-sub-type="6" presentation:preset-class="entrance" presentation:group-id="0" smil:begin="0.0s" smil:fill="hold">
                  <anim:set smil:targetElement="id88" smil:attributeName="visibility" smil:to="visible" smil:begin="0.0s" smil:dur="0.001s" smil:fill="hold"/>
                  <anim:transitionFilter smil:targetElement="id88" smil:type="fade" smil:subtype="crossfade" smil:dur="0.5s"/>
                </anim:par>
                <anim:par presentation:node-type="with-previous" presentation:preset-id="10" presentation:preset-sub-type="6" presentation:preset-class="entrance" presentation:group-id="0" smil:begin="0.0s" smil:fill="hold">
                  <anim:set smil:targetElement="id90" smil:attributeName="visibility" smil:to="visible" smil:begin="0.0s" smil:dur="0.001s" smil:fill="hold"/>
                  <anim:transitionFilter smil:targetElement="id90" smil:type="fade" smil:subtype="crossfade" smil:dur="0.5s"/>
                </anim:par>
                <anim:par presentation:node-type="with-previous" presentation:preset-id="10" presentation:preset-sub-type="6" presentation:preset-class="entrance" presentation:group-id="0" smil:begin="0.0s" smil:fill="hold">
                  <anim:set smil:targetElement="id92" smil:attributeName="visibility" smil:to="visible" smil:begin="0.0s" smil:dur="0.001s" smil:fill="hold"/>
                  <anim:transitionFilter smil:targetElement="id92" smil:type="fade" smil:subtype="crossfade" smil:dur="0.5s"/>
                </anim:par>
                <anim:par presentation:node-type="with-previous" presentation:preset-id="10" presentation:preset-sub-type="6" presentation:preset-class="entrance" presentation:group-id="0" smil:begin="0.0s" smil:fill="hold">
                  <anim:set smil:targetElement="id94" smil:attributeName="visibility" smil:to="visible" smil:begin="0.0s" smil:dur="0.001s" smil:fill="hold"/>
                  <anim:transitionFilter smil:targetElement="id94" smil:type="fade" smil:subtype="crossfade" smil:dur="0.5s"/>
                </anim:par>
                <anim:par presentation:node-type="with-previous" presentation:preset-id="10" presentation:preset-sub-type="6"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presentation:node-type="with-previous" presentation:preset-id="10" presentation:preset-sub-type="6"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presentation:node-type="with-previous" presentation:preset-id="10" presentation:preset-sub-type="6"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par>
                <anim:par presentation:node-type="with-previous" presentation:preset-id="10" presentation:preset-sub-type="6"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presentation:node-type="with-previous" presentation:preset-id="10" presentation:preset-sub-type="6" presentation:preset-class="entrance" presentation:group-id="0" smil:begin="0.0s" smil:fill="hold">
                  <anim:set smil:targetElement="id104" smil:attributeName="visibility" smil:to="visible" smil:begin="0.0s" smil:dur="0.001s" smil:fill="hold"/>
                  <anim:transitionFilter smil:targetElement="id104" smil:type="fade" smil:subtype="crossfade" smil:dur="0.5s"/>
                </anim:par>
                <anim:par presentation:node-type="with-previous" presentation:preset-id="10" presentation:preset-sub-type="6" presentation:preset-class="entrance" presentation:group-id="0" smil:begin="0.0s" smil:fill="hold">
                  <anim:set smil:targetElement="id106" smil:attributeName="visibility" smil:to="visible" smil:begin="0.0s" smil:dur="0.001s" smil:fill="hold"/>
                  <anim:transitionFilter smil:targetElement="id106" smil:type="fade" smil:subtype="crossfade" smil:dur="0.5s"/>
                </anim:par>
              </anim:par>
            </anim:par>
          </anim:seq>
        </anim:par>
        <presentation:notes draw:style-name="a859">
          <draw:page-thumbnail draw:page-number="2" svg:x="0.75in" svg:y="0.75in" svg:width="6in" svg:height="3.75in" presentation:class="page" draw:id="id111" presentation:style-name="a853" draw:name="投影片圖像版面配置區 1">
            <svg:title/>
            <svg:desc/>
          </draw:page-thumbnail>
          <draw:frame draw:id="id112" presentation:style-name="a854" draw:name="備忘稿版面配置區 2" svg:x="0.75in" svg:y="4.75in" svg:width="6in" svg:height="4.5in" presentation:class="notes" presentation:placeholder="true">
            <draw:text-box/>
            <svg:title/>
            <svg:desc/>
          </draw:frame>
          <draw:frame draw:id="id113" draw:style-name="a858" draw:name="投影片編號版面配置區 3" svg:x="4.24826in" svg:y="9.49826in" svg:width="3.25in" svg:height="0.5in">
            <draw:text-box>
              <text:p text:style-name="a857" text:class-names="" text:cond-style-name=""><text:span text:style-name="a855" text:class-names=""><text:page-number style:num-format="1" text:fixed="false">2</text:page-number></text:span><text:span text:style-name="a856" text:class-names=""/></text:p>
            </draw:text-box>
            <svg:title/>
            <svg:desc/>
          </draw:frame>
        </presentation:notes>
      </draw:page>
      <draw:page draw:name="Slide5" draw:style-name="a861" draw:master-page-name="Master1-Layout2-obj-標題及物件" presentation:presentation-page-layout-name="Master1-PPL2" draw:id="Slide-260">
        <draw:custom-shape svg:x="0.44093in" svg:y="0.8906in" svg:width="11.79696in" svg:height="6.17192in" draw:id="id114" draw:style-name="a865" draw:name="圓角矩形 116">
          <svg:title/>
          <svg:desc/>
          <text:p text:style-name="a863" text:class-names="" text:cond-style-name=""><text:span text:style-name="a8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7.53128in" svg:width="12.60069in" svg:height="0.34372in" draw:id="id115" draw:style-name="a868" draw:name="矩形 51">
          <svg:title/>
          <svg:desc/>
          <text:p text:style-name="a867" text:class-names="" text:cond-style-name=""><text:span text:style-name="a866" text:class-names="">生活工場一週店長企劃書</text:span></text:p>
          <draw:enhanced-geometry xmlns:dr3d="urn:oasis:names:tc:opendocument:xmlns:dr3d:1.0" draw:type="non-primitive" svg:viewBox="0 0 21600 21600" draw:enhanced-path="M 0 0 L 21600 0 21600 21600 0 21600 Z N"/>
        </draw:custom-shape>
        <draw:frame draw:id="id116" draw:style-name="a872" draw:name="日期版面配置區 16" svg:x="0.62579in" svg:y="7.50263in" svg:width="2.94016in" svg:height="0.41927in">
          <draw:text-box>
            <text:p text:style-name="a871" text:class-names="" text:cond-style-name=""><text:span text:style-name="a869" text:class-names="">2015/12/17</text:span><text:span text:style-name="a870" text:class-names=""/></text:p>
          </draw:text-box>
          <svg:title/>
          <svg:desc/>
        </draw:frame>
        <draw:frame draw:id="id117" draw:style-name="a876" draw:name="文字方塊 53" svg:x="11.37851in" svg:y="7.53841in" svg:width="1.22219in" svg:height="0.33659in">
          <draw:text-box>
            <text:p text:style-name="a875" text:class-names="" text:cond-style-name=""><text:span text:style-name="a873" text:class-names="">3</text:span><text:span text:style-name="a874" text:class-names=""/></text:p>
          </draw:text-box>
          <svg:title/>
          <svg:desc/>
        </draw:frame>
        <draw:custom-shape svg:x="1.06594in" svg:y="1.75in" svg:width="1.87501in" svg:height="4.68751in" draw:id="id122" draw:style-name="a886" draw:name="圓角矩形 68">
          <svg:title/>
          <svg:desc/>
          <text:p text:style-name="a879" text:class-names="" text:cond-style-name="" text:id="id118"><text:span text:style-name="a877" text:class-names=""><text:s text:c="1"/></text:span><text:span text:style-name="a878" text:class-names=""/></text:p>
          <text:p text:style-name="a881" text:class-names="" text:cond-style-name="" text:id="id119"><text:span text:style-name="a880" text:class-names=""/></text:p>
          <text:p text:style-name="a883" text:class-names="" text:cond-style-name="" text:id="id120"><text:span text:style-name="a882" text:class-names=""/></text:p>
          <text:p text:style-name="a885" text:class-names="" text:cond-style-name="" text:id="id121"><text:span text:style-name="a8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5345in" svg:y="1.74998in" svg:width="1.87501in" svg:height="4.68751in" draw:id="id127" draw:style-name="a896" draw:name="圓角矩形 90">
          <svg:title/>
          <svg:desc/>
          <text:p text:style-name="a889" text:class-names="" text:cond-style-name="" text:id="id123"><text:span text:style-name="a887" text:class-names=""><text:s text:c="1"/></text:span><text:span text:style-name="a888" text:class-names=""/></text:p>
          <text:p text:style-name="a891" text:class-names="" text:cond-style-name="" text:id="id124"><text:span text:style-name="a890" text:class-names=""/></text:p>
          <text:p text:style-name="a893" text:class-names="" text:cond-style-name="" text:id="id125"><text:span text:style-name="a892" text:class-names=""/></text:p>
          <text:p text:style-name="a895" text:class-names="" text:cond-style-name="" text:id="id126"><text:span text:style-name="a8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4097in" svg:y="1.74998in" svg:width="1.87501in" svg:height="4.68751in" draw:id="id132" draw:style-name="a906" draw:name="圓角矩形 92">
          <svg:title/>
          <svg:desc/>
          <text:p text:style-name="a899" text:class-names="" text:cond-style-name="" text:id="id128"><text:span text:style-name="a897" text:class-names=""><text:s text:c="1"/></text:span><text:span text:style-name="a898" text:class-names=""/></text:p>
          <text:p text:style-name="a901" text:class-names="" text:cond-style-name="" text:id="id129"><text:span text:style-name="a900" text:class-names=""/></text:p>
          <text:p text:style-name="a903" text:class-names="" text:cond-style-name="" text:id="id130"><text:span text:style-name="a902" text:class-names=""/></text:p>
          <text:p text:style-name="a905" text:class-names="" text:cond-style-name="" text:id="id131"><text:span text:style-name="a9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2848in" svg:y="1.74998in" svg:width="1.87501in" svg:height="4.68751in" draw:id="id137" draw:style-name="a916" draw:name="圓角矩形 94">
          <svg:title/>
          <svg:desc/>
          <text:p text:style-name="a909" text:class-names="" text:cond-style-name="" text:id="id133"><text:span text:style-name="a907" text:class-names=""><text:s text:c="1"/></text:span><text:span text:style-name="a908" text:class-names=""/></text:p>
          <text:p text:style-name="a911" text:class-names="" text:cond-style-name="" text:id="id134"><text:span text:style-name="a910" text:class-names=""/></text:p>
          <text:p text:style-name="a913" text:class-names="" text:cond-style-name="" text:id="id135"><text:span text:style-name="a912" text:class-names=""/></text:p>
          <text:p text:style-name="a915" text:class-names="" text:cond-style-name="" text:id="id136"><text:span text:style-name="a9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816in" svg:y="1.74998in" svg:width="1.87501in" svg:height="4.68751in" draw:id="id142" draw:style-name="a926" draw:name="圓角矩形 96">
          <svg:title/>
          <svg:desc/>
          <text:p text:style-name="a919" text:class-names="" text:cond-style-name="" text:id="id138"><text:span text:style-name="a917" text:class-names=""><text:s text:c="1"/></text:span><text:span text:style-name="a918" text:class-names=""/></text:p>
          <text:p text:style-name="a921" text:class-names="" text:cond-style-name="" text:id="id139"><text:span text:style-name="a920" text:class-names=""/></text:p>
          <text:p text:style-name="a923" text:class-names="" text:cond-style-name="" text:id="id140"><text:span text:style-name="a922" text:class-names=""/></text:p>
          <text:p text:style-name="a925" text:class-names="" text:cond-style-name="" text:id="id141"><text:span text:style-name="a9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6594in" svg:y="1.74998in" svg:width="1.87501in" svg:height="1.32813in" draw:id="id144" draw:style-name="a929" draw:name="圓角矩形 99">
          <svg:title/>
          <svg:desc/>
          <text:p text:style-name="a928" text:class-names="" text:cond-style-name="" text:id="id143"><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5345in" svg:y="1.74998in" svg:width="1.87501in" svg:height="1.32813in" draw:id="id146" draw:style-name="a932" draw:name="圓角矩形 100">
          <svg:title/>
          <svg:desc/>
          <text:p text:style-name="a931" text:class-names="" text:cond-style-name="" text:id="id145"><text:span text:style-name="a9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4097in" svg:y="1.74998in" svg:width="1.87501in" svg:height="1.32813in" draw:id="id148" draw:style-name="a935" draw:name="圓角矩形 101">
          <svg:title/>
          <svg:desc/>
          <text:p text:style-name="a934" text:class-names="" text:cond-style-name="" text:id="id147"><text:span text:style-name="a9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2848in" svg:y="1.74998in" svg:width="1.87501in" svg:height="1.32813in" draw:id="id150" draw:style-name="a938" draw:name="圓角矩形 102">
          <svg:title/>
          <svg:desc/>
          <text:p text:style-name="a937" text:class-names="" text:cond-style-name="" text:id="id149"><text:span text:style-name="a9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816in" svg:y="1.74998in" svg:width="1.87501in" svg:height="1.32813in" draw:id="id152" draw:style-name="a941" draw:name="圓角矩形 103">
          <svg:title/>
          <svg:desc/>
          <text:p text:style-name="a940" text:class-names="" text:cond-style-name="" text:id="id151"><text:span text:style-name="a9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3" draw:style-name="a942" draw:name="圖片 110" svg:x="1.22219in" svg:y="3.46875in" svg:width="1.59373in" svg:height="1.48439in" style:rel-width="scale" style:rel-height="scale">
          <draw:image xlink:href="media/image8.jpeg" xlink:type="simple" xlink:show="embed" xlink:actuate="onLoad"/>
          <svg:title/>
          <svg:desc>21b1OOOPICa8.jpg</svg:desc>
        </draw:frame>
        <draw:frame draw:id="id154" draw:style-name="a943" draw:name="圖片 111" svg:x="3.4097in" svg:y="3.46875in" svg:width="1.56251in" svg:height="1.48439in" style:rel-width="scale" style:rel-height="scale">
          <draw:image xlink:href="media/image9.jpeg" xlink:type="simple" xlink:show="embed" xlink:actuate="onLoad"/>
          <svg:title/>
          <svg:desc>17b1OOOPICeb.jpg</svg:desc>
        </draw:frame>
        <draw:frame draw:id="id155" draw:style-name="a944" draw:name="圖片 113" svg:x="5.58771in" svg:y="3.78125in" svg:width="1.65014in" svg:height="1.2086in" style:rel-width="scale" style:rel-height="scale">
          <draw:image xlink:href="media/image10.jpeg" xlink:type="simple" xlink:show="embed" xlink:actuate="onLoad"/>
          <svg:title/>
          <svg:desc>4608657_214707315000_2.jpg</svg:desc>
        </draw:frame>
        <draw:frame draw:id="id156" draw:style-name="a945" draw:name="圖片 114" svg:x="7.66484in" svg:y="3.625in" svg:width="1.83865in" svg:height="1.44334in" style:rel-width="scale" style:rel-height="scale">
          <draw:image xlink:href="media/image11.jpeg" xlink:type="simple" xlink:show="embed" xlink:actuate="onLoad"/>
          <svg:title/>
          <svg:desc>8879-12030920021092.jpg</svg:desc>
        </draw:frame>
        <draw:frame draw:id="id157" draw:style-name="a946" draw:name="圖片 115" svg:x="10.1285in" svg:y="3.625in" svg:width="1.35936in" svg:height="1.35936in" style:rel-width="scale" style:rel-height="scale">
          <draw:image xlink:href="media/image12.jpeg" xlink:type="simple" xlink:show="embed" xlink:actuate="onLoad"/>
          <svg:title/>
          <svg:desc>68b1OOOPIC8f.jpg</svg:desc>
        </draw:frame>
        <draw:custom-shape svg:x="1.53469in" svg:y="2.45311in" svg:width="1.01563in" svg:height="1.01563in" draw:id="id159" draw:style-name="a950" draw:name="橢圓 118">
          <svg:title/>
          <svg:desc/>
          <text:p text:style-name="a949" text:class-names="" text:cond-style-name="" text:id="id158"><text:span text:style-name="a947" text:class-names="">1</text:span><text:span text:style-name="a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8475in" svg:y="2.45311in" svg:width="1.01563in" svg:height="1.01563in" draw:id="id161" draw:style-name="a954" draw:name="橢圓 119">
          <svg:title/>
          <svg:desc/>
          <text:p text:style-name="a953" text:class-names="" text:cond-style-name="" text:id="id160"><text:span text:style-name="a951" text:class-names="">5</text:span><text:span text:style-name="a9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9723in" svg:y="2.45311in" svg:width="1.01563in" svg:height="1.01563in" draw:id="id163" draw:style-name="a958" draw:name="橢圓 120">
          <svg:title/>
          <svg:desc/>
          <text:p text:style-name="a957" text:class-names="" text:cond-style-name="" text:id="id162"><text:span text:style-name="a955" text:class-names="">4</text:span><text:span text:style-name="a9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3159in" svg:y="2.45311in" svg:width="1.01563in" svg:height="1.01563in" draw:id="id165" draw:style-name="a962" draw:name="橢圓 121">
          <svg:title/>
          <svg:desc/>
          <text:p text:style-name="a961" text:class-names="" text:cond-style-name="" text:id="id164"><text:span text:style-name="a959" text:class-names="">3</text:span><text:span text:style-name="a9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222in" svg:y="2.45311in" svg:width="1.01563in" svg:height="1.01563in" draw:id="id167" draw:style-name="a966" draw:name="橢圓 122">
          <svg:title/>
          <svg:desc/>
          <text:p text:style-name="a965" text:class-names="" text:cond-style-name="" text:id="id166"><text:span text:style-name="a963" text:class-names="">2</text:span><text:span text:style-name="a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0" draw:style-name="a972" draw:name="文字方塊 123" svg:x="1.35483in" svg:y="4.92187in" svg:width="1.40626in" svg:height="1.44733in">
          <draw:text-box>
            <text:p text:style-name="a969" text:class-names="" text:cond-style-name="" text:id="id168"><text:span text:style-name="a967" text:class-names="">企劃</text:span><text:span text:style-name="a968" text:class-names=""/></text:p>
            <text:p text:style-name="a971" text:class-names="" text:cond-style-name="" text:id="id169"><text:span text:style-name="a970" text:class-names="">緣起</text:span></text:p>
          </draw:text-box>
          <svg:title/>
          <svg:desc/>
        </draw:frame>
        <draw:frame draw:id="id172" draw:style-name="a976" draw:name="文字方塊 124" svg:x="3.48783in" svg:y="4.91206in" svg:width="1.40626in" svg:height="1.44733in">
          <draw:text-box>
            <text:p text:style-name="a975" text:class-names="" text:cond-style-name="" text:id="id171"><text:span text:style-name="a973" text:class-names="">執行內容</text:span><text:span text:style-name="a974" text:class-names=""/></text:p>
          </draw:text-box>
          <svg:title/>
          <svg:desc/>
        </draw:frame>
        <draw:frame draw:id="id175" draw:style-name="a982" draw:name="文字方塊 125" svg:x="5.67534in" svg:y="4.91206in" svg:width="1.40626in" svg:height="1.44733in">
          <draw:text-box>
            <text:p text:style-name="a979" text:class-names="" text:cond-style-name="" text:id="id173"><text:span text:style-name="a977" text:class-names="">企劃</text:span><text:span text:style-name="a978" text:class-names=""/></text:p>
            <text:p text:style-name="a981" text:class-names="" text:cond-style-name="" text:id="id174"><text:span text:style-name="a980" text:class-names="">流程</text:span></text:p>
          </draw:text-box>
          <svg:title/>
          <svg:desc/>
        </draw:frame>
        <draw:frame draw:id="id177" draw:style-name="a986" draw:name="文字方塊 126" svg:x="7.86286in" svg:y="4.91206in" svg:width="1.40626in" svg:height="1.44733in">
          <draw:text-box>
            <text:p text:style-name="a985" text:class-names="" text:cond-style-name="" text:id="id176"><text:span text:style-name="a983" text:class-names="">預期效益</text:span><text:span text:style-name="a984" text:class-names=""/></text:p>
          </draw:text-box>
          <svg:title/>
          <svg:desc/>
        </draw:frame>
        <draw:frame draw:id="id179" draw:style-name="a990" draw:name="文字方塊 127" svg:x="10.1285in" svg:y="4.91206in" svg:width="1.40626in" svg:height="1.44733in">
          <draw:text-box>
            <text:p text:style-name="a989" text:class-names="" text:cond-style-name="" text:id="id178"><text:span text:style-name="a987" text:class-names="">結論建議</text:span><text:span text:style-name="a988" text:class-names=""/></text:p>
          </draw:text-box>
          <svg:title/>
          <svg:desc/>
        </draw:frame>
        <draw:frame draw:id="id180" draw:style-name="a994" draw:name="頁尾版面配置區 1" svg:x="4.30524in" svg:y="7.29898in" svg:width="3.99022in" svg:height="0.41927in">
          <draw:text-box>
            <text:p text:style-name="a993" text:class-names="" text:cond-style-name=""><text:span text:style-name="a991" text:class-names="">1</text:span><text:span text:style-name="a99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accelerate="100" presentation:node-type="after-previous" presentation:preset-id="54" presentation:preset-sub-type="0" presentation:preset-class="entrance" presentation:group-id="0" smil:begin="0.0s" smil:fill="hold">
                  <anim:set smil:targetElement="id144" smil:attributeName="visibility" smil:to="visible" smil:begin="0.0s" smil:dur="0.001s" smil:fill="hold"/>
                  <anim:animate smil:targetElement="id144" smil:attributeName="width" smil:values="width*0.05;width" smil:keyTimes="0.0;1.0" smil:dur="0.3s" smil:fill="hold"/>
                  <anim:animate smil:targetElement="id144" smil:attributeName="height" smil:values="height;height" smil:keyTimes="0.0;1.0" smil:dur="0.3s" smil:fill="hold"/>
                  <anim:animate smil:targetElement="id144" smil:attributeName="x" smil:values="x-.2;x" smil:keyTimes="0.0;1.0" smil:dur="0.3s" smil:fill="hold"/>
                  <anim:animate smil:targetElement="id144" smil:attributeName="y" smil:values="y;y" smil:keyTimes="0.0;1.0" smil:dur="0.3s" smil:fill="hold"/>
                  <anim:transitionFilter smil:targetElement="id144" smil:type="fade" smil:subtype="crossfade" smil:dur="0.3s"/>
                </anim:par>
                <anim:par smil:accelerate="100" presentation:node-type="with-previous" presentation:preset-id="54" presentation:preset-sub-type="0" presentation:preset-class="entrance" presentation:group-id="0" smil:begin="0.0s" smil:fill="hold">
                  <anim:set smil:targetElement="id122" smil:attributeName="visibility" smil:to="visible" smil:begin="0.0s" smil:dur="0.001s" smil:fill="hold"/>
                  <anim:animate smil:targetElement="id122" smil:attributeName="width" smil:values="width*0.05;width" smil:keyTimes="0.0;1.0" smil:dur="0.3s" smil:fill="hold"/>
                  <anim:animate smil:targetElement="id122" smil:attributeName="height" smil:values="height;height" smil:keyTimes="0.0;1.0" smil:dur="0.3s" smil:fill="hold"/>
                  <anim:animate smil:targetElement="id122" smil:attributeName="x" smil:values="x-.2;x" smil:keyTimes="0.0;1.0" smil:dur="0.3s" smil:fill="hold"/>
                  <anim:animate smil:targetElement="id122" smil:attributeName="y" smil:values="y;y" smil:keyTimes="0.0;1.0" smil:dur="0.3s" smil:fill="hold"/>
                  <anim:transitionFilter smil:targetElement="id122" smil:type="fade" smil:subtype="crossfade" smil:dur="0.3s"/>
                </anim:par>
                <anim:par smil:accelerate="100" presentation:node-type="with-previous" presentation:preset-id="54" presentation:preset-sub-type="0" presentation:preset-class="entrance" presentation:group-id="0" smil:begin="0.0s" smil:fill="hold">
                  <anim:set smil:targetElement="id159" smil:attributeName="visibility" smil:to="visible" smil:begin="0.0s" smil:dur="0.001s" smil:fill="hold"/>
                  <anim:animate smil:targetElement="id159" smil:attributeName="width" smil:values="width*0.05;width" smil:keyTimes="0.0;1.0" smil:dur="0.3s" smil:fill="hold"/>
                  <anim:animate smil:targetElement="id159" smil:attributeName="height" smil:values="height;height" smil:keyTimes="0.0;1.0" smil:dur="0.3s" smil:fill="hold"/>
                  <anim:animate smil:targetElement="id159" smil:attributeName="x" smil:values="x-.2;x" smil:keyTimes="0.0;1.0" smil:dur="0.3s" smil:fill="hold"/>
                  <anim:animate smil:targetElement="id159" smil:attributeName="y" smil:values="y;y" smil:keyTimes="0.0;1.0" smil:dur="0.3s" smil:fill="hold"/>
                  <anim:transitionFilter smil:targetElement="id159" smil:type="fade" smil:subtype="crossfade" smil:dur="0.3s"/>
                </anim:par>
                <anim:par smil:accelerate="100" presentation:node-type="with-previous" presentation:preset-id="54" presentation:preset-sub-type="0" presentation:preset-class="entrance" smil:begin="0.0s" smil:fill="hold">
                  <anim:set smil:targetElement="id153" smil:attributeName="visibility" smil:to="visible" smil:begin="0.0s" smil:dur="0.001s" smil:fill="hold"/>
                  <anim:animate smil:targetElement="id153" smil:attributeName="width" smil:values="width*0.05;width" smil:keyTimes="0.0;1.0" smil:dur="0.3s" smil:fill="hold"/>
                  <anim:animate smil:targetElement="id153" smil:attributeName="height" smil:values="height;height" smil:keyTimes="0.0;1.0" smil:dur="0.3s" smil:fill="hold"/>
                  <anim:animate smil:targetElement="id153" smil:attributeName="x" smil:values="x-.2;x" smil:keyTimes="0.0;1.0" smil:dur="0.3s" smil:fill="hold"/>
                  <anim:animate smil:targetElement="id153" smil:attributeName="y" smil:values="y;y" smil:keyTimes="0.0;1.0" smil:dur="0.3s" smil:fill="hold"/>
                  <anim:transitionFilter smil:targetElement="id153" smil:type="fade" smil:subtype="crossfade" smil:dur="0.3s"/>
                </anim:par>
                <anim:par smil:accelerate="100" presentation:node-type="with-previous" presentation:preset-id="54" presentation:preset-sub-type="0" presentation:preset-class="entrance" presentation:group-id="0" smil:begin="0.0s" smil:fill="hold">
                  <anim:set smil:targetElement="id170" smil:attributeName="visibility" smil:to="visible" smil:begin="0.0s" smil:dur="0.001s" smil:fill="hold"/>
                  <anim:animate smil:targetElement="id170" smil:attributeName="width" smil:values="width*0.05;width" smil:keyTimes="0.0;1.0" smil:dur="0.3s" smil:fill="hold"/>
                  <anim:animate smil:targetElement="id170" smil:attributeName="height" smil:values="height;height" smil:keyTimes="0.0;1.0" smil:dur="0.3s" smil:fill="hold"/>
                  <anim:animate smil:targetElement="id170" smil:attributeName="x" smil:values="x-.2;x" smil:keyTimes="0.0;1.0" smil:dur="0.3s" smil:fill="hold"/>
                  <anim:animate smil:targetElement="id170" smil:attributeName="y" smil:values="y;y" smil:keyTimes="0.0;1.0" smil:dur="0.3s" smil:fill="hold"/>
                  <anim:transitionFilter smil:targetElement="id170" smil:type="fade" smil:subtype="crossfade" smil:dur="0.3s"/>
                </anim:par>
              </anim:par>
              <anim:par smil:begin="0.3s" smil:fill="hold">
                <anim:par smil:accelerate="100" presentation:node-type="after-previous" presentation:preset-id="54" presentation:preset-sub-type="0" presentation:preset-class="entrance" presentation:group-id="0" smil:begin="0.0s" smil:fill="hold">
                  <anim:set smil:targetElement="id146" smil:attributeName="visibility" smil:to="visible" smil:begin="0.0s" smil:dur="0.001s" smil:fill="hold"/>
                  <anim:animate smil:targetElement="id146" smil:attributeName="width" smil:values="width*0.05;width" smil:keyTimes="0.0;1.0" smil:dur="0.3s" smil:fill="hold"/>
                  <anim:animate smil:targetElement="id146" smil:attributeName="height" smil:values="height;height" smil:keyTimes="0.0;1.0" smil:dur="0.3s" smil:fill="hold"/>
                  <anim:animate smil:targetElement="id146" smil:attributeName="x" smil:values="x-.2;x" smil:keyTimes="0.0;1.0" smil:dur="0.3s" smil:fill="hold"/>
                  <anim:animate smil:targetElement="id146" smil:attributeName="y" smil:values="y;y" smil:keyTimes="0.0;1.0" smil:dur="0.3s" smil:fill="hold"/>
                  <anim:transitionFilter smil:targetElement="id146" smil:type="fade" smil:subtype="crossfade" smil:dur="0.3s"/>
                </anim:par>
                <anim:par smil:accelerate="100" presentation:node-type="with-previous" presentation:preset-id="54" presentation:preset-sub-type="0" presentation:preset-class="entrance" presentation:group-id="0" smil:begin="0.0s" smil:fill="hold">
                  <anim:set smil:targetElement="id127" smil:attributeName="visibility" smil:to="visible" smil:begin="0.0s" smil:dur="0.001s" smil:fill="hold"/>
                  <anim:animate smil:targetElement="id127" smil:attributeName="width" smil:values="width*0.05;width" smil:keyTimes="0.0;1.0" smil:dur="0.3s" smil:fill="hold"/>
                  <anim:animate smil:targetElement="id127" smil:attributeName="height" smil:values="height;height" smil:keyTimes="0.0;1.0" smil:dur="0.3s" smil:fill="hold"/>
                  <anim:animate smil:targetElement="id127" smil:attributeName="x" smil:values="x-.2;x" smil:keyTimes="0.0;1.0" smil:dur="0.3s" smil:fill="hold"/>
                  <anim:animate smil:targetElement="id127" smil:attributeName="y" smil:values="y;y" smil:keyTimes="0.0;1.0" smil:dur="0.3s" smil:fill="hold"/>
                  <anim:transitionFilter smil:targetElement="id127" smil:type="fade" smil:subtype="crossfade" smil:dur="0.3s"/>
                </anim:par>
                <anim:par smil:accelerate="100" presentation:node-type="with-previous" presentation:preset-id="54" presentation:preset-sub-type="0" presentation:preset-class="entrance" presentation:group-id="0" smil:begin="0.0s" smil:fill="hold">
                  <anim:set smil:targetElement="id167" smil:attributeName="visibility" smil:to="visible" smil:begin="0.0s" smil:dur="0.001s" smil:fill="hold"/>
                  <anim:animate smil:targetElement="id167" smil:attributeName="width" smil:values="width*0.05;width" smil:keyTimes="0.0;1.0" smil:dur="0.3s" smil:fill="hold"/>
                  <anim:animate smil:targetElement="id167" smil:attributeName="height" smil:values="height;height" smil:keyTimes="0.0;1.0" smil:dur="0.3s" smil:fill="hold"/>
                  <anim:animate smil:targetElement="id167" smil:attributeName="x" smil:values="x-.2;x" smil:keyTimes="0.0;1.0" smil:dur="0.3s" smil:fill="hold"/>
                  <anim:animate smil:targetElement="id167" smil:attributeName="y" smil:values="y;y" smil:keyTimes="0.0;1.0" smil:dur="0.3s" smil:fill="hold"/>
                  <anim:transitionFilter smil:targetElement="id167" smil:type="fade" smil:subtype="crossfade" smil:dur="0.3s"/>
                </anim:par>
                <anim:par smil:accelerate="100" presentation:node-type="with-previous" presentation:preset-id="54" presentation:preset-sub-type="0" presentation:preset-class="entrance" smil:begin="0.0s" smil:fill="hold">
                  <anim:set smil:targetElement="id154" smil:attributeName="visibility" smil:to="visible" smil:begin="0.0s" smil:dur="0.001s" smil:fill="hold"/>
                  <anim:animate smil:targetElement="id154" smil:attributeName="width" smil:values="width*0.05;width" smil:keyTimes="0.0;1.0" smil:dur="0.3s" smil:fill="hold"/>
                  <anim:animate smil:targetElement="id154" smil:attributeName="height" smil:values="height;height" smil:keyTimes="0.0;1.0" smil:dur="0.3s" smil:fill="hold"/>
                  <anim:animate smil:targetElement="id154" smil:attributeName="x" smil:values="x-.2;x" smil:keyTimes="0.0;1.0" smil:dur="0.3s" smil:fill="hold"/>
                  <anim:animate smil:targetElement="id154" smil:attributeName="y" smil:values="y;y" smil:keyTimes="0.0;1.0" smil:dur="0.3s" smil:fill="hold"/>
                  <anim:transitionFilter smil:targetElement="id154" smil:type="fade" smil:subtype="crossfade" smil:dur="0.3s"/>
                </anim:par>
                <anim:par smil:accelerate="100" presentation:node-type="with-previous" presentation:preset-id="54" presentation:preset-sub-type="0" presentation:preset-class="entrance" presentation:group-id="0" smil:begin="0.0s" smil:fill="hold">
                  <anim:set smil:targetElement="id172" smil:attributeName="visibility" smil:to="visible" smil:begin="0.0s" smil:dur="0.001s" smil:fill="hold"/>
                  <anim:animate smil:targetElement="id172" smil:attributeName="width" smil:values="width*0.05;width" smil:keyTimes="0.0;1.0" smil:dur="0.3s" smil:fill="hold"/>
                  <anim:animate smil:targetElement="id172" smil:attributeName="height" smil:values="height;height" smil:keyTimes="0.0;1.0" smil:dur="0.3s" smil:fill="hold"/>
                  <anim:animate smil:targetElement="id172" smil:attributeName="x" smil:values="x-.2;x" smil:keyTimes="0.0;1.0" smil:dur="0.3s" smil:fill="hold"/>
                  <anim:animate smil:targetElement="id172" smil:attributeName="y" smil:values="y;y" smil:keyTimes="0.0;1.0" smil:dur="0.3s" smil:fill="hold"/>
                  <anim:transitionFilter smil:targetElement="id172" smil:type="fade" smil:subtype="crossfade" smil:dur="0.3s"/>
                </anim:par>
              </anim:par>
              <anim:par smil:begin="0.6s" smil:fill="hold">
                <anim:par smil:accelerate="100" presentation:node-type="after-previous" presentation:preset-id="54" presentation:preset-sub-type="0" presentation:preset-class="entrance" presentation:group-id="0" smil:begin="0.0s" smil:fill="hold">
                  <anim:set smil:targetElement="id148" smil:attributeName="visibility" smil:to="visible" smil:begin="0.0s" smil:dur="0.001s" smil:fill="hold"/>
                  <anim:animate smil:targetElement="id148" smil:attributeName="width" smil:values="width*0.05;width" smil:keyTimes="0.0;1.0" smil:dur="0.3s" smil:fill="hold"/>
                  <anim:animate smil:targetElement="id148" smil:attributeName="height" smil:values="height;height" smil:keyTimes="0.0;1.0" smil:dur="0.3s" smil:fill="hold"/>
                  <anim:animate smil:targetElement="id148" smil:attributeName="x" smil:values="x-.2;x" smil:keyTimes="0.0;1.0" smil:dur="0.3s" smil:fill="hold"/>
                  <anim:animate smil:targetElement="id148" smil:attributeName="y" smil:values="y;y" smil:keyTimes="0.0;1.0" smil:dur="0.3s" smil:fill="hold"/>
                  <anim:transitionFilter smil:targetElement="id148" smil:type="fade" smil:subtype="crossfade" smil:dur="0.3s"/>
                </anim:par>
                <anim:par smil:accelerate="100" presentation:node-type="with-previous" presentation:preset-id="54" presentation:preset-sub-type="0" presentation:preset-class="entrance" presentation:group-id="0" smil:begin="0.0s" smil:fill="hold">
                  <anim:set smil:targetElement="id132" smil:attributeName="visibility" smil:to="visible" smil:begin="0.0s" smil:dur="0.001s" smil:fill="hold"/>
                  <anim:animate smil:targetElement="id132" smil:attributeName="width" smil:values="width*0.05;width" smil:keyTimes="0.0;1.0" smil:dur="0.3s" smil:fill="hold"/>
                  <anim:animate smil:targetElement="id132" smil:attributeName="height" smil:values="height;height" smil:keyTimes="0.0;1.0" smil:dur="0.3s" smil:fill="hold"/>
                  <anim:animate smil:targetElement="id132" smil:attributeName="x" smil:values="x-.2;x" smil:keyTimes="0.0;1.0" smil:dur="0.3s" smil:fill="hold"/>
                  <anim:animate smil:targetElement="id132" smil:attributeName="y" smil:values="y;y" smil:keyTimes="0.0;1.0" smil:dur="0.3s" smil:fill="hold"/>
                  <anim:transitionFilter smil:targetElement="id132" smil:type="fade" smil:subtype="crossfade" smil:dur="0.3s"/>
                </anim:par>
                <anim:par smil:accelerate="100" presentation:node-type="with-previous" presentation:preset-id="54" presentation:preset-sub-type="0" presentation:preset-class="entrance" presentation:group-id="0" smil:begin="0.0s" smil:fill="hold">
                  <anim:set smil:targetElement="id165" smil:attributeName="visibility" smil:to="visible" smil:begin="0.0s" smil:dur="0.001s" smil:fill="hold"/>
                  <anim:animate smil:targetElement="id165" smil:attributeName="width" smil:values="width*0.05;width" smil:keyTimes="0.0;1.0" smil:dur="0.3s" smil:fill="hold"/>
                  <anim:animate smil:targetElement="id165" smil:attributeName="height" smil:values="height;height" smil:keyTimes="0.0;1.0" smil:dur="0.3s" smil:fill="hold"/>
                  <anim:animate smil:targetElement="id165" smil:attributeName="x" smil:values="x-.2;x" smil:keyTimes="0.0;1.0" smil:dur="0.3s" smil:fill="hold"/>
                  <anim:animate smil:targetElement="id165" smil:attributeName="y" smil:values="y;y" smil:keyTimes="0.0;1.0" smil:dur="0.3s" smil:fill="hold"/>
                  <anim:transitionFilter smil:targetElement="id165" smil:type="fade" smil:subtype="crossfade" smil:dur="0.3s"/>
                </anim:par>
                <anim:par smil:accelerate="100" presentation:node-type="with-previous" presentation:preset-id="54" presentation:preset-sub-type="0" presentation:preset-class="entrance" smil:begin="0.0s" smil:fill="hold">
                  <anim:set smil:targetElement="id155" smil:attributeName="visibility" smil:to="visible" smil:begin="0.0s" smil:dur="0.001s" smil:fill="hold"/>
                  <anim:animate smil:targetElement="id155" smil:attributeName="width" smil:values="width*0.05;width" smil:keyTimes="0.0;1.0" smil:dur="0.3s" smil:fill="hold"/>
                  <anim:animate smil:targetElement="id155" smil:attributeName="height" smil:values="height;height" smil:keyTimes="0.0;1.0" smil:dur="0.3s" smil:fill="hold"/>
                  <anim:animate smil:targetElement="id155" smil:attributeName="x" smil:values="x-.2;x" smil:keyTimes="0.0;1.0" smil:dur="0.3s" smil:fill="hold"/>
                  <anim:animate smil:targetElement="id155" smil:attributeName="y" smil:values="y;y" smil:keyTimes="0.0;1.0" smil:dur="0.3s" smil:fill="hold"/>
                  <anim:transitionFilter smil:targetElement="id155" smil:type="fade" smil:subtype="crossfade" smil:dur="0.3s"/>
                </anim:par>
                <anim:par smil:accelerate="100" presentation:node-type="with-previous" presentation:preset-id="54" presentation:preset-sub-type="0" presentation:preset-class="entrance" presentation:group-id="0" smil:begin="0.0s" smil:fill="hold">
                  <anim:set smil:targetElement="id175" smil:attributeName="visibility" smil:to="visible" smil:begin="0.0s" smil:dur="0.001s" smil:fill="hold"/>
                  <anim:animate smil:targetElement="id175" smil:attributeName="width" smil:values="width*0.05;width" smil:keyTimes="0.0;1.0" smil:dur="0.3s" smil:fill="hold"/>
                  <anim:animate smil:targetElement="id175" smil:attributeName="height" smil:values="height;height" smil:keyTimes="0.0;1.0" smil:dur="0.3s" smil:fill="hold"/>
                  <anim:animate smil:targetElement="id175" smil:attributeName="x" smil:values="x-.2;x" smil:keyTimes="0.0;1.0" smil:dur="0.3s" smil:fill="hold"/>
                  <anim:animate smil:targetElement="id175" smil:attributeName="y" smil:values="y;y" smil:keyTimes="0.0;1.0" smil:dur="0.3s" smil:fill="hold"/>
                  <anim:transitionFilter smil:targetElement="id175" smil:type="fade" smil:subtype="crossfade" smil:dur="0.3s"/>
                </anim:par>
              </anim:par>
              <anim:par smil:begin="0.9s" smil:fill="hold">
                <anim:par smil:accelerate="100" presentation:node-type="after-previous" presentation:preset-id="54" presentation:preset-sub-type="0" presentation:preset-class="entrance" presentation:group-id="0" smil:begin="0.0s" smil:fill="hold">
                  <anim:set smil:targetElement="id150" smil:attributeName="visibility" smil:to="visible" smil:begin="0.0s" smil:dur="0.001s" smil:fill="hold"/>
                  <anim:animate smil:targetElement="id150" smil:attributeName="width" smil:values="width*0.05;width" smil:keyTimes="0.0;1.0" smil:dur="0.3s" smil:fill="hold"/>
                  <anim:animate smil:targetElement="id150" smil:attributeName="height" smil:values="height;height" smil:keyTimes="0.0;1.0" smil:dur="0.3s" smil:fill="hold"/>
                  <anim:animate smil:targetElement="id150" smil:attributeName="x" smil:values="x-.2;x" smil:keyTimes="0.0;1.0" smil:dur="0.3s" smil:fill="hold"/>
                  <anim:animate smil:targetElement="id150" smil:attributeName="y" smil:values="y;y" smil:keyTimes="0.0;1.0" smil:dur="0.3s" smil:fill="hold"/>
                  <anim:transitionFilter smil:targetElement="id150" smil:type="fade" smil:subtype="crossfade" smil:dur="0.3s"/>
                </anim:par>
                <anim:par smil:accelerate="100" presentation:node-type="with-previous" presentation:preset-id="54" presentation:preset-sub-type="0" presentation:preset-class="entrance" presentation:group-id="0" smil:begin="0.0s" smil:fill="hold">
                  <anim:set smil:targetElement="id137" smil:attributeName="visibility" smil:to="visible" smil:begin="0.0s" smil:dur="0.001s" smil:fill="hold"/>
                  <anim:animate smil:targetElement="id137" smil:attributeName="width" smil:values="width*0.05;width" smil:keyTimes="0.0;1.0" smil:dur="0.3s" smil:fill="hold"/>
                  <anim:animate smil:targetElement="id137" smil:attributeName="height" smil:values="height;height" smil:keyTimes="0.0;1.0" smil:dur="0.3s" smil:fill="hold"/>
                  <anim:animate smil:targetElement="id137" smil:attributeName="x" smil:values="x-.2;x" smil:keyTimes="0.0;1.0" smil:dur="0.3s" smil:fill="hold"/>
                  <anim:animate smil:targetElement="id137" smil:attributeName="y" smil:values="y;y" smil:keyTimes="0.0;1.0" smil:dur="0.3s" smil:fill="hold"/>
                  <anim:transitionFilter smil:targetElement="id137" smil:type="fade" smil:subtype="crossfade" smil:dur="0.3s"/>
                </anim:par>
                <anim:par smil:accelerate="100" presentation:node-type="with-previous" presentation:preset-id="54" presentation:preset-sub-type="0" presentation:preset-class="entrance" presentation:group-id="0" smil:begin="0.0s" smil:fill="hold">
                  <anim:set smil:targetElement="id163" smil:attributeName="visibility" smil:to="visible" smil:begin="0.0s" smil:dur="0.001s" smil:fill="hold"/>
                  <anim:animate smil:targetElement="id163" smil:attributeName="width" smil:values="width*0.05;width" smil:keyTimes="0.0;1.0" smil:dur="0.3s" smil:fill="hold"/>
                  <anim:animate smil:targetElement="id163" smil:attributeName="height" smil:values="height;height" smil:keyTimes="0.0;1.0" smil:dur="0.3s" smil:fill="hold"/>
                  <anim:animate smil:targetElement="id163" smil:attributeName="x" smil:values="x-.2;x" smil:keyTimes="0.0;1.0" smil:dur="0.3s" smil:fill="hold"/>
                  <anim:animate smil:targetElement="id163" smil:attributeName="y" smil:values="y;y" smil:keyTimes="0.0;1.0" smil:dur="0.3s" smil:fill="hold"/>
                  <anim:transitionFilter smil:targetElement="id163" smil:type="fade" smil:subtype="crossfade" smil:dur="0.3s"/>
                </anim:par>
                <anim:par smil:accelerate="100" presentation:node-type="with-previous" presentation:preset-id="54" presentation:preset-sub-type="0" presentation:preset-class="entrance" smil:begin="0.0s" smil:fill="hold">
                  <anim:set smil:targetElement="id156" smil:attributeName="visibility" smil:to="visible" smil:begin="0.0s" smil:dur="0.001s" smil:fill="hold"/>
                  <anim:animate smil:targetElement="id156" smil:attributeName="width" smil:values="width*0.05;width" smil:keyTimes="0.0;1.0" smil:dur="0.3s" smil:fill="hold"/>
                  <anim:animate smil:targetElement="id156" smil:attributeName="height" smil:values="height;height" smil:keyTimes="0.0;1.0" smil:dur="0.3s" smil:fill="hold"/>
                  <anim:animate smil:targetElement="id156" smil:attributeName="x" smil:values="x-.2;x" smil:keyTimes="0.0;1.0" smil:dur="0.3s" smil:fill="hold"/>
                  <anim:animate smil:targetElement="id156" smil:attributeName="y" smil:values="y;y" smil:keyTimes="0.0;1.0" smil:dur="0.3s" smil:fill="hold"/>
                  <anim:transitionFilter smil:targetElement="id156" smil:type="fade" smil:subtype="crossfade" smil:dur="0.3s"/>
                </anim:par>
                <anim:par smil:accelerate="100" presentation:node-type="with-previous" presentation:preset-id="54" presentation:preset-sub-type="0" presentation:preset-class="entrance" presentation:group-id="0" smil:begin="0.0s" smil:fill="hold">
                  <anim:set smil:targetElement="id177" smil:attributeName="visibility" smil:to="visible" smil:begin="0.0s" smil:dur="0.001s" smil:fill="hold"/>
                  <anim:animate smil:targetElement="id177" smil:attributeName="width" smil:values="width*0.05;width" smil:keyTimes="0.0;1.0" smil:dur="0.3s" smil:fill="hold"/>
                  <anim:animate smil:targetElement="id177" smil:attributeName="height" smil:values="height;height" smil:keyTimes="0.0;1.0" smil:dur="0.3s" smil:fill="hold"/>
                  <anim:animate smil:targetElement="id177" smil:attributeName="x" smil:values="x-.2;x" smil:keyTimes="0.0;1.0" smil:dur="0.3s" smil:fill="hold"/>
                  <anim:animate smil:targetElement="id177" smil:attributeName="y" smil:values="y;y" smil:keyTimes="0.0;1.0" smil:dur="0.3s" smil:fill="hold"/>
                  <anim:transitionFilter smil:targetElement="id177" smil:type="fade" smil:subtype="crossfade" smil:dur="0.3s"/>
                </anim:par>
              </anim:par>
              <anim:par smil:begin="1.2s" smil:fill="hold">
                <anim:par smil:accelerate="100" presentation:node-type="after-previous" presentation:preset-id="54" presentation:preset-sub-type="0" presentation:preset-class="entrance" presentation:group-id="0" smil:begin="0.0s" smil:fill="hold">
                  <anim:set smil:targetElement="id152" smil:attributeName="visibility" smil:to="visible" smil:begin="0.0s" smil:dur="0.001s" smil:fill="hold"/>
                  <anim:animate smil:targetElement="id152" smil:attributeName="width" smil:values="width*0.05;width" smil:keyTimes="0.0;1.0" smil:dur="0.3s" smil:fill="hold"/>
                  <anim:animate smil:targetElement="id152" smil:attributeName="height" smil:values="height;height" smil:keyTimes="0.0;1.0" smil:dur="0.3s" smil:fill="hold"/>
                  <anim:animate smil:targetElement="id152" smil:attributeName="x" smil:values="x-.2;x" smil:keyTimes="0.0;1.0" smil:dur="0.3s" smil:fill="hold"/>
                  <anim:animate smil:targetElement="id152" smil:attributeName="y" smil:values="y;y" smil:keyTimes="0.0;1.0" smil:dur="0.3s" smil:fill="hold"/>
                  <anim:transitionFilter smil:targetElement="id152" smil:type="fade" smil:subtype="crossfade" smil:dur="0.3s"/>
                </anim:par>
                <anim:par smil:accelerate="100" presentation:node-type="with-previous" presentation:preset-id="54" presentation:preset-sub-type="0" presentation:preset-class="entrance" smil:begin="0.0s" smil:fill="hold">
                  <anim:set smil:targetElement="id142" smil:attributeName="visibility" smil:to="visible" smil:begin="0.0s" smil:dur="0.001s" smil:fill="hold"/>
                  <anim:animate smil:targetElement="id142" smil:attributeName="width" smil:values="width*0.05;width" smil:keyTimes="0.0;1.0" smil:dur="0.3s" smil:fill="hold"/>
                  <anim:animate smil:targetElement="id142" smil:attributeName="height" smil:values="height;height" smil:keyTimes="0.0;1.0" smil:dur="0.3s" smil:fill="hold"/>
                  <anim:animate smil:targetElement="id142" smil:attributeName="x" smil:values="x-.2;x" smil:keyTimes="0.0;1.0" smil:dur="0.3s" smil:fill="hold"/>
                  <anim:animate smil:targetElement="id142" smil:attributeName="y" smil:values="y;y" smil:keyTimes="0.0;1.0" smil:dur="0.3s" smil:fill="hold"/>
                  <anim:transitionFilter smil:targetElement="id142" smil:type="fade" smil:subtype="crossfade" smil:dur="0.3s"/>
                </anim:par>
                <anim:par smil:accelerate="100" presentation:node-type="with-previous" presentation:preset-id="54" presentation:preset-sub-type="0" presentation:preset-class="entrance" presentation:group-id="0" smil:begin="0.0s" smil:fill="hold">
                  <anim:set smil:targetElement="id161" smil:attributeName="visibility" smil:to="visible" smil:begin="0.0s" smil:dur="0.001s" smil:fill="hold"/>
                  <anim:animate smil:targetElement="id161" smil:attributeName="width" smil:values="width*0.05;width" smil:keyTimes="0.0;1.0" smil:dur="0.3s" smil:fill="hold"/>
                  <anim:animate smil:targetElement="id161" smil:attributeName="height" smil:values="height;height" smil:keyTimes="0.0;1.0" smil:dur="0.3s" smil:fill="hold"/>
                  <anim:animate smil:targetElement="id161" smil:attributeName="x" smil:values="x-.2;x" smil:keyTimes="0.0;1.0" smil:dur="0.3s" smil:fill="hold"/>
                  <anim:animate smil:targetElement="id161" smil:attributeName="y" smil:values="y;y" smil:keyTimes="0.0;1.0" smil:dur="0.3s" smil:fill="hold"/>
                  <anim:transitionFilter smil:targetElement="id161" smil:type="fade" smil:subtype="crossfade" smil:dur="0.3s"/>
                </anim:par>
                <anim:par smil:accelerate="100" presentation:node-type="with-previous" presentation:preset-id="54" presentation:preset-sub-type="0" presentation:preset-class="entrance" smil:begin="0.0s" smil:fill="hold">
                  <anim:set smil:targetElement="id157" smil:attributeName="visibility" smil:to="visible" smil:begin="0.0s" smil:dur="0.001s" smil:fill="hold"/>
                  <anim:animate smil:targetElement="id157" smil:attributeName="width" smil:values="width*0.05;width" smil:keyTimes="0.0;1.0" smil:dur="0.3s" smil:fill="hold"/>
                  <anim:animate smil:targetElement="id157" smil:attributeName="height" smil:values="height;height" smil:keyTimes="0.0;1.0" smil:dur="0.3s" smil:fill="hold"/>
                  <anim:animate smil:targetElement="id157" smil:attributeName="x" smil:values="x-.2;x" smil:keyTimes="0.0;1.0" smil:dur="0.3s" smil:fill="hold"/>
                  <anim:animate smil:targetElement="id157" smil:attributeName="y" smil:values="y;y" smil:keyTimes="0.0;1.0" smil:dur="0.3s" smil:fill="hold"/>
                  <anim:transitionFilter smil:targetElement="id157" smil:type="fade" smil:subtype="crossfade" smil:dur="0.3s"/>
                </anim:par>
                <anim:par smil:accelerate="100" presentation:node-type="with-previous" presentation:preset-id="54" presentation:preset-sub-type="0" presentation:preset-class="entrance" presentation:group-id="0" smil:begin="0.0s" smil:fill="hold">
                  <anim:set smil:targetElement="id179" smil:attributeName="visibility" smil:to="visible" smil:begin="0.0s" smil:dur="0.001s" smil:fill="hold"/>
                  <anim:animate smil:targetElement="id179" smil:attributeName="width" smil:values="width*0.05;width" smil:keyTimes="0.0;1.0" smil:dur="0.3s" smil:fill="hold"/>
                  <anim:animate smil:targetElement="id179" smil:attributeName="height" smil:values="height;height" smil:keyTimes="0.0;1.0" smil:dur="0.3s" smil:fill="hold"/>
                  <anim:animate smil:targetElement="id179" smil:attributeName="x" smil:values="x-.2;x" smil:keyTimes="0.0;1.0" smil:dur="0.3s" smil:fill="hold"/>
                  <anim:animate smil:targetElement="id179" smil:attributeName="y" smil:values="y;y" smil:keyTimes="0.0;1.0" smil:dur="0.3s" smil:fill="hold"/>
                  <anim:transitionFilter smil:targetElement="id179" smil:type="fade" smil:subtype="crossfade" smil:dur="0.3s"/>
                </anim:par>
              </anim:par>
            </anim:par>
          </anim:seq>
        </anim:par>
        <presentation:notes draw:style-name="a1001">
          <draw:page-thumbnail draw:page-number="3" svg:x="0.75in" svg:y="0.75in" svg:width="6in" svg:height="3.75in" presentation:class="page" draw:id="id181" presentation:style-name="a995" draw:name="投影片圖像版面配置區 1">
            <svg:title/>
            <svg:desc/>
          </draw:page-thumbnail>
          <draw:frame draw:id="id182" presentation:style-name="a996" draw:name="備忘稿版面配置區 2" svg:x="0.75in" svg:y="4.75in" svg:width="6in" svg:height="4.5in" presentation:class="notes" presentation:placeholder="true">
            <draw:text-box/>
            <svg:title/>
            <svg:desc/>
          </draw:frame>
          <draw:frame draw:id="id183" draw:style-name="a1000" draw:name="投影片編號版面配置區 3" svg:x="4.24826in" svg:y="9.49826in" svg:width="3.25in" svg:height="0.5in">
            <draw:text-box>
              <text:p text:style-name="a999" text:class-names="" text:cond-style-name=""><text:span text:style-name="a997" text:class-names=""><text:page-number style:num-format="1" text:fixed="false">3</text:page-number></text:span><text:span text:style-name="a998" text:class-names=""/></text:p>
            </draw:text-box>
            <svg:title/>
            <svg:desc/>
          </draw:frame>
        </presentation:notes>
      </draw:page>
      <draw:page draw:name="Slide30" draw:style-name="a1002" draw:master-page-name="Master1-Layout2-obj-標題及物件" presentation:presentation-page-layout-name="Master1-PPL2" draw:id="Slide-285">
        <draw:frame draw:id="id184" presentation:style-name="a1003" draw:name="標題 1" svg:x="0.63004in" svg:y="0.31537in" svg:width="11.34063in" svg:height="1.3125in" presentation:class="title" presentation:placeholder="true">
          <draw:text-box/>
          <svg:title/>
          <svg:desc/>
        </draw:frame>
        <draw:custom-shape svg:x="0in" svg:y="0in" svg:width="2.52619in" svg:height="1.8867in" draw:id="id185" draw:style-name="a1006" draw:name="矩形 3">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186" draw:style-name="a1009" draw:name="矩形 4">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187" draw:style-name="a1012" draw:name="矩形 5">
          <svg:title/>
          <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188" draw:style-name="a1015" draw:name="矩形 6">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189" draw:style-name="a1018" draw:name="矩形 7">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frame draw:id="id190" draw:style-name="a1022" draw:name="文字方塊 8" svg:x="0.28468in" svg:y="1.04685in" svg:width="2.03126in" svg:height="0.63952in">
          <draw:text-box>
            <text:p text:style-name="a1021" text:class-names="" text:cond-style-name=""><text:span text:style-name="a1019" text:class-names="">企劃緣起</text:span><text:span text:style-name="a1020" text:class-names=""/></text:p>
          </draw:text-box>
          <svg:title/>
          <svg:desc/>
        </draw:frame>
        <draw:frame draw:id="id191" draw:style-name="a1026" draw:name="文字方塊 9" svg:x="2.7847in" svg:y="1.04685in" svg:width="2.10939in" svg:height="0.5722in">
          <draw:text-box>
            <text:p text:style-name="a1025" text:class-names="" text:cond-style-name=""><text:span text:style-name="a1023" text:class-names="">策略規劃</text:span><text:span text:style-name="a1024" text:class-names=""/></text:p>
          </draw:text-box>
          <svg:title/>
          <svg:desc/>
        </draw:frame>
        <draw:frame draw:id="id192" draw:style-name="a1029" draw:name="文字方塊 10" svg:x="5.20659in" svg:y="1.04685in" svg:width="2.18752in" svg:height="0.5722in">
          <draw:text-box>
            <text:p text:style-name="a1028" text:class-names="" text:cond-style-name=""><text:span text:style-name="a1027" text:class-names="">企劃流程</text:span></text:p>
          </draw:text-box>
          <svg:title/>
          <svg:desc/>
        </draw:frame>
        <draw:frame draw:id="id193" draw:style-name="a1032" draw:name="文字方塊 11" svg:x="7.86286in" svg:y="1.04685in" svg:width="1.95314in" svg:height="0.5722in">
          <draw:text-box>
            <text:p text:style-name="a1031" text:class-names="" text:cond-style-name=""><text:span text:style-name="a1030" text:class-names="">預期效益</text:span></text:p>
          </draw:text-box>
          <svg:title/>
          <svg:desc/>
        </draw:frame>
        <draw:frame draw:id="id194" draw:style-name="a1035" draw:name="文字方塊 12" svg:x="10.15632in" svg:y="1.04685in" svg:width="2.31594in" svg:height="0.5722in">
          <draw:text-box>
            <text:p text:style-name="a1034" text:class-names="" text:cond-style-name=""><text:span text:style-name="a1033" text:class-names="">結論與建議</text:span></text:p>
          </draw:text-box>
          <svg:title/>
          <svg:desc/>
        </draw:frame>
        <draw:frame draw:id="id195" draw:style-name="a1036" draw:name="圖片 13" svg:x="0.59718in" svg:y="0in" svg:width="1.35936in" svg:height="1.26609in" style:rel-width="scale" style:rel-height="scale">
          <draw:image xlink:href="media/image13.jpeg" xlink:type="simple" xlink:show="embed" xlink:actuate="onLoad"/>
          <svg:title/>
          <svg:desc>21b1OOOPICa8.jpg</svg:desc>
        </draw:frame>
        <draw:frame draw:id="id196" draw:style-name="a1037" draw:name="圖片 14" svg:x="3.14006in" svg:y="-0.014in" svg:width="1.3634in" svg:height="1.29523in" style:rel-width="scale" style:rel-height="scale">
          <draw:image xlink:href="media/image14.png" xlink:type="simple" xlink:show="embed" xlink:actuate="onLoad"/>
          <svg:title/>
          <svg:desc>17b1OOOPICeb.jpg</svg:desc>
        </draw:frame>
        <draw:frame draw:id="id197" draw:style-name="a1038" draw:name="圖片 15" svg:x="5.67534in" svg:y="0in" svg:width="1.33764in" svg:height="1.2086in" style:rel-width="scale" style:rel-height="scale">
          <draw:image xlink:href="media/image15.png" xlink:type="simple" xlink:show="embed" xlink:actuate="onLoad"/>
          <svg:title/>
          <svg:desc>4608657_214707315000_2.jpg</svg:desc>
        </draw:frame>
        <draw:frame draw:id="id198" draw:style-name="a1039" draw:name="圖片 16" svg:x="8.09723in" svg:y="-0.04718in" svg:width="1.48439in" svg:height="1.25029in" style:rel-width="scale" style:rel-height="scale">
          <draw:image xlink:href="media/image16.png" xlink:type="simple" xlink:show="embed" xlink:actuate="onLoad"/>
          <svg:title/>
          <svg:desc>8879-12030920021092.jpg</svg:desc>
        </draw:frame>
        <draw:frame draw:id="id199" draw:style-name="a1040" draw:name="圖片 17" svg:x="10.67008in" svg:y="-0.02493in" svg:width="1.41156in" svg:height="1.22803in" style:rel-width="scale" style:rel-height="scale">
          <draw:image xlink:href="media/image17.png" xlink:type="simple" xlink:show="embed" xlink:actuate="onLoad"/>
          <svg:title/>
          <svg:desc>68b1OOOPIC8f.jpg</svg:desc>
        </draw:frame>
        <draw:custom-shape svg:x="-0in" svg:y="7.53128in" svg:width="12.60069in" svg:height="0.34372in" draw:id="id200" draw:style-name="a1043" draw:name="矩形 19">
          <svg:title/>
          <svg:desc/>
          <text:p text:style-name="a1042" text:class-names="" text:cond-style-name=""><text:span text:style-name="a1041" text:class-names="">生活工場一週店長企劃書</text:span></text:p>
          <draw:enhanced-geometry xmlns:dr3d="urn:oasis:names:tc:opendocument:xmlns:dr3d:1.0" draw:type="non-primitive" svg:viewBox="0 0 21600 21600" draw:enhanced-path="M 0 0 L 21600 0 21600 21600 0 21600 Z N"/>
        </draw:custom-shape>
        <draw:frame draw:id="id201" draw:style-name="a1047" draw:name="日期版面配置區 16" svg:x="0.62579in" svg:y="7.50263in" svg:width="2.94016in" svg:height="0.41927in">
          <draw:text-box>
            <text:p text:style-name="a1046" text:class-names="" text:cond-style-name=""><text:span text:style-name="a1044" text:class-names="">2015/12/17</text:span><text:span text:style-name="a1045" text:class-names=""/></text:p>
          </draw:text-box>
          <svg:title/>
          <svg:desc/>
        </draw:frame>
        <draw:custom-shape svg:x="0in" svg:y="2.99251in" svg:width="12.6007in" svg:height="2.67746in" draw:id="id202" draw:style-name="a1050" draw:name="矩形 23">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frame draw:id="id203" draw:style-name="a1054" draw:name="文字方塊 21" svg:x="11.37851in" svg:y="7.53841in" svg:width="1.22219in" svg:height="0.33659in">
          <draw:text-box>
            <text:p text:style-name="a1053" text:class-names="" text:cond-style-name=""><text:span text:style-name="a1051" text:class-names="">4</text:span><text:span text:style-name="a1052" text:class-names=""/></text:p>
          </draw:text-box>
          <svg:title/>
          <svg:desc/>
        </draw:frame>
        <draw:frame draw:id="id205" draw:style-name="a1057" draw:name="文字方塊 22" svg:x="0.28468in" svg:y="3.46501in" svg:width="12.18759in" svg:height="1.44733in">
          <draw:text-box>
            <text:p text:style-name="a1056" text:class-names="" text:cond-style-name="" text:id="id204"><text:span text:style-name="a1055" text:class-names="">企 <text:s text:c="4"/>劃 <text:s text:c="4"/>緣 <text:s text:c="4"/>起</text:span></text:p>
          </draw:text-box>
          <svg:title/>
          <svg:desc/>
        </draw:frame>
        <draw:frame draw:id="id206" draw:style-name="a1061" draw:name="頁尾版面配置區 2" svg:x="4.30524in" svg:y="7.29898in" svg:width="3.99022in" svg:height="0.41927in">
          <draw:text-box>
            <text:p text:style-name="a1060" text:class-names="" text:cond-style-name=""><text:span text:style-name="a1058" text:class-names="">1</text:span><text:span text:style-name="a105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smil:begin="0.0s" smil:fill="hold">
                  <anim:set smil:targetElement="id204" smil:attributeName="visibility" smil:to="visible" smil:begin="0.0s" smil:dur="0.001s" smil:fill="hold"/>
                  <anim:animate smil:targetElement="id204" smil:attributeName="width" smil:values="0;width" smil:keyTimes="0.0;1.0" smil:dur="0.5s" smil:fill="hold"/>
                  <anim:animate smil:targetElement="id204" smil:attributeName="height" smil:values="0;height" smil:keyTimes="0.0;1.0" smil:dur="0.5s" smil:fill="hold"/>
                  <anim:transitionFilter smil:targetElement="id204" smil:type="fade" smil:subtype="crossfade" smil:dur="0.5s"/>
                </anim:par>
              </anim:par>
            </anim:par>
          </anim:seq>
        </anim:par>
      </draw:page>
      <draw:page draw:name="Slide6" draw:style-name="a1062" draw:master-page-name="Master1-Layout2-obj-標題及物件" presentation:presentation-page-layout-name="Master1-PPL2" draw:id="Slide-261">
        <draw:custom-shape svg:x="-0in" svg:y="7.53128in" svg:width="12.60069in" svg:height="0.34372in" draw:id="id207" draw:style-name="a1065" draw:name="矩形 3">
          <svg:title/>
          <svg:desc/>
          <text:p text:style-name="a1064" text:class-names="" text:cond-style-name=""><text:span text:style-name="a1063" text:class-names="">生活工場一週店長企劃書</text:span></text:p>
          <draw:enhanced-geometry xmlns:dr3d="urn:oasis:names:tc:opendocument:xmlns:dr3d:1.0" draw:type="non-primitive" svg:viewBox="0 0 21600 21600" draw:enhanced-path="M 0 0 L 21600 0 21600 21600 0 21600 Z N"/>
        </draw:custom-shape>
        <draw:frame draw:id="id208" draw:style-name="a1069" draw:name="日期版面配置區 16" svg:x="0.62579in" svg:y="7.50263in" svg:width="2.94016in" svg:height="0.41927in">
          <draw:text-box>
            <text:p text:style-name="a1068" text:class-names="" text:cond-style-name=""><text:span text:style-name="a1066" text:class-names="">2015/12/17</text:span><text:span text:style-name="a1067" text:class-names=""/></text:p>
          </draw:text-box>
          <svg:title/>
          <svg:desc/>
        </draw:frame>
        <draw:frame draw:id="id209" draw:style-name="a1073" draw:name="文字方塊 5" svg:x="11.37851in" svg:y="7.53841in" svg:width="1.22219in" svg:height="0.33659in">
          <draw:text-box>
            <text:p text:style-name="a1072" text:class-names="" text:cond-style-name=""><text:span text:style-name="a1070" text:class-names="">5</text:span><text:span text:style-name="a1071" text:class-names=""/></text:p>
          </draw:text-box>
          <svg:title/>
          <svg:desc/>
        </draw:frame>
        <draw:custom-shape svg:x="0in" svg:y="0in" svg:width="2.52619in" svg:height="1.8867in" draw:id="id210" draw:style-name="a1076" draw:name="矩形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11" draw:style-name="a1079" draw:name="矩形 7">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12" draw:style-name="a1082" draw:name="矩形 8">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13" draw:style-name="a1085" draw:name="矩形 9">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14" draw:style-name="a1088" draw:name="矩形 10">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frame draw:id="id215" draw:style-name="a1092" draw:name="文字方塊 11" svg:x="0.28468in" svg:y="1.04685in" svg:width="2.03126in" svg:height="0.63952in">
          <draw:text-box>
            <text:p text:style-name="a1091" text:class-names="" text:cond-style-name=""><text:span text:style-name="a1089" text:class-names="">企劃緣起</text:span><text:span text:style-name="a1090" text:class-names=""/></text:p>
          </draw:text-box>
          <svg:title/>
          <svg:desc/>
        </draw:frame>
        <draw:frame draw:id="id216" draw:style-name="a1096" draw:name="文字方塊 12" svg:x="2.7847in" svg:y="1.04685in" svg:width="2.10939in" svg:height="0.5722in">
          <draw:text-box>
            <text:p text:style-name="a1095" text:class-names="" text:cond-style-name=""><text:span text:style-name="a1093" text:class-names="">策略規劃</text:span><text:span text:style-name="a1094" text:class-names=""/></text:p>
          </draw:text-box>
          <svg:title/>
          <svg:desc/>
        </draw:frame>
        <draw:frame draw:id="id217" draw:style-name="a1099" draw:name="文字方塊 13" svg:x="5.20659in" svg:y="1.04685in" svg:width="2.18752in" svg:height="0.5722in">
          <draw:text-box>
            <text:p text:style-name="a1098" text:class-names="" text:cond-style-name=""><text:span text:style-name="a1097" text:class-names="">企劃流程</text:span></text:p>
          </draw:text-box>
          <svg:title/>
          <svg:desc/>
        </draw:frame>
        <draw:frame draw:id="id218" draw:style-name="a1102" draw:name="文字方塊 14" svg:x="7.86286in" svg:y="1.04685in" svg:width="1.95314in" svg:height="0.5722in">
          <draw:text-box>
            <text:p text:style-name="a1101" text:class-names="" text:cond-style-name=""><text:span text:style-name="a1100" text:class-names="">預期效益</text:span></text:p>
          </draw:text-box>
          <svg:title/>
          <svg:desc/>
        </draw:frame>
        <draw:frame draw:id="id219" draw:style-name="a1105" draw:name="文字方塊 15" svg:x="10.15632in" svg:y="1.04685in" svg:width="2.31594in" svg:height="0.5722in">
          <draw:text-box>
            <text:p text:style-name="a1104" text:class-names="" text:cond-style-name=""><text:span text:style-name="a1103" text:class-names="">結論與建議</text:span></text:p>
          </draw:text-box>
          <svg:title/>
          <svg:desc/>
        </draw:frame>
        <draw:frame draw:id="id220" draw:style-name="a1106" draw:name="圖片 19" svg:x="0.59718in" svg:y="0in" svg:width="1.35936in" svg:height="1.26609in" style:rel-width="scale" style:rel-height="scale">
          <draw:image xlink:href="media/image13.jpeg" xlink:type="simple" xlink:show="embed" xlink:actuate="onLoad"/>
          <svg:title/>
          <svg:desc>21b1OOOPICa8.jpg</svg:desc>
        </draw:frame>
        <draw:frame draw:id="id221" draw:style-name="a1107" draw:name="圖片 16" svg:x="3.14006in" svg:y="-0.014in" svg:width="1.3634in" svg:height="1.29523in" style:rel-width="scale" style:rel-height="scale">
          <draw:image xlink:href="media/image14.png" xlink:type="simple" xlink:show="embed" xlink:actuate="onLoad"/>
          <svg:title/>
          <svg:desc>17b1OOOPICeb.jpg</svg:desc>
        </draw:frame>
        <draw:frame draw:id="id222" draw:style-name="a1108" draw:name="圖片 17" svg:x="5.67534in" svg:y="0in" svg:width="1.33764in" svg:height="1.2086in" style:rel-width="scale" style:rel-height="scale">
          <draw:image xlink:href="media/image15.png" xlink:type="simple" xlink:show="embed" xlink:actuate="onLoad"/>
          <svg:title/>
          <svg:desc>4608657_214707315000_2.jpg</svg:desc>
        </draw:frame>
        <draw:frame draw:id="id223" draw:style-name="a1109" draw:name="圖片 18" svg:x="8.09723in" svg:y="-0.04718in" svg:width="1.48439in" svg:height="1.25029in" style:rel-width="scale" style:rel-height="scale">
          <draw:image xlink:href="media/image16.png" xlink:type="simple" xlink:show="embed" xlink:actuate="onLoad"/>
          <svg:title/>
          <svg:desc>8879-12030920021092.jpg</svg:desc>
        </draw:frame>
        <draw:frame draw:id="id224" draw:style-name="a1110" draw:name="圖片 20"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225" draw:style-name="a1119" draw:name="矩形 21">
          <svg:title/>
          <svg:desc/>
          <text:p text:style-name="a1118" text:class-names="" text:cond-style-name=""><text:span text:style-name="a1111" text:class-names="">商圈環境</text:span><text:span text:style-name="a1112" text:class-names="">/</text:span><text:span text:style-name="a1113" text:class-names="">客層分析</text:span><text:span text:style-name="a1114" text:class-names="">/</text:span><text:span text:style-name="a1115" text:class-names="">企劃動機</text:span><text:span text:style-name="a1116" text:class-names="">/</text:span><text:span text:style-name="a1117" text:class-names="">企劃目的</text:span></text:p>
          <draw:enhanced-geometry xmlns:dr3d="urn:oasis:names:tc:opendocument:xmlns:dr3d:1.0" draw:type="non-primitive" svg:viewBox="0 0 21600 21600" draw:enhanced-path="M 0 0 L 21600 0 21600 21600 0 21600 Z N"/>
        </draw:custom-shape>
        <draw:frame draw:id="id226" draw:style-name="a1120" draw:name="Picture 4" svg:x="2.44165in" svg:y="2.34919in" svg:width="7.64939in" svg:height="5.01395in" style:rel-width="scale" style:rel-height="scale">
          <draw:image xlink:href="media/image18.png" xlink:type="simple" xlink:show="embed" xlink:actuate="onLoad"/>
          <svg:title/>
          <svg:desc/>
        </draw:frame>
        <draw:custom-shape svg:x="4.80412in" svg:y="3.50513in" svg:width="0.75716in" svg:height="0.58987in" draw:id="id227" draw:style-name="a1124" draw:name="Rectangle 6">
          <svg:title/>
          <svg:desc/>
          <text:p text:style-name="a1123" text:class-names="" text:cond-style-name=""><text:span text:style-name="a1121" text:class-names="">生活工場</text:span><text:span text:style-name="a1122" text:class-names=""/></text:p>
          <draw:enhanced-geometry xmlns:dr3d="urn:oasis:names:tc:opendocument:xmlns:dr3d:1.0" draw:type="non-primitive" svg:viewBox="0 0 21600 21600" draw:enhanced-path="M 0 0 L 21600 0 21600 21600 0 21600 Z N"/>
        </draw:custom-shape>
        <draw:custom-shape svg:x="0in" svg:y="1.86504in" svg:width="5.43411in" svg:height="0.43182in" draw:id="id228" draw:style-name="a1128" draw:name="矩形 26">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frame draw:id="id229" draw:style-name="a1129" draw:name="圖片 1" svg:x="2.7847in" svg:y="5.38603in" svg:width="1.68406in" svg:height="1.28123in" style:rel-width="scale" style:rel-height="scale">
          <draw:image xlink:href="media/image19.gif" xlink:type="simple" xlink:show="embed" xlink:actuate="onLoad"/>
          <svg:title/>
          <svg:desc/>
        </draw:frame>
        <draw:frame draw:id="id230" draw:style-name="a1130" draw:name="圖片 2" svg:x="5.1827in" svg:y="6.00417in" svg:width="1.18721in" svg:height="1.18721in" style:rel-width="scale" style:rel-height="scale">
          <draw:image xlink:href="media/image20.jpeg" xlink:type="simple" xlink:show="embed" xlink:actuate="onLoad"/>
          <svg:title/>
          <svg:desc/>
        </draw:frame>
        <draw:custom-shape svg:x="3in" svg:y="2.29686in" svg:width="4.16658in" svg:height="1.32564in" draw:id="id232" draw:style-name="a1133" draw:name="橢圓 29">
          <svg:title/>
          <svg:desc/>
          <text:p text:style-name="a1132" text:class-names="" text:cond-style-name="" text:id="id231"><text:span text:style-name="a1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791in" svg:y="5.35498in" svg:width="1.40314in" svg:height="1.20169in" draw:id="id234" draw:style-name="a1137" draw:name="圓角矩形 27">
          <svg:title/>
          <svg:desc/>
          <text:p text:style-name="a1135" text:class-names="" text:cond-style-name="" text:id="id233"><text:span text:style-name="a11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5" draw:style-name="a1141" draw:name="頁尾版面配置區 23" svg:x="4.30524in" svg:y="7.29898in" svg:width="3.99022in" svg:height="0.41927in">
          <draw:text-box>
            <text:p text:style-name="a1140" text:class-names="" text:cond-style-name=""><text:span text:style-name="a1138" text:class-names="">1</text:span><text:span text:style-name="a113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32" smil:attributeName="visibility" smil:to="visible" smil:begin="0.0s" smil:dur="0.001s" smil:fill="hold"/>
                  <anim:animate smil:targetElement="id232" smil:attributeName="width" smil:values="0;width" smil:keyTimes="0.0;1.0" smil:dur="0.5s" smil:fill="hold"/>
                  <anim:animate smil:targetElement="id232" smil:attributeName="height" smil:values="0;height" smil:keyTimes="0.0;1.0" smil:dur="0.5s" smil:fill="hold"/>
                  <anim:transitionFilter smil:targetElement="id23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29" smil:attributeName="visibility" smil:to="visible" smil:begin="0.0s" smil:dur="0.001s" smil:fill="hold"/>
                  <anim:animate smil:targetElement="id229" smil:attributeName="width" smil:values="0;width" smil:keyTimes="0.0;1.0" smil:dur="0.5s" smil:fill="hold"/>
                  <anim:animate smil:targetElement="id229" smil:attributeName="height" smil:values="0;height" smil:keyTimes="0.0;1.0" smil:dur="0.5s" smil:fill="hold"/>
                  <anim:transitionFilter smil:targetElement="id229" smil:type="fade" smil:subtype="crossfade" smil:dur="0.5s"/>
                </anim:par>
              </anim:par>
              <anim:par smil:begin="0.5s" smil:fill="hold">
                <anim:par presentation:node-type="after-previous" presentation:preset-id="53" presentation:preset-sub-type="16" presentation:preset-class="entrance" smil:begin="0.0s" smil:fill="hold">
                  <anim:set smil:targetElement="id230" smil:attributeName="visibility" smil:to="visible" smil:begin="0.0s" smil:dur="0.001s" smil:fill="hold"/>
                  <anim:animate smil:targetElement="id230" smil:attributeName="width" smil:values="0;width" smil:keyTimes="0.0;1.0" smil:dur="0.5s" smil:fill="hold"/>
                  <anim:animate smil:targetElement="id230" smil:attributeName="height" smil:values="0;height" smil:keyTimes="0.0;1.0" smil:dur="0.5s" smil:fill="hold"/>
                  <anim:transitionFilter smil:targetElement="id230" smil:type="fade" smil:subtype="crossfade" smil:dur="0.5s"/>
                </anim:par>
              </anim:par>
            </anim:par>
            <anim:par smil:begin="indefinite" smil:fill="hold">
              <anim:par smil:begin="0.0s" smil:fill="hold">
                <anim:par presentation:node-type="on-click" presentation:preset-id="20" presentation:preset-sub-type="0" presentation:preset-class="entrance" presentation:group-id="0" smil:begin="0.0s" smil:fill="hold">
                  <anim:set smil:targetElement="id234" smil:attributeName="visibility" smil:to="visible" smil:begin="0.0s" smil:dur="0.001s" smil:fill="hold"/>
                  <anim:transitionFilter smil:targetElement="id234" smil:type="fanWipe" smil:subtype="centerTop" smil:dur="0.5s"/>
                </anim:par>
              </anim:par>
            </anim:par>
          </anim:seq>
        </anim:par>
      </draw:page>
      <draw:page draw:name="Slide7" draw:style-name="a1142" draw:master-page-name="Master1-Layout2-obj-標題及物件" presentation:presentation-page-layout-name="Master1-PPL2" draw:id="Slide-262">
        <draw:custom-shape svg:x="-0in" svg:y="7.53128in" svg:width="12.60069in" svg:height="0.34372in" draw:id="id236" draw:style-name="a1145" draw:name="矩形 3">
          <svg:title/>
          <svg:desc/>
          <text:p text:style-name="a1144" text:class-names="" text:cond-style-name=""><text:span text:style-name="a1143" text:class-names="">生活工場一週店長企劃書</text:span></text:p>
          <draw:enhanced-geometry xmlns:dr3d="urn:oasis:names:tc:opendocument:xmlns:dr3d:1.0" draw:type="non-primitive" svg:viewBox="0 0 21600 21600" draw:enhanced-path="M 0 0 L 21600 0 21600 21600 0 21600 Z N"/>
        </draw:custom-shape>
        <draw:frame draw:id="id237" draw:style-name="a1149" draw:name="日期版面配置區 16" svg:x="0.62579in" svg:y="7.50263in" svg:width="2.94016in" svg:height="0.41927in">
          <draw:text-box>
            <text:p text:style-name="a1148" text:class-names="" text:cond-style-name=""><text:span text:style-name="a1146" text:class-names="">2015/12/17</text:span><text:span text:style-name="a1147" text:class-names=""/></text:p>
          </draw:text-box>
          <svg:title/>
          <svg:desc/>
        </draw:frame>
        <draw:frame draw:id="id238" draw:style-name="a1153" draw:name="文字方塊 5" svg:x="11.37851in" svg:y="7.53841in" svg:width="1.22219in" svg:height="0.33659in">
          <draw:text-box>
            <text:p text:style-name="a1152" text:class-names="" text:cond-style-name=""><text:span text:style-name="a1150" text:class-names="">6</text:span><text:span text:style-name="a1151" text:class-names=""/></text:p>
          </draw:text-box>
          <svg:title/>
          <svg:desc/>
        </draw:frame>
        <draw:custom-shape svg:x="0in" svg:y="0in" svg:width="2.52619in" svg:height="1.8867in" draw:id="id239" draw:style-name="a1156" draw:name="矩形 16">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40" draw:style-name="a1159" draw:name="矩形 17">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41" draw:style-name="a1162" draw:name="矩形 18">
          <svg:title/>
          <svg:desc/>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42" draw:style-name="a1165" draw:name="矩形 19">
          <svg:title/>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43" draw:style-name="a1168" draw:name="矩形 20">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frame draw:id="id244" draw:style-name="a1172" draw:name="文字方塊 24" svg:x="0.28468in" svg:y="1.04685in" svg:width="2.03126in" svg:height="0.63952in">
          <draw:text-box>
            <text:p text:style-name="a1171" text:class-names="" text:cond-style-name=""><text:span text:style-name="a1169" text:class-names="">企劃緣起</text:span><text:span text:style-name="a1170" text:class-names=""/></text:p>
          </draw:text-box>
          <svg:title/>
          <svg:desc/>
        </draw:frame>
        <draw:frame draw:id="id245" draw:style-name="a1176" draw:name="文字方塊 25" svg:x="2.7847in" svg:y="1.04685in" svg:width="2.10939in" svg:height="0.5722in">
          <draw:text-box>
            <text:p text:style-name="a1175" text:class-names="" text:cond-style-name=""><text:span text:style-name="a1173" text:class-names="">策略規劃</text:span><text:span text:style-name="a1174" text:class-names=""/></text:p>
          </draw:text-box>
          <svg:title/>
          <svg:desc/>
        </draw:frame>
        <draw:frame draw:id="id246" draw:style-name="a1179" draw:name="文字方塊 26" svg:x="5.20659in" svg:y="1.04685in" svg:width="2.18752in" svg:height="0.5722in">
          <draw:text-box>
            <text:p text:style-name="a1178" text:class-names="" text:cond-style-name=""><text:span text:style-name="a1177" text:class-names="">企劃流程</text:span></text:p>
          </draw:text-box>
          <svg:title/>
          <svg:desc/>
        </draw:frame>
        <draw:frame draw:id="id247" draw:style-name="a1182" draw:name="文字方塊 27" svg:x="7.86286in" svg:y="1.04685in" svg:width="1.95314in" svg:height="0.5722in">
          <draw:text-box>
            <text:p text:style-name="a1181" text:class-names="" text:cond-style-name=""><text:span text:style-name="a1180" text:class-names="">預期效益</text:span></text:p>
          </draw:text-box>
          <svg:title/>
          <svg:desc/>
        </draw:frame>
        <draw:frame draw:id="id248" draw:style-name="a1185" draw:name="文字方塊 28" svg:x="10.15632in" svg:y="1.04685in" svg:width="2.31594in" svg:height="0.5722in">
          <draw:text-box>
            <text:p text:style-name="a1184" text:class-names="" text:cond-style-name=""><text:span text:style-name="a1183" text:class-names="">結論與建議</text:span></text:p>
          </draw:text-box>
          <svg:title/>
          <svg:desc/>
        </draw:frame>
        <draw:frame draw:id="id249" draw:style-name="a1186" draw:name="圖片 29" svg:x="0.59718in" svg:y="0in" svg:width="1.35936in" svg:height="1.26609in" style:rel-width="scale" style:rel-height="scale">
          <draw:image xlink:href="media/image13.jpeg" xlink:type="simple" xlink:show="embed" xlink:actuate="onLoad"/>
          <svg:title/>
          <svg:desc>21b1OOOPICa8.jpg</svg:desc>
        </draw:frame>
        <draw:frame draw:id="id250" draw:style-name="a1187" draw:name="圖片 15" svg:x="3.14006in" svg:y="-0.014in" svg:width="1.3634in" svg:height="1.29523in" style:rel-width="scale" style:rel-height="scale">
          <draw:image xlink:href="media/image14.png" xlink:type="simple" xlink:show="embed" xlink:actuate="onLoad"/>
          <svg:title/>
          <svg:desc>17b1OOOPICeb.jpg</svg:desc>
        </draw:frame>
        <draw:frame draw:id="id251" draw:style-name="a1188" draw:name="圖片 21" svg:x="5.67534in" svg:y="0in" svg:width="1.33764in" svg:height="1.2086in" style:rel-width="scale" style:rel-height="scale">
          <draw:image xlink:href="media/image15.png" xlink:type="simple" xlink:show="embed" xlink:actuate="onLoad"/>
          <svg:title/>
          <svg:desc>4608657_214707315000_2.jpg</svg:desc>
        </draw:frame>
        <draw:frame draw:id="id252" draw:style-name="a1189" draw:name="圖片 22" svg:x="8.09723in" svg:y="-0.04718in" svg:width="1.48439in" svg:height="1.25029in" style:rel-width="scale" style:rel-height="scale">
          <draw:image xlink:href="media/image16.png" xlink:type="simple" xlink:show="embed" xlink:actuate="onLoad"/>
          <svg:title/>
          <svg:desc>8879-12030920021092.jpg</svg:desc>
        </draw:frame>
        <draw:custom-shape svg:x="0.86667in" svg:y="2.67752in" svg:width="10.86735in" svg:height="3.93745in" draw:id="id254" draw:style-name="a1192" draw:name="橢圓 2">
          <svg:title/>
          <svg:desc/>
          <text:p text:style-name="a1191" text:class-names="" text:cond-style-name="" text:id="id253"><text:span text:style-name="a11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5" draw:style-name="a1193" draw:name="圖片 23"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256" draw:style-name="a1202" draw:name="矩形 1">
          <svg:title/>
          <svg:desc/>
          <text:p text:style-name="a1201" text:class-names="" text:cond-style-name=""><text:span text:style-name="a1194" text:class-names="">商圈環境</text:span><text:span text:style-name="a1195" text:class-names="">/</text:span><text:span text:style-name="a1196" text:class-names="">客層分析</text:span><text:span text:style-name="a1197" text:class-names="">/</text:span><text:span text:style-name="a1198" text:class-names="">企劃動機</text:span><text:span text:style-name="a1199" text:class-names="">/</text:span><text:span text:style-name="a1200" text:class-names="">企劃目的</text:span></text:p>
          <draw:enhanced-geometry xmlns:dr3d="urn:oasis:names:tc:opendocument:xmlns:dr3d:1.0" draw:type="non-primitive" svg:viewBox="0 0 21600 21600" draw:enhanced-path="M 0 0 L 21600 0 21600 21600 0 21600 Z N"/>
        </draw:custom-shape>
        <draw:custom-shape svg:x="1.65416in" svg:y="3.22876in" svg:width="9.41808in" svg:height="2.63893in" draw:id="id258" draw:style-name="a1205" draw:name="圓角矩形 46">
          <svg:title/>
          <svg:desc/>
          <text:p text:style-name="a1204" text:class-names="" text:cond-style-name="" text:id="id257"><text:span text:style-name="a1203" text:class-names="">主要客層集中在　　　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9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8593in" svg:width="5.43411in" svg:height="0.43182in" draw:id="id259" draw:style-name="a1209" draw:name="矩形 47">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frame draw:id="id260" draw:style-name="a1213" draw:name="頁尾版面配置區 6" svg:x="4.30524in" svg:y="7.29898in" svg:width="3.99022in" svg:height="0.41927in">
          <draw:text-box>
            <text:p text:style-name="a1212" text:class-names="" text:cond-style-name=""><text:span text:style-name="a1210" text:class-names="">1</text:span><text:span text:style-name="a121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54" smil:attributeName="visibility" smil:to="visible" smil:begin="0.0s" smil:dur="0.001s" smil:fill="hold"/>
                  <anim:animate smil:targetElement="id254" smil:attributeName="width" smil:values="0;width" smil:keyTimes="0.0;1.0" smil:dur="0.5s" smil:fill="hold"/>
                  <anim:animate smil:targetElement="id254" smil:attributeName="height" smil:values="0;height" smil:keyTimes="0.0;1.0" smil:dur="0.5s" smil:fill="hold"/>
                  <anim:transitionFilter smil:targetElement="id254" smil:type="fade" smil:subtype="crossfade" smil:dur="0.5s"/>
                </anim:par>
                <anim:par presentation:node-type="with-previous" presentation:preset-id="53" presentation:preset-sub-type="16" presentation:preset-class="entrance" presentation:group-id="0" smil:begin="0.0s" smil:fill="hold">
                  <anim:set smil:targetElement="id258" smil:attributeName="visibility" smil:to="visible" smil:begin="0.0s" smil:dur="0.001s" smil:fill="hold"/>
                  <anim:animate smil:targetElement="id258" smil:attributeName="width" smil:values="0;width" smil:keyTimes="0.0;1.0" smil:dur="0.5s" smil:fill="hold"/>
                  <anim:animate smil:targetElement="id258" smil:attributeName="height" smil:values="0;height" smil:keyTimes="0.0;1.0" smil:dur="0.5s" smil:fill="hold"/>
                  <anim:transitionFilter smil:targetElement="id258" smil:type="fade" smil:subtype="crossfade" smil:dur="0.5s"/>
                </anim:par>
              </anim:par>
            </anim:par>
          </anim:seq>
        </anim:par>
      </draw:page>
      <draw:page draw:name="Slide26" draw:style-name="a1214" draw:master-page-name="Master1-Layout2-obj-標題及物件" presentation:presentation-page-layout-name="Master1-PPL2" draw:id="Slide-281">
        <draw:custom-shape svg:x="-0in" svg:y="7.53128in" svg:width="12.60069in" svg:height="0.34372in" draw:id="id261" draw:style-name="a1217" draw:name="矩形 3">
          <svg:title/>
          <svg:desc/>
          <text:p text:style-name="a1216" text:class-names="" text:cond-style-name=""><text:span text:style-name="a1215" text:class-names="">生活工場一週店長企劃書</text:span></text:p>
          <draw:enhanced-geometry xmlns:dr3d="urn:oasis:names:tc:opendocument:xmlns:dr3d:1.0" draw:type="non-primitive" svg:viewBox="0 0 21600 21600" draw:enhanced-path="M 0 0 L 21600 0 21600 21600 0 21600 Z N"/>
        </draw:custom-shape>
        <draw:frame draw:id="id262" draw:style-name="a1221" draw:name="日期版面配置區 16" svg:x="0.62579in" svg:y="7.50263in" svg:width="2.94016in" svg:height="0.41927in">
          <draw:text-box>
            <text:p text:style-name="a1220" text:class-names="" text:cond-style-name=""><text:span text:style-name="a1218" text:class-names="">2015/12/17</text:span><text:span text:style-name="a1219" text:class-names=""/></text:p>
          </draw:text-box>
          <svg:title/>
          <svg:desc/>
        </draw:frame>
        <draw:frame draw:id="id263" draw:style-name="a1225" draw:name="文字方塊 5" svg:x="11.37851in" svg:y="7.53841in" svg:width="1.22219in" svg:height="0.33659in">
          <draw:text-box>
            <text:p text:style-name="a1224" text:class-names="" text:cond-style-name=""><text:span text:style-name="a1222" text:class-names="">7</text:span><text:span text:style-name="a1223" text:class-names=""/></text:p>
          </draw:text-box>
          <svg:title/>
          <svg:desc/>
        </draw:frame>
        <draw:custom-shape svg:x="0in" svg:y="0in" svg:width="2.52619in" svg:height="1.8867in" draw:id="id264" draw:style-name="a1228" draw:name="矩形 16">
          <svg:title/>
          <svg:desc/>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65" draw:style-name="a1231" draw:name="矩形 17">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66" draw:style-name="a1234" draw:name="矩形 18">
          <svg:title/>
          <svg:desc/>
          <text:p text:style-name="a1233" text:class-names="" text:cond-style-name=""><text:span text:style-name="a123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67" draw:style-name="a1237" draw:name="矩形 19">
          <svg:title/>
          <svg:desc/>
          <text:p text:style-name="a1236" text:class-names="" text:cond-style-name=""><text:span text:style-name="a123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68" draw:style-name="a1240" draw:name="矩形 20">
          <svg:title/>
          <svg:desc/>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frame draw:id="id269" draw:style-name="a1244" draw:name="文字方塊 24" svg:x="0.28468in" svg:y="1.04685in" svg:width="2.03126in" svg:height="0.63952in">
          <draw:text-box>
            <text:p text:style-name="a1243" text:class-names="" text:cond-style-name=""><text:span text:style-name="a1241" text:class-names="">企劃緣起</text:span><text:span text:style-name="a1242" text:class-names=""/></text:p>
          </draw:text-box>
          <svg:title/>
          <svg:desc/>
        </draw:frame>
        <draw:frame draw:id="id270" draw:style-name="a1248" draw:name="文字方塊 25" svg:x="2.7847in" svg:y="1.04685in" svg:width="2.10939in" svg:height="0.5722in">
          <draw:text-box>
            <text:p text:style-name="a1247" text:class-names="" text:cond-style-name=""><text:span text:style-name="a1245" text:class-names="">策略規劃</text:span><text:span text:style-name="a1246" text:class-names=""/></text:p>
          </draw:text-box>
          <svg:title/>
          <svg:desc/>
        </draw:frame>
        <draw:frame draw:id="id271" draw:style-name="a1251" draw:name="文字方塊 26" svg:x="5.20659in" svg:y="1.04685in" svg:width="2.18752in" svg:height="0.5722in">
          <draw:text-box>
            <text:p text:style-name="a1250" text:class-names="" text:cond-style-name=""><text:span text:style-name="a1249" text:class-names="">企劃流程</text:span></text:p>
          </draw:text-box>
          <svg:title/>
          <svg:desc/>
        </draw:frame>
        <draw:frame draw:id="id272" draw:style-name="a1254" draw:name="文字方塊 27" svg:x="7.86286in" svg:y="1.04685in" svg:width="1.95314in" svg:height="0.5722in">
          <draw:text-box>
            <text:p text:style-name="a1253" text:class-names="" text:cond-style-name=""><text:span text:style-name="a1252" text:class-names="">預期效益</text:span></text:p>
          </draw:text-box>
          <svg:title/>
          <svg:desc/>
        </draw:frame>
        <draw:frame draw:id="id273" draw:style-name="a1257" draw:name="文字方塊 28" svg:x="10.15632in" svg:y="1.04685in" svg:width="2.31594in" svg:height="0.5722in">
          <draw:text-box>
            <text:p text:style-name="a1256" text:class-names="" text:cond-style-name=""><text:span text:style-name="a1255" text:class-names="">結論與建議</text:span></text:p>
          </draw:text-box>
          <svg:title/>
          <svg:desc/>
        </draw:frame>
        <draw:frame draw:id="id274" draw:style-name="a1258" draw:name="圖片 29" svg:x="0.59718in" svg:y="0in" svg:width="1.35936in" svg:height="1.26609in" style:rel-width="scale" style:rel-height="scale">
          <draw:image xlink:href="media/image13.jpeg" xlink:type="simple" xlink:show="embed" xlink:actuate="onLoad"/>
          <svg:title/>
          <svg:desc>21b1OOOPICa8.jpg</svg:desc>
        </draw:frame>
        <draw:frame draw:id="id275" draw:style-name="a1259" draw:name="圖片 15" svg:x="3.14006in" svg:y="-0.014in" svg:width="1.3634in" svg:height="1.29523in" style:rel-width="scale" style:rel-height="scale">
          <draw:image xlink:href="media/image14.png" xlink:type="simple" xlink:show="embed" xlink:actuate="onLoad"/>
          <svg:title/>
          <svg:desc>17b1OOOPICeb.jpg</svg:desc>
        </draw:frame>
        <draw:frame draw:id="id276" draw:style-name="a1260" draw:name="圖片 21" svg:x="5.67534in" svg:y="0in" svg:width="1.33764in" svg:height="1.2086in" style:rel-width="scale" style:rel-height="scale">
          <draw:image xlink:href="media/image15.png" xlink:type="simple" xlink:show="embed" xlink:actuate="onLoad"/>
          <svg:title/>
          <svg:desc>4608657_214707315000_2.jpg</svg:desc>
        </draw:frame>
        <draw:frame draw:id="id277" draw:style-name="a1261" draw:name="圖片 22" svg:x="8.09723in" svg:y="-0.04718in" svg:width="1.48439in" svg:height="1.25029in" style:rel-width="scale" style:rel-height="scale">
          <draw:image xlink:href="media/image16.png" xlink:type="simple" xlink:show="embed" xlink:actuate="onLoad"/>
          <svg:title/>
          <svg:desc>8879-12030920021092.jpg</svg:desc>
        </draw:frame>
        <draw:frame draw:id="id278" draw:style-name="a1262" draw:name="圖片 23"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279" draw:style-name="a1271" draw:name="矩形 1">
          <svg:title/>
          <svg:desc/>
          <text:p text:style-name="a1270" text:class-names="" text:cond-style-name=""><text:span text:style-name="a1263" text:class-names="">商圈環境</text:span><text:span text:style-name="a1264" text:class-names="">/</text:span><text:span text:style-name="a1265" text:class-names="">客層分析</text:span><text:span text:style-name="a1266" text:class-names="">/</text:span><text:span text:style-name="a1267" text:class-names="">企劃動機</text:span><text:span text:style-name="a1268" text:class-names="">/</text:span><text:span text:style-name="a1269" text:class-names="">企劃目的</text:span></text:p>
          <draw:enhanced-geometry xmlns:dr3d="urn:oasis:names:tc:opendocument:xmlns:dr3d:1.0" draw:type="non-primitive" svg:viewBox="0 0 21600 21600" draw:enhanced-path="M 0 0 L 21600 0 21600 21600 0 21600 Z N"/>
        </draw:custom-shape>
        <draw:frame draw:id="id280" draw:style-name="a1272" draw:name="Object 2" svg:x="0.78792in" svg:y="3.45031in" svg:width="7.25018in" svg:height="4.03089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draw:connector draw:type="line" svg:x1="2.44165in" svg:y1="4.02758in" svg:x2="7.51981in" svg:y2="6.06372in" draw:id="id281" draw:style-name="a1275" draw:name="直線單箭頭接點 32">
          <svg:title/>
          <svg:desc/>
        </draw:connector>
        <draw:custom-shape svg:width="3.33791in" svg:height="2.62255in" draw:id="id284" draw:style-name="a1283" draw:transform="translate(-1.66896in -1.31128in) rotate(-0.09743) translate(10.201in 5.95616in)" draw:name="爆炸 1 34">
          <svg:title/>
          <svg:desc/>
          <text:p text:style-name="a1278" text:class-names="" text:cond-style-name="" text:id="id282"><text:span text:style-name="a1276" text:class-names="">營業額</text:span><text:span text:style-name="a1277" text:class-names=""/></text:p>
          <text:p text:style-name="a1282" text:class-names="" text:cond-style-name="" text:id="id283"><text:span text:style-name="a1279" text:class-names="">下降</text:span><text:span text:style-name="a1280" text:class-names="">!!</text:span><text:span text:style-name="a1281"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285" presentation:style-name="a1286" draw:name="標題 1" svg:x="-0.62956in" svg:y="2.13615in" svg:width="9.92434in" svg:height="1.49722in" presentation:class="title" presentation:placeholder="false">
          <draw:text-box>
            <text:p text:style-name="a1285" text:class-names="" text:cond-style-name=""><text:span text:style-name="a1284" text:class-names="">經濟成長率</text:span></text:p>
          </draw:text-box>
          <svg:title/>
          <svg:desc/>
        </draw:frame>
        <draw:custom-shape svg:x="0in" svg:y="1.8593in" svg:width="5.43411in" svg:height="0.43182in" draw:id="id286" draw:style-name="a1290" draw:name="矩形 36">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frame draw:id="id287" draw:style-name="a1294" draw:name="頁尾版面配置區 2" svg:x="4.30524in" svg:y="7.29898in" svg:width="3.99022in" svg:height="0.41927in">
          <draw:text-box>
            <text:p text:style-name="a1293" text:class-names="" text:cond-style-name=""><text:span text:style-name="a1291" text:class-names="">1</text:span><text:span text:style-name="a129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smil:begin="0.0s" smil:fill="hold">
                  <anim:set smil:targetElement="id281" smil:attributeName="visibility" smil:to="visible" smil:begin="0.0s" smil:dur="0.001s" smil:fill="hold"/>
                  <anim:transitionFilter smil:targetElement="id281" smil:type="slideWipe" smil:subtype="fromTop" smil:dur="1.0s"/>
                </anim:par>
              </anim:par>
              <anim:par smil:begin="1.0s" smil:fill="hold">
                <anim:par presentation:node-type="after-previous" presentation:preset-id="31" presentation:preset-sub-type="0" presentation:preset-class="entrance" presentation:group-id="0" smil:begin="0.0s" smil:fill="hold">
                  <anim:set smil:targetElement="id284" smil:attributeName="visibility" smil:to="visible" smil:begin="0.0s" smil:dur="0.001s" smil:fill="hold"/>
                  <anim:animate smil:targetElement="id284" smil:attributeName="width" smil:values="0;width" smil:keyTimes="0.0;1.0" smil:dur="0.5s" smil:fill="hold"/>
                  <anim:animate smil:targetElement="id284" smil:attributeName="height" smil:values="0;height" smil:keyTimes="0.0;1.0" smil:dur="0.5s" smil:fill="hold"/>
                  <anim:animate smil:targetElement="id284" smil:attributeName="rotate" smil:values="90;0" smil:keyTimes="0.0;1.0" smil:dur="0.5s" smil:fill="hold"/>
                  <anim:transitionFilter smil:targetElement="id284" smil:type="fade" smil:subtype="crossfade" smil:dur="0.5s"/>
                </anim:par>
              </anim:par>
            </anim:par>
          </anim:seq>
        </anim:par>
      </draw:page>
      <draw:page draw:name="Slide8" draw:style-name="a1295" draw:master-page-name="Master1-Layout2-obj-標題及物件" presentation:presentation-page-layout-name="Master1-PPL2" draw:id="Slide-263">
        <draw:custom-shape svg:x="-0in" svg:y="7.53128in" svg:width="12.60069in" svg:height="0.34372in" draw:id="id288" draw:style-name="a1298" draw:name="矩形 3">
          <svg:title/>
          <svg:desc/>
          <text:p text:style-name="a1297" text:class-names="" text:cond-style-name=""><text:span text:style-name="a1296" text:class-names="">生活工場一週店長企劃書</text:span></text:p>
          <draw:enhanced-geometry xmlns:dr3d="urn:oasis:names:tc:opendocument:xmlns:dr3d:1.0" draw:type="non-primitive" svg:viewBox="0 0 21600 21600" draw:enhanced-path="M 0 0 L 21600 0 21600 21600 0 21600 Z N"/>
        </draw:custom-shape>
        <draw:frame draw:id="id289" draw:style-name="a1302" draw:name="日期版面配置區 16" svg:x="0.62579in" svg:y="7.50263in" svg:width="2.94016in" svg:height="0.41927in">
          <draw:text-box>
            <text:p text:style-name="a1301" text:class-names="" text:cond-style-name=""><text:span text:style-name="a1299" text:class-names="">2015/12/17</text:span><text:span text:style-name="a1300" text:class-names=""/></text:p>
          </draw:text-box>
          <svg:title/>
          <svg:desc/>
        </draw:frame>
        <draw:frame draw:id="id290" draw:style-name="a1306" draw:name="文字方塊 5" svg:x="11.37851in" svg:y="7.53841in" svg:width="1.22219in" svg:height="0.33659in">
          <draw:text-box>
            <text:p text:style-name="a1305" text:class-names="" text:cond-style-name=""><text:span text:style-name="a1303" text:class-names="">8</text:span><text:span text:style-name="a1304" text:class-names=""/></text:p>
          </draw:text-box>
          <svg:title/>
          <svg:desc/>
        </draw:frame>
        <draw:custom-shape svg:x="0in" svg:y="0in" svg:width="2.52619in" svg:height="1.8867in" draw:id="id291" draw:style-name="a1309" draw:name="矩形 11">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92" draw:style-name="a1312" draw:name="矩形 12">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93" draw:style-name="a1315" draw:name="矩形 13">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94" draw:style-name="a1318" draw:name="矩形 14">
          <svg:title/>
          <svg:desc/>
          <text:p text:style-name="a1317" text:class-names="" text:cond-style-name=""><text:span text:style-name="a131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95" draw:style-name="a1321" draw:name="矩形 15">
          <svg:title/>
          <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frame draw:id="id296" draw:style-name="a1325" draw:name="文字方塊 16" svg:x="0.28468in" svg:y="1.04685in" svg:width="2.03126in" svg:height="0.63952in">
          <draw:text-box>
            <text:p text:style-name="a1324" text:class-names="" text:cond-style-name=""><text:span text:style-name="a1322" text:class-names="">企劃緣起</text:span><text:span text:style-name="a1323" text:class-names=""/></text:p>
          </draw:text-box>
          <svg:title/>
          <svg:desc/>
        </draw:frame>
        <draw:frame draw:id="id297" draw:style-name="a1329" draw:name="文字方塊 17" svg:x="2.7847in" svg:y="1.04685in" svg:width="2.10939in" svg:height="0.5722in">
          <draw:text-box>
            <text:p text:style-name="a1328" text:class-names="" text:cond-style-name=""><text:span text:style-name="a1326" text:class-names="">策略規劃</text:span><text:span text:style-name="a1327" text:class-names=""/></text:p>
          </draw:text-box>
          <svg:title/>
          <svg:desc/>
        </draw:frame>
        <draw:frame draw:id="id298" draw:style-name="a1332" draw:name="文字方塊 18" svg:x="5.20659in" svg:y="1.04685in" svg:width="2.18752in" svg:height="0.5722in">
          <draw:text-box>
            <text:p text:style-name="a1331" text:class-names="" text:cond-style-name=""><text:span text:style-name="a1330" text:class-names="">企劃流程</text:span></text:p>
          </draw:text-box>
          <svg:title/>
          <svg:desc/>
        </draw:frame>
        <draw:frame draw:id="id299" draw:style-name="a1335" draw:name="文字方塊 19" svg:x="7.86286in" svg:y="1.04685in" svg:width="1.95314in" svg:height="0.5722in">
          <draw:text-box>
            <text:p text:style-name="a1334" text:class-names="" text:cond-style-name=""><text:span text:style-name="a1333" text:class-names="">預期效益</text:span></text:p>
          </draw:text-box>
          <svg:title/>
          <svg:desc/>
        </draw:frame>
        <draw:frame draw:id="id300" draw:style-name="a1338" draw:name="文字方塊 20" svg:x="10.15632in" svg:y="1.04685in" svg:width="2.31594in" svg:height="0.5722in">
          <draw:text-box>
            <text:p text:style-name="a1337" text:class-names="" text:cond-style-name=""><text:span text:style-name="a1336" text:class-names="">結論與建議</text:span></text:p>
          </draw:text-box>
          <svg:title/>
          <svg:desc/>
        </draw:frame>
        <draw:frame draw:id="id301" draw:style-name="a1339" draw:name="圖片 21" svg:x="0.59718in" svg:y="0in" svg:width="1.35936in" svg:height="1.26609in" style:rel-width="scale" style:rel-height="scale">
          <draw:image xlink:href="media/image13.jpeg" xlink:type="simple" xlink:show="embed" xlink:actuate="onLoad"/>
          <svg:title/>
          <svg:desc>21b1OOOPICa8.jpg</svg:desc>
        </draw:frame>
        <draw:frame draw:id="id302" draw:style-name="a1340" draw:name="圖片 22" svg:x="3.14006in" svg:y="-0.014in" svg:width="1.3634in" svg:height="1.29523in" style:rel-width="scale" style:rel-height="scale">
          <draw:image xlink:href="media/image14.png" xlink:type="simple" xlink:show="embed" xlink:actuate="onLoad"/>
          <svg:title/>
          <svg:desc>17b1OOOPICeb.jpg</svg:desc>
        </draw:frame>
        <draw:frame draw:id="id303" draw:style-name="a1341" draw:name="圖片 23" svg:x="5.67534in" svg:y="0in" svg:width="1.33764in" svg:height="1.2086in" style:rel-width="scale" style:rel-height="scale">
          <draw:image xlink:href="media/image15.png" xlink:type="simple" xlink:show="embed" xlink:actuate="onLoad"/>
          <svg:title/>
          <svg:desc>4608657_214707315000_2.jpg</svg:desc>
        </draw:frame>
        <draw:frame draw:id="id304" draw:style-name="a1342" draw:name="圖片 24" svg:x="8.09723in" svg:y="-0.04718in" svg:width="1.48439in" svg:height="1.25029in" style:rel-width="scale" style:rel-height="scale">
          <draw:image xlink:href="media/image16.png" xlink:type="simple" xlink:show="embed" xlink:actuate="onLoad"/>
          <svg:title/>
          <svg:desc>8879-12030920021092.jpg</svg:desc>
        </draw:frame>
        <draw:frame draw:id="id305" draw:style-name="a1343" draw:name="圖片 25" svg:x="10.67008in" svg:y="-0.02493in" svg:width="1.41156in" svg:height="1.22803in" style:rel-width="scale" style:rel-height="scale">
          <draw:image xlink:href="media/image17.png" xlink:type="simple" xlink:show="embed" xlink:actuate="onLoad"/>
          <svg:title/>
          <svg:desc>68b1OOOPIC8f.jpg</svg:desc>
        </draw:frame>
        <draw:custom-shape svg:x="-0.02196in" svg:y="1.8593in" svg:width="5.11054in" svg:height="0.43757in" draw:id="id306" draw:style-name="a1352" draw:name="矩形 26">
          <svg:title/>
          <svg:desc/>
          <text:p text:style-name="a1351" text:class-names="" text:cond-style-name=""><text:span text:style-name="a1344" text:class-names="">商圈環境</text:span><text:span text:style-name="a1345" text:class-names="">/</text:span><text:span text:style-name="a1346" text:class-names="">客層分析</text:span><text:span text:style-name="a1347" text:class-names="">/</text:span><text:span text:style-name="a1348" text:class-names="">企劃動機</text:span><text:span text:style-name="a1349" text:class-names="">/</text:span><text:span text:style-name="a1350" text:class-names="">企劃目的</text:span></text:p>
          <draw:enhanced-geometry xmlns:dr3d="urn:oasis:names:tc:opendocument:xmlns:dr3d:1.0" draw:type="non-primitive" svg:viewBox="0 0 21600 21600" draw:enhanced-path="M 0 0 L 21600 0 21600 21600 0 21600 Z N"/>
        </draw:custom-shape>
        <draw:custom-shape svg:x="0in" svg:y="1.8593in" svg:width="5.43411in" svg:height="0.43182in" draw:id="id307" draw:style-name="a1356" draw:name="矩形 27">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frame draw:id="id308" draw:style-name="a1357" draw:name="圖片 28" svg:x="4.95176in" svg:y="2.74514in" svg:width="3.23856in" svg:height="4.34231in" style:rel-width="scale" style:rel-height="scale">
          <draw:image xlink:href="media/image21.png" xlink:type="simple" xlink:show="embed" xlink:actuate="onLoad"/>
          <svg:title/>
          <svg:desc>illust3845.png</svg:desc>
        </draw:frame>
        <draw:custom-shape svg:x="8.25349in" svg:y="3.15624in" svg:width="3.3594in" svg:height="2.57814in" draw:id="id310" draw:style-name="a1361" draw:name="橢圓 30">
          <svg:title/>
          <svg:desc/>
          <text:p text:style-name="a1359" text:class-names="" text:cond-style-name="" text:id="id309"><text:span text:style-name="a1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594in" svg:y="3.15624in" svg:width="3.3594in" svg:height="2.57814in" draw:id="id312" draw:style-name="a1365" draw:name="橢圓 31">
          <svg:title/>
          <svg:desc/>
          <text:p text:style-name="a1363" text:class-names="" text:cond-style-name="" text:id="id311"><text:span text:style-name="a1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2533in" svg:y="5.43373in" svg:width="3.76499in" svg:height="1.73248in" draw:id="id313" draw:style-name="a1368" draw:name="矩形 7">
          <svg:title/>
          <svg:desc/>
          <text:p text:style-name="a1367" text:class-names="" text:cond-style-name=""><text:span text:style-name="a1366" text:class-names=""/></text:p>
          <draw:enhanced-geometry xmlns:dr3d="urn:oasis:names:tc:opendocument:xmlns:dr3d:1.0" draw:type="non-primitive" svg:viewBox="0 0 21600 21600" draw:enhanced-path="M 0 0 L 21600 0 21600 21600 0 21600 Z N"/>
        </draw:custom-shape>
        <draw:frame draw:id="id314" draw:style-name="a1371" draw:name="文字方塊 8" svg:x="4.89409in" svg:y="5.56138in" svg:width="2.66158in" svg:height="1.44733in">
          <draw:text-box>
            <text:p text:style-name="a1370" text:class-names="" text:cond-style-name=""><text:span text:style-name="a1369" text:class-names="">店長</text:span></text:p>
          </draw:text-box>
          <svg:title/>
          <svg:desc/>
        </draw:frame>
        <draw:frame draw:id="id315" draw:style-name="a1375" draw:name="頁尾版面配置區 1" svg:x="4.30524in" svg:y="7.29898in" svg:width="3.99022in" svg:height="0.41927in">
          <draw:text-box>
            <text:p text:style-name="a1374" text:class-names="" text:cond-style-name=""><text:span text:style-name="a1372" text:class-names="">1</text:span><text:span text:style-name="a137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3" presentation:preset-sub-type="16" presentation:preset-class="entrance" presentation:group-id="0" smil:begin="0.0s" smil:fill="hold">
                  <anim:set smil:targetElement="id312" smil:attributeName="visibility" smil:to="visible" smil:begin="0.0s" smil:dur="0.001s" smil:fill="hold"/>
                  <anim:animate smil:targetElement="id312" smil:attributeName="width" smil:values="0;width" smil:keyTimes="0.0;1.0" smil:dur="0.5s" smil:fill="hold"/>
                  <anim:animate smil:targetElement="id312" smil:attributeName="height" smil:values="0;height" smil:keyTimes="0.0;1.0" smil:dur="0.5s" smil:fill="hold"/>
                </anim:par>
                <anim:par presentation:node-type="with-previous" presentation:preset-id="23" presentation:preset-sub-type="16" presentation:preset-class="entrance" presentation:group-id="0" smil:begin="0.0s" smil:fill="hold">
                  <anim:set smil:targetElement="id310" smil:attributeName="visibility" smil:to="visible" smil:begin="0.0s" smil:dur="0.001s" smil:fill="hold"/>
                  <anim:animate smil:targetElement="id310" smil:attributeName="width" smil:values="0;width" smil:keyTimes="0.0;1.0" smil:dur="0.5s" smil:fill="hold"/>
                  <anim:animate smil:targetElement="id310" smil:attributeName="height" smil:values="0;height" smil:keyTimes="0.0;1.0" smil:dur="0.5s" smil:fill="hold"/>
                </anim:par>
              </anim:par>
            </anim:par>
          </anim:seq>
        </anim:par>
      </draw:page>
      <draw:page draw:name="Slide43" draw:style-name="a1377" draw:master-page-name="Master1-Layout2-obj-標題及物件" presentation:presentation-page-layout-name="Master1-PPL2" draw:id="Slide-298">
        <draw:custom-shape svg:x="3.20394in" svg:y="1.62213in" svg:width="6.09517in" svg:height="2.11677in" draw:id="id316" draw:style-name="a1378" draw:name="橢圓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7036in" svg:y="6.8054in" svg:width="1.18123in" svg:height="0.75599in" draw:id="id317" draw:style-name="a1379" draw:name="向下箭號 7">
          <svg:title/>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4909in" svg:y="6.66998in" svg:width="5.66992in" svg:height="1.41748in" draw:id="id318" draw:style-name="a1382" draw:name="手繪多邊形 8">
          <svg:title/>
          <svg:desc/>
          <text:p text:style-name="a1381" text:class-names="" text:cond-style-name=""><text:span text:style-name="a1380" text:class-names=""/></text:p>
          <draw:enhanced-geometry xmlns:dr3d="urn:oasis:names:tc:opendocument:xmlns:dr3d:1.0" draw:type="non-primitive" svg:viewBox="0 0 5184576 1296144" draw:enhanced-path="M 0 0 L 5184576 0 5184576 1296144 0 12961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4576"/>
            <draw:equation draw:name="f7" draw:formula="?f4 / 1296144"/>
            <draw:equation draw:name="f8" draw:formula="0 * ?f5 / 5184576"/>
            <draw:equation draw:name="f9" draw:formula="0 * ?f4 / 1296144"/>
            <draw:equation draw:name="f10" draw:formula="5184576 * ?f5 / 5184576"/>
            <draw:equation draw:name="f11" draw:formula="1296144 * ?f4 / 12961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1993in" svg:y="3.90246in" svg:width="2.12622in" svg:height="2.12622in" draw:id="id320" draw:style-name="a1385" draw:name="手繪多邊形 9">
          <svg:title/>
          <svg:desc/>
          <text:p text:style-name="a1384" text:class-names="" text:cond-style-name="" text:id="id319"><text:span text:style-name="a1383"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89851in" svg:y="2.30732in" svg:width="2.12622in" svg:height="2.12622in" draw:id="id322" draw:style-name="a1388" draw:name="手繪多邊形 10">
          <svg:title/>
          <svg:desc/>
          <text:p text:style-name="a1387" text:class-names="" text:cond-style-name="" text:id="id321"><text:span text:style-name="a1386"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07197in" svg:y="1.79324in" svg:width="2.12622in" svg:height="2.12622in" draw:id="id324" draw:style-name="a1391" draw:name="手繪多邊形 11">
          <svg:title/>
          <svg:desc/>
          <text:p text:style-name="a1390" text:class-names="" text:cond-style-name="" text:id="id323"><text:span text:style-name="a1389"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2.2054in" svg:y="1.22998in" svg:width="8.11113in" svg:height="5.95342in" draw:id="id325" draw:style-name="a1392" draw:name="圖案 12">
          <svg:title/>
          <svg:desc/>
          <draw:enhanced-geometry xmlns:dr3d="urn:oasis:names:tc:opendocument:xmlns:dr3d:1.0" draw:path-stretchpoint-x="21600" draw:path-stretchpoint-y="21600" draw:type="non-primitive" svg:viewBox="0 0 21600 21600"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4"/>
            <draw:equation draw:name="f8" draw:formula="?f3 - ?f2"/>
            <draw:equation draw:name="f9" draw:formula="?f8 / 2"/>
            <draw:equation draw:name="f10" draw:formula="?f2 + ?f9"/>
            <draw:equation draw:name="f11" draw:formula="min(?f8, ?f6)"/>
            <draw:equation draw:name="f12" draw:formula="5419351 / 1725033"/>
            <draw:equation draw:name="f13" draw:formula="?f11 / 20"/>
            <draw:equation draw:name="f14" draw:formula="?f9 - ?f13"/>
            <draw:equation draw:name="f15" draw:formula="?f7 - ?f13"/>
            <draw:equation draw:name="f16" draw:formula="480000 + ?f1"/>
            <draw:equation draw:name="f17" draw:formula="?f16 * ?f12 / ?f0"/>
            <draw:equation draw:name="f18" draw:formula="0 - ?f17"/>
            <draw:equation draw:name="f19" draw:formula="sin(?f18)"/>
            <draw:equation draw:name="f20" draw:formula="0 - ?f19"/>
            <draw:equation draw:name="f21" draw:formula="?f20 * ?f9"/>
            <draw:equation draw:name="f22" draw:formula="cos(?f18)"/>
            <draw:equation draw:name="f23" draw:formula="0 - ?f22"/>
            <draw:equation draw:name="f24" draw:formula="?f23 * ?f7"/>
            <draw:equation draw:name="f25" draw:formula="0 - ?f21"/>
            <draw:equation draw:name="f26" draw:formula="0 - ?f24"/>
            <draw:equation draw:name="f27" draw:formula="atan2(?f25, ?f26)"/>
            <draw:equation draw:name="f28" draw:formula="0 - ?f27"/>
            <draw:equation draw:name="f29" draw:formula="?f28 * ?f0 / ?f12"/>
            <draw:equation draw:name="f30" draw:formula="?f29 - ?f1"/>
            <draw:equation draw:name="f31" draw:formula="?f30 * 2"/>
            <draw:equation draw:name="f32" draw:formula="?f0 - ?f30"/>
            <draw:equation draw:name="f33" draw:formula="?f0 + ?f31"/>
            <draw:equation draw:name="f34" draw:formula="?f0 - ?f31"/>
            <draw:equation draw:name="f35" draw:formula="?f9 / 4"/>
            <draw:equation draw:name="f36" draw:formula="?f7 / 4"/>
            <draw:equation draw:name="f37" draw:formula="?f32 + ?f1"/>
            <draw:equation draw:name="f38" draw:formula="?f37 * ?f12 / ?f0"/>
            <draw:equation draw:name="f39" draw:formula="0 - ?f38"/>
            <draw:equation draw:name="f40" draw:formula="sin(?f39)"/>
            <draw:equation draw:name="f41" draw:formula="0 - ?f40"/>
            <draw:equation draw:name="f42" draw:formula="?f41 * ?f7"/>
            <draw:equation draw:name="f43" draw:formula="cos(?f39)"/>
            <draw:equation draw:name="f44" draw:formula="0 - ?f43"/>
            <draw:equation draw:name="f45" draw:formula="?f44 * ?f9"/>
            <draw:equation draw:name="f46" draw:formula="sqrt(?f42 * ?f42 + ?f45 * ?f45 + 0 * 0)"/>
            <draw:equation draw:name="f47" draw:formula="?f9 * ?f7 / ?f46"/>
            <draw:equation draw:name="f48" draw:formula="?f41 * ?f47"/>
            <draw:equation draw:name="f49" draw:formula="?f44 * ?f47"/>
            <draw:equation draw:name="f50" draw:formula="?f10 + ?f48"/>
            <draw:equation draw:name="f51" draw:formula="?f7 + ?f49"/>
            <draw:equation draw:name="f52" draw:formula="?f30 + ?f1"/>
            <draw:equation draw:name="f53" draw:formula="?f52 * ?f12 / ?f0"/>
            <draw:equation draw:name="f54" draw:formula="0 - ?f53"/>
            <draw:equation draw:name="f55" draw:formula="sin(?f54)"/>
            <draw:equation draw:name="f56" draw:formula="0 - ?f55"/>
            <draw:equation draw:name="f57" draw:formula="?f56 * ?f36"/>
            <draw:equation draw:name="f58" draw:formula="cos(?f54)"/>
            <draw:equation draw:name="f59" draw:formula="0 - ?f58"/>
            <draw:equation draw:name="f60" draw:formula="?f59 * ?f35"/>
            <draw:equation draw:name="f61" draw:formula="sqrt(?f57 * ?f57 + ?f60 * ?f60 + 0 * 0)"/>
            <draw:equation draw:name="f62" draw:formula="?f35 * ?f36 / ?f61"/>
            <draw:equation draw:name="f63" draw:formula="?f56 * ?f62"/>
            <draw:equation draw:name="f64" draw:formula="?f59 * ?f62"/>
            <draw:equation draw:name="f65" draw:formula="?f10 + ?f63"/>
            <draw:equation draw:name="f66" draw:formula="?f5 - ?f36"/>
            <draw:equation draw:name="f67" draw:formula="?f66 + ?f64"/>
            <draw:equation draw:name="f68" draw:formula="?f9 - ?f14"/>
            <draw:equation draw:name="f69" draw:formula="21550000 - ?f33"/>
            <draw:equation draw:name="f70" draw:formula="if(?f69, ?f33, 21550000)"/>
            <draw:equation draw:name="f71" draw:formula="-21550000 - ?f70"/>
            <draw:equation draw:name="f72" draw:formula="if(?f71, -21550000, ?f70)"/>
            <draw:equation draw:name="f73" draw:formula="?f32 + ?f72"/>
            <draw:equation draw:name="f74" draw:formula="sqrt(?f45 * ?f45 + ?f42 * ?f42 + 0 * 0)"/>
            <draw:equation draw:name="f75" draw:formula="?f9 * ?f7 / ?f74"/>
            <draw:equation draw:name="f76" draw:formula="?f41 * ?f75"/>
            <draw:equation draw:name="f77" draw:formula="?f50 - ?f76"/>
            <draw:equation draw:name="f78" draw:formula="?f44 * ?f75"/>
            <draw:equation draw:name="f79" draw:formula="?f51 - ?f78"/>
            <draw:equation draw:name="f80" draw:formula="?f77 - ?f9"/>
            <draw:equation draw:name="f81" draw:formula="?f79 - ?f7"/>
            <draw:equation draw:name="f82" draw:formula="?f77 + ?f9"/>
            <draw:equation draw:name="f83" draw:formula="?f79 + ?f7"/>
            <draw:equation draw:name="f84" draw:formula="?f73 + ?f1"/>
            <draw:equation draw:name="f85" draw:formula="?f84 * ?f12 / ?f0"/>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7"/>
            <draw:equation draw:name="f93" draw:formula="sqrt(?f89 * ?f89 + ?f92 * ?f92 + 0 * 0)"/>
            <draw:equation draw:name="f94" draw:formula="?f9 * ?f7 / ?f93"/>
            <draw:equation draw:name="f95" draw:formula="?f91 * ?f94"/>
            <draw:equation draw:name="f96" draw:formula="?f77 + ?f95"/>
            <draw:equation draw:name="f97" draw:formula="?f88 * ?f94"/>
            <draw:equation draw:name="f98" draw:formula="?f79 + ?f97"/>
            <draw:equation draw:name="f99" draw:formula="if(?f72, ?f50, ?f80)"/>
            <draw:equation draw:name="f100" draw:formula="if(?f72, ?f51, ?f81)"/>
            <draw:equation draw:name="f101" draw:formula="if(?f72, ?f50, ?f82)"/>
            <draw:equation draw:name="f102" draw:formula="if(?f72, ?f51, ?f83)"/>
            <draw:equation draw:name="f103" draw:formula="if(?f72, ?f80, ?f96)"/>
            <draw:equation draw:name="f104" draw:formula="if(?f72, ?f81, ?f98)"/>
            <draw:equation draw:name="f105" draw:formula="if(?f72, ?f82, ?f96)"/>
            <draw:equation draw:name="f106" draw:formula="if(?f72, ?f83, ?f98)"/>
            <draw:equation draw:name="f107" draw:formula="21550000 - ?f34"/>
            <draw:equation draw:name="f108" draw:formula="if(?f107, ?f34, 21550000)"/>
            <draw:equation draw:name="f109" draw:formula="-21550000 - ?f108"/>
            <draw:equation draw:name="f110" draw:formula="if(?f109, -21550000, ?f108)"/>
            <draw:equation draw:name="f111" draw:formula="?f30 + ?f110"/>
            <draw:equation draw:name="f112" draw:formula="sqrt(?f60 * ?f60 + ?f57 * ?f57 + 0 * 0)"/>
            <draw:equation draw:name="f113" draw:formula="?f35 * ?f36 / ?f112"/>
            <draw:equation draw:name="f114" draw:formula="?f56 * ?f113"/>
            <draw:equation draw:name="f115" draw:formula="?f65 - ?f114"/>
            <draw:equation draw:name="f116" draw:formula="?f59 * ?f113"/>
            <draw:equation draw:name="f117" draw:formula="?f67 - ?f116"/>
            <draw:equation draw:name="f118" draw:formula="?f115 - ?f35"/>
            <draw:equation draw:name="f119" draw:formula="?f117 - ?f36"/>
            <draw:equation draw:name="f120" draw:formula="?f115 + ?f35"/>
            <draw:equation draw:name="f121" draw:formula="?f117 + ?f36"/>
            <draw:equation draw:name="f122" draw:formula="?f111 + ?f1"/>
            <draw:equation draw:name="f123" draw:formula="?f122 * ?f12 / ?f0"/>
            <draw:equation draw:name="f124" draw:formula="0 - ?f123"/>
            <draw:equation draw:name="f125" draw:formula="cos(?f124)"/>
            <draw:equation draw:name="f126" draw:formula="0 - ?f125"/>
            <draw:equation draw:name="f127" draw:formula="?f126 * ?f35"/>
            <draw:equation draw:name="f128" draw:formula="sin(?f124)"/>
            <draw:equation draw:name="f129" draw:formula="0 - ?f128"/>
            <draw:equation draw:name="f130" draw:formula="?f129 * ?f36"/>
            <draw:equation draw:name="f131" draw:formula="sqrt(?f127 * ?f127 + ?f130 * ?f130 + 0 * 0)"/>
            <draw:equation draw:name="f132" draw:formula="?f35 * ?f36 / ?f131"/>
            <draw:equation draw:name="f133" draw:formula="?f129 * ?f132"/>
            <draw:equation draw:name="f134" draw:formula="?f115 + ?f133"/>
            <draw:equation draw:name="f135" draw:formula="?f126 * ?f132"/>
            <draw:equation draw:name="f136" draw:formula="?f117 + ?f135"/>
            <draw:equation draw:name="f137" draw:formula="if(?f110, ?f65, ?f118)"/>
            <draw:equation draw:name="f138" draw:formula="if(?f110, ?f67, ?f119)"/>
            <draw:equation draw:name="f139" draw:formula="if(?f110, ?f65, ?f120)"/>
            <draw:equation draw:name="f140" draw:formula="if(?f110, ?f67, ?f121)"/>
            <draw:equation draw:name="f141" draw:formula="if(?f110, ?f118, ?f134)"/>
            <draw:equation draw:name="f142" draw:formula="if(?f110, ?f119, ?f136)"/>
            <draw:equation draw:name="f143" draw:formula="if(?f110, ?f120, ?f134)"/>
            <draw:equation draw:name="f144" draw:formula="if(?f110, ?f121, ?f136)"/>
            <draw:equation draw:name="f145" draw:formula="21550000 - -21600000"/>
            <draw:equation draw:name="f146" draw:formula="if(?f145, -21600000, 21550000)"/>
            <draw:equation draw:name="f147" draw:formula="-21550000 - ?f146"/>
            <draw:equation draw:name="f148" draw:formula="if(?f147, -21550000, ?f146)"/>
            <draw:equation draw:name="f149" draw:formula="?f0 + ?f148"/>
            <draw:equation draw:name="f150" draw:formula="?f0 + ?f1"/>
            <draw:equation draw:name="f151" draw:formula="?f150 * ?f12 / ?f0"/>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5"/>
            <draw:equation draw:name="f159" draw:formula="sqrt(?f155 * ?f155 + ?f158 * ?f158 + 0 * 0)"/>
            <draw:equation draw:name="f160" draw:formula="?f14 * ?f15 / ?f159"/>
            <draw:equation draw:name="f161" draw:formula="?f157 * ?f160"/>
            <draw:equation draw:name="f162" draw:formula="?f68 - ?f161"/>
            <draw:equation draw:name="f163" draw:formula="?f154 * ?f160"/>
            <draw:equation draw:name="f164" draw:formula="?f7 - ?f163"/>
            <draw:equation draw:name="f165" draw:formula="?f162 - ?f14"/>
            <draw:equation draw:name="f166" draw:formula="?f164 - ?f15"/>
            <draw:equation draw:name="f167" draw:formula="?f162 + ?f14"/>
            <draw:equation draw:name="f168" draw:formula="?f164 + ?f15"/>
            <draw:equation draw:name="f169" draw:formula="?f149 + ?f1"/>
            <draw:equation draw:name="f170" draw:formula="?f169 * ?f12 / ?f0"/>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5"/>
            <draw:equation draw:name="f178" draw:formula="sqrt(?f174 * ?f174 + ?f177 * ?f177 + 0 * 0)"/>
            <draw:equation draw:name="f179" draw:formula="?f14 * ?f15 / ?f178"/>
            <draw:equation draw:name="f180" draw:formula="?f176 * ?f179"/>
            <draw:equation draw:name="f181" draw:formula="?f162 + ?f180"/>
            <draw:equation draw:name="f182" draw:formula="?f173 * ?f179"/>
            <draw:equation draw:name="f183" draw:formula="?f164 + ?f182"/>
            <draw:equation draw:name="f184" draw:formula="if(?f148, ?f68, ?f165)"/>
            <draw:equation draw:name="f185" draw:formula="if(?f148, ?f7, ?f166)"/>
            <draw:equation draw:name="f186" draw:formula="if(?f148, ?f68, ?f167)"/>
            <draw:equation draw:name="f187" draw:formula="if(?f148, ?f7, ?f168)"/>
            <draw:equation draw:name="f188" draw:formula="if(?f148, ?f165, ?f181)"/>
            <draw:equation draw:name="f189" draw:formula="if(?f148, ?f166, ?f183)"/>
            <draw:equation draw:name="f190" draw:formula="if(?f148, ?f167, ?f181)"/>
            <draw:equation draw:name="f191" draw:formula="if(?f148, ?f168, ?f183)"/>
          </draw:enhanced-geometry>
        </draw:custom-shape>
        <draw:frame draw:id="id326" draw:style-name="a1396" draw:name="日期版面配置區 13" svg:x="0.63004in" svg:y="7.29898in" svg:width="2.94016in" svg:height="0.41927in">
          <draw:text-box>
            <text:p text:style-name="a1395" text:class-names="" text:cond-style-name=""><text:span text:style-name="a1393" text:class-names="">2015/12/17</text:span><text:span text:style-name="a1394" text:class-names=""/></text:p>
          </draw:text-box>
          <svg:title/>
          <svg:desc/>
        </draw:frame>
        <draw:frame draw:id="id327" draw:style-name="a1400" draw:name="頁尾版面配置區 14" svg:x="4.30524in" svg:y="7.29898in" svg:width="3.99022in" svg:height="0.41927in">
          <draw:text-box>
            <text:p text:style-name="a1399" text:class-names="" text:cond-style-name=""><text:span text:style-name="a1397" text:class-names="">1</text:span><text:span text:style-name="a13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4" smil:attributeName="visibility" smil:to="visible" smil:begin="0.0s" smil:dur="0.001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2" smil:attributeName="visibility" smil:to="visible" smil:begin="0.0s" smil:dur="0.001s" smil:fill="hold"/>
                  <anim:transitionFilter smil:targetElement="id322" smil:type="fade" smil:subtype="crossfade" smil:dur="1.0s"/>
                  <anim:animate smil:targetElement="id322" smil:attributeName="x" smil:values="x;x" smil:keyTimes="0.0;1.0" smil:dur="1.0s" smil:fill="hold"/>
                  <anim:animate smil:targetElement="id322"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0" smil:attributeName="visibility" smil:to="visible" smil:begin="0.0s" smil:dur="0.001s" smil:fill="hold"/>
                  <anim:animate smil:targetElement="id320" smil:attributeName="x" smil:values="x;x" smil:keyTimes="0.0;1.0" smil:dur="0.5s" smil:fill="hold"/>
                  <anim:animate smil:targetElement="id320" smil:attributeName="y" smil:values="1+height/2;y" smil:keyTimes="0.0;1.0" smil:dur="0.5s" smil:fill="hold"/>
                </anim:par>
              </anim:par>
            </anim:par>
          </anim:seq>
        </anim:par>
      </draw:page>
      <draw:page draw:name="Slide32" draw:style-name="a1401" draw:master-page-name="Master1-Layout2-obj-標題及物件" presentation:presentation-page-layout-name="Master1-PPL2" draw:id="Slide-287">
        <draw:custom-shape svg:x="-0in" svg:y="7.53128in" svg:width="12.60069in" svg:height="0.34372in" draw:id="id328" draw:style-name="a1404" draw:name="矩形 19">
          <svg:title/>
          <svg:desc/>
          <text:p text:style-name="a1403" text:class-names="" text:cond-style-name=""><text:span text:style-name="a1402" text:class-names="">生活工場一週店長企劃書</text:span></text:p>
          <draw:enhanced-geometry xmlns:dr3d="urn:oasis:names:tc:opendocument:xmlns:dr3d:1.0" draw:type="non-primitive" svg:viewBox="0 0 21600 21600" draw:enhanced-path="M 0 0 L 21600 0 21600 21600 0 21600 Z N"/>
        </draw:custom-shape>
        <draw:frame draw:id="id329" draw:style-name="a1408" draw:name="日期版面配置區 16" svg:x="0.62579in" svg:y="7.50263in" svg:width="2.94016in" svg:height="0.41927in">
          <draw:text-box>
            <text:p text:style-name="a1407" text:class-names="" text:cond-style-name=""><text:span text:style-name="a1405" text:class-names="">2015/12/17</text:span><text:span text:style-name="a1406" text:class-names=""/></text:p>
          </draw:text-box>
          <svg:title/>
          <svg:desc/>
        </draw:frame>
        <draw:custom-shape svg:x="0in" svg:y="2.99251in" svg:width="12.6007in" svg:height="2.67746in" draw:id="id330" draw:style-name="a1411" draw:name="矩形 23">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frame draw:id="id331" draw:style-name="a1415" draw:name="文字方塊 21" svg:x="11.37851in" svg:y="7.53841in" svg:width="1.22219in" svg:height="0.33659in">
          <draw:text-box>
            <text:p text:style-name="a1414" text:class-names="" text:cond-style-name=""><text:span text:style-name="a1412" text:class-names="">10</text:span><text:span text:style-name="a1413" text:class-names=""/></text:p>
          </draw:text-box>
          <svg:title/>
          <svg:desc/>
        </draw:frame>
        <draw:frame draw:id="id333" draw:style-name="a1418" draw:name="文字方塊 22" svg:x="0.28468in" svg:y="3.46501in" svg:width="12.18759in" svg:height="1.44733in">
          <draw:text-box>
            <text:p text:style-name="a1417" text:class-names="" text:cond-style-name="" text:id="id332"><text:span text:style-name="a1416" text:class-names="">策 <text:s text:c="4"/>略 <text:s text:c="4"/>規 <text:s text:c="4"/>劃</text:span></text:p>
          </draw:text-box>
          <svg:title/>
          <svg:desc/>
        </draw:frame>
        <draw:custom-shape svg:x="0in" svg:y="0in" svg:width="2.52619in" svg:height="1.8867in" draw:id="id334" draw:style-name="a1421" draw:name="矩形 24">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35" draw:style-name="a1424" draw:name="矩形 25">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36" draw:style-name="a1427" draw:name="矩形 26">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37" draw:style-name="a1430" draw:name="矩形 27">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38" draw:style-name="a1433" draw:name="矩形 28">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frame draw:id="id339" draw:style-name="a1437" draw:name="文字方塊 29" svg:x="0.28468in" svg:y="1.04685in" svg:width="2.03126in" svg:height="0.5722in">
          <draw:text-box>
            <text:p text:style-name="a1436" text:class-names="" text:cond-style-name=""><text:span text:style-name="a1434" text:class-names="">企劃緣起</text:span><text:span text:style-name="a1435" text:class-names=""/></text:p>
          </draw:text-box>
          <svg:title/>
          <svg:desc/>
        </draw:frame>
        <draw:frame draw:id="id340" draw:style-name="a1441" draw:name="文字方塊 30" svg:x="2.7847in" svg:y="1.04685in" svg:width="2.10939in" svg:height="0.63952in">
          <draw:text-box>
            <text:p text:style-name="a1440" text:class-names="" text:cond-style-name=""><text:span text:style-name="a1438" text:class-names="">策略規劃</text:span><text:span text:style-name="a1439" text:class-names=""/></text:p>
          </draw:text-box>
          <svg:title/>
          <svg:desc/>
        </draw:frame>
        <draw:frame draw:id="id341" draw:style-name="a1444" draw:name="文字方塊 31" svg:x="5.20659in" svg:y="1.04685in" svg:width="2.18752in" svg:height="0.5722in">
          <draw:text-box>
            <text:p text:style-name="a1443" text:class-names="" text:cond-style-name=""><text:span text:style-name="a1442" text:class-names="">企劃流程</text:span></text:p>
          </draw:text-box>
          <svg:title/>
          <svg:desc/>
        </draw:frame>
        <draw:frame draw:id="id342" draw:style-name="a1447" draw:name="文字方塊 32" svg:x="7.86286in" svg:y="1.04685in" svg:width="1.95314in" svg:height="0.5722in">
          <draw:text-box>
            <text:p text:style-name="a1446" text:class-names="" text:cond-style-name=""><text:span text:style-name="a1445" text:class-names="">預期效益</text:span></text:p>
          </draw:text-box>
          <svg:title/>
          <svg:desc/>
        </draw:frame>
        <draw:frame draw:id="id343" draw:style-name="a1450" draw:name="文字方塊 33" svg:x="10.15632in" svg:y="1.04685in" svg:width="2.31594in" svg:height="0.5722in">
          <draw:text-box>
            <text:p text:style-name="a1449" text:class-names="" text:cond-style-name=""><text:span text:style-name="a1448" text:class-names="">結論與建議</text:span></text:p>
          </draw:text-box>
          <svg:title/>
          <svg:desc/>
        </draw:frame>
        <draw:frame draw:id="id344" draw:style-name="a1451" draw:name="圖片 34" svg:x="3.14006in" svg:y="-0.014in" svg:width="1.3634in" svg:height="1.29523in" style:rel-width="scale" style:rel-height="scale">
          <draw:image xlink:href="media/image22.jpeg" xlink:type="simple" xlink:show="embed" xlink:actuate="onLoad"/>
          <svg:title/>
          <svg:desc>17b1OOOPICeb.jpg</svg:desc>
        </draw:frame>
        <draw:frame draw:id="id345" draw:style-name="a1452" draw:name="圖片 35" svg:x="0.59718in" svg:y="0in" svg:width="1.35936in" svg:height="1.26609in" style:rel-width="scale" style:rel-height="scale">
          <draw:image xlink:href="media/image23.png" xlink:type="simple" xlink:show="embed" xlink:actuate="onLoad"/>
          <svg:title/>
          <svg:desc>21b1OOOPICa8.jpg</svg:desc>
        </draw:frame>
        <draw:frame draw:id="id346" draw:style-name="a1453" draw:name="圖片 36" svg:x="5.67534in" svg:y="0in" svg:width="1.33764in" svg:height="1.2086in" style:rel-width="scale" style:rel-height="scale">
          <draw:image xlink:href="media/image15.png" xlink:type="simple" xlink:show="embed" xlink:actuate="onLoad"/>
          <svg:title/>
          <svg:desc>4608657_214707315000_2.jpg</svg:desc>
        </draw:frame>
        <draw:frame draw:id="id347" draw:style-name="a1454" draw:name="圖片 37" svg:x="8.09723in" svg:y="-0.04718in" svg:width="1.48439in" svg:height="1.25029in" style:rel-width="scale" style:rel-height="scale">
          <draw:image xlink:href="media/image16.png" xlink:type="simple" xlink:show="embed" xlink:actuate="onLoad"/>
          <svg:title/>
          <svg:desc>8879-12030920021092.jpg</svg:desc>
        </draw:frame>
        <draw:frame draw:id="id348" draw:style-name="a1455" draw:name="圖片 38" svg:x="10.67008in" svg:y="-0.02493in" svg:width="1.41156in" svg:height="1.22803in" style:rel-width="scale" style:rel-height="scale">
          <draw:image xlink:href="media/image17.png" xlink:type="simple" xlink:show="embed" xlink:actuate="onLoad"/>
          <svg:title/>
          <svg:desc>68b1OOOPIC8f.jpg</svg:desc>
        </draw:frame>
        <draw:frame draw:id="id349" draw:style-name="a1459" draw:name="頁尾版面配置區 1" svg:x="4.30524in" svg:y="7.29898in" svg:width="3.99022in" svg:height="0.41927in">
          <draw:text-box>
            <text:p text:style-name="a1458" text:class-names="" text:cond-style-name=""><text:span text:style-name="a1456" text:class-names="">1</text:span><text:span text:style-name="a145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332" smil:attributeName="visibility" smil:to="visible" smil:begin="0.0s" smil:dur="0.001s" smil:fill="hold"/>
                  <anim:animate smil:targetElement="id332" smil:attributeName="width" smil:values="0;width" smil:keyTimes="0.0;1.0" smil:dur="0.5s" smil:fill="hold"/>
                  <anim:animate smil:targetElement="id332" smil:attributeName="height" smil:values="0;height" smil:keyTimes="0.0;1.0" smil:dur="0.5s" smil:fill="hold"/>
                  <anim:transitionFilter smil:targetElement="id332" smil:type="fade" smil:subtype="crossfade" smil:dur="0.5s"/>
                </anim:par>
              </anim:par>
            </anim:par>
          </anim:seq>
        </anim:par>
      </draw:page>
      <draw:page draw:name="Slide9" draw:style-name="a1460" draw:master-page-name="Master1-Layout2-obj-標題及物件" presentation:presentation-page-layout-name="Master1-PPL2" draw:id="Slide-264">
        <draw:custom-shape svg:x="-0in" svg:y="7.53128in" svg:width="12.60069in" svg:height="0.34372in" draw:id="id350" draw:style-name="a1463" draw:name="矩形 3">
          <svg:title/>
          <svg:desc/>
          <text:p text:style-name="a1462" text:class-names="" text:cond-style-name=""><text:span text:style-name="a1461" text:class-names="">生活工場一週店長企劃書</text:span></text:p>
          <draw:enhanced-geometry xmlns:dr3d="urn:oasis:names:tc:opendocument:xmlns:dr3d:1.0" draw:type="non-primitive" svg:viewBox="0 0 21600 21600" draw:enhanced-path="M 0 0 L 21600 0 21600 21600 0 21600 Z N"/>
        </draw:custom-shape>
        <draw:frame draw:id="id351" draw:style-name="a1467" draw:name="日期版面配置區 16" svg:x="0.62579in" svg:y="7.50263in" svg:width="2.94016in" svg:height="0.41927in">
          <draw:text-box>
            <text:p text:style-name="a1466" text:class-names="" text:cond-style-name=""><text:span text:style-name="a1464" text:class-names="">2015/12/17</text:span><text:span text:style-name="a1465" text:class-names=""/></text:p>
          </draw:text-box>
          <svg:title/>
          <svg:desc/>
        </draw:frame>
        <draw:frame draw:id="id352" draw:style-name="a1471" draw:name="文字方塊 5" svg:x="11.37851in" svg:y="7.53841in" svg:width="1.22219in" svg:height="0.33659in">
          <draw:text-box>
            <text:p text:style-name="a1470" text:class-names="" text:cond-style-name=""><text:span text:style-name="a1468" text:class-names="">11</text:span><text:span text:style-name="a1469" text:class-names=""/></text:p>
          </draw:text-box>
          <svg:title/>
          <svg:desc/>
        </draw:frame>
        <draw:custom-shape svg:x="0in" svg:y="0in" svg:width="2.52619in" svg:height="1.8867in" draw:id="id353" draw:style-name="a1474" draw:name="矩形 11">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54" draw:style-name="a1477" draw:name="矩形 12">
          <svg:title/>
          <svg:desc/>
          <text:p text:style-name="a1476" text:class-names="" text:cond-style-name=""><text:span text:style-name="a147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55" draw:style-name="a1480" draw:name="矩形 13">
          <svg:title/>
          <svg:desc/>
          <text:p text:style-name="a1479" text:class-names="" text:cond-style-name=""><text:span text:style-name="a147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56" draw:style-name="a1483" draw:name="矩形 14">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57" draw:style-name="a1486" draw:name="矩形 15">
          <svg:title/>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frame draw:id="id358" draw:style-name="a1490" draw:name="文字方塊 16" svg:x="0.28468in" svg:y="1.04685in" svg:width="2.03126in" svg:height="0.5722in">
          <draw:text-box>
            <text:p text:style-name="a1489" text:class-names="" text:cond-style-name=""><text:span text:style-name="a1487" text:class-names="">企劃緣起</text:span><text:span text:style-name="a1488" text:class-names=""/></text:p>
          </draw:text-box>
          <svg:title/>
          <svg:desc/>
        </draw:frame>
        <draw:frame draw:id="id359" draw:style-name="a1494" draw:name="文字方塊 17" svg:x="2.7847in" svg:y="1.04685in" svg:width="2.10939in" svg:height="0.63952in">
          <draw:text-box>
            <text:p text:style-name="a1493" text:class-names="" text:cond-style-name=""><text:span text:style-name="a1491" text:class-names="">策略規劃</text:span><text:span text:style-name="a1492" text:class-names=""/></text:p>
          </draw:text-box>
          <svg:title/>
          <svg:desc/>
        </draw:frame>
        <draw:frame draw:id="id360" draw:style-name="a1497" draw:name="文字方塊 18" svg:x="5.20659in" svg:y="1.04685in" svg:width="2.18752in" svg:height="0.5722in">
          <draw:text-box>
            <text:p text:style-name="a1496" text:class-names="" text:cond-style-name=""><text:span text:style-name="a1495" text:class-names="">企劃流程</text:span></text:p>
          </draw:text-box>
          <svg:title/>
          <svg:desc/>
        </draw:frame>
        <draw:frame draw:id="id361" draw:style-name="a1500" draw:name="文字方塊 19" svg:x="7.86286in" svg:y="1.04685in" svg:width="1.95314in" svg:height="0.5722in">
          <draw:text-box>
            <text:p text:style-name="a1499" text:class-names="" text:cond-style-name=""><text:span text:style-name="a1498" text:class-names="">預期效益</text:span></text:p>
          </draw:text-box>
          <svg:title/>
          <svg:desc/>
        </draw:frame>
        <draw:frame draw:id="id362" draw:style-name="a1503" draw:name="文字方塊 20" svg:x="10.15632in" svg:y="1.04685in" svg:width="2.31594in" svg:height="0.5722in">
          <draw:text-box>
            <text:p text:style-name="a1502" text:class-names="" text:cond-style-name=""><text:span text:style-name="a1501" text:class-names="">結論與建議</text:span></text:p>
          </draw:text-box>
          <svg:title/>
          <svg:desc/>
        </draw:frame>
        <draw:frame draw:id="id363" draw:style-name="a1504" draw:name="圖片 21" svg:x="3.14006in" svg:y="-0.014in" svg:width="1.3634in" svg:height="1.29523in" style:rel-width="scale" style:rel-height="scale">
          <draw:image xlink:href="media/image22.jpeg" xlink:type="simple" xlink:show="embed" xlink:actuate="onLoad"/>
          <svg:title/>
          <svg:desc>17b1OOOPICeb.jpg</svg:desc>
        </draw:frame>
        <draw:frame draw:id="id364" draw:style-name="a1505" draw:name="圖片 22" svg:x="0.59718in" svg:y="0in" svg:width="1.35936in" svg:height="1.26609in" style:rel-width="scale" style:rel-height="scale">
          <draw:image xlink:href="media/image23.png" xlink:type="simple" xlink:show="embed" xlink:actuate="onLoad"/>
          <svg:title/>
          <svg:desc>21b1OOOPICa8.jpg</svg:desc>
        </draw:frame>
        <draw:frame draw:id="id365" draw:style-name="a1506" draw:name="圖片 23" svg:x="5.67534in" svg:y="0in" svg:width="1.33764in" svg:height="1.2086in" style:rel-width="scale" style:rel-height="scale">
          <draw:image xlink:href="media/image15.png" xlink:type="simple" xlink:show="embed" xlink:actuate="onLoad"/>
          <svg:title/>
          <svg:desc>4608657_214707315000_2.jpg</svg:desc>
        </draw:frame>
        <draw:frame draw:id="id366" draw:style-name="a1507" draw:name="圖片 24" svg:x="8.09723in" svg:y="-0.04718in" svg:width="1.48439in" svg:height="1.25029in" style:rel-width="scale" style:rel-height="scale">
          <draw:image xlink:href="media/image16.png" xlink:type="simple" xlink:show="embed" xlink:actuate="onLoad"/>
          <svg:title/>
          <svg:desc>8879-12030920021092.jpg</svg:desc>
        </draw:frame>
        <draw:frame draw:id="id367" draw:style-name="a1508" draw:name="圖片 25" svg:x="10.67008in" svg:y="-0.02493in" svg:width="1.41156in" svg:height="1.22803in" style:rel-width="scale" style:rel-height="scale">
          <draw:image xlink:href="media/image17.png" xlink:type="simple" xlink:show="embed" xlink:actuate="onLoad"/>
          <svg:title/>
          <svg:desc>68b1OOOPIC8f.jpg</svg:desc>
        </draw:frame>
        <draw:frame draw:id="id368" draw:style-name="a1514" draw:name="文字方塊 27" svg:x="2.5204in" svg:y="1.8593in" svg:width="6.15625in" svg:height="0.43757in">
          <draw:text-box>
            <text:p text:style-name="a1513" text:class-names="" text:cond-style-name=""><text:span text:style-name="a1509" text:class-names="">SWOT</text:span><text:span text:style-name="a1510" text:class-names="">分析</text:span><text:span text:style-name="a1511" text:class-names="">/</text:span><text:span text:style-name="a1512" text:class-names="">五力分析</text:span></text:p>
          </draw:text-box>
          <svg:title/>
          <svg:desc/>
        </draw:frame>
        <draw:g draw:name="圖表 28" draw:id="id373" draw:style-name="a1531">
          <svg:title/>
          <svg:desc/>
          <draw:frame draw:id="id374" draw:style-name="a1532" svg:x="2.37061in" svg:y="2.24932in" svg:width="7.87504in" svg:height="5.292in" style:rel-width="scale" style:rel-height="scale">
            <draw:object xlink:href="Object 2/" xlink:type="simple" xlink:show="embed" xlink:actuate="onLoad"/>
          </draw:frame>
          <draw:frame draw:id="id369" draw:style-name="a1518" draw:name="文字方塊 3" svg:x="4.89653in" svg:y="2.92383in" svg:width="1.42247in" svg:height="1.41746in">
            <draw:text-box>
              <text:p text:style-name="a1517" text:class-names="" text:cond-style-name=""><text:span text:style-name="a1515" text:class-names="">S</text:span><text:span text:style-name="a1516" text:class-names=""/></text:p>
            </draw:text-box>
            <svg:title/>
            <svg:desc/>
          </draw:frame>
          <draw:frame draw:id="id370" draw:style-name="a1522" draw:name="文字方塊 4" svg:x="6.67148in" svg:y="2.92383in" svg:width="2.0331in" svg:height="1.49621in">
            <draw:text-box>
              <text:p text:style-name="a1521" text:class-names="" text:cond-style-name=""><text:span text:style-name="a1519" text:class-names="">W</text:span><text:span text:style-name="a1520" text:class-names=""/></text:p>
            </draw:text-box>
            <svg:title/>
            <svg:desc/>
          </draw:frame>
          <draw:frame draw:id="id371" draw:style-name="a1526" draw:name="文字方塊 5" svg:x="4.78037in" svg:y="5.03397in" svg:width="1.56383in" svg:height="1.33872in">
            <draw:text-box>
              <text:p text:style-name="a1525" text:class-names="" text:cond-style-name=""><text:span text:style-name="a1523" text:class-names="">O</text:span><text:span text:style-name="a1524" text:class-names=""/></text:p>
            </draw:text-box>
            <svg:title/>
            <svg:desc/>
          </draw:frame>
          <draw:frame draw:id="id372" draw:style-name="a1530" draw:name="文字方塊 8" svg:x="6.92679in" svg:y="5.06419in" svg:width="1.40317in" svg:height="1.41746in">
            <draw:text-box>
              <text:p text:style-name="a1529" text:class-names="" text:cond-style-name=""><text:span text:style-name="a1527" text:class-names="">T</text:span><text:span text:style-name="a1528" text:class-names=""/></text:p>
            </draw:text-box>
            <svg:title/>
            <svg:desc/>
          </draw:frame>
        </draw:g>
        <draw:custom-shape svg:x="2.53439in" svg:y="1.86504in" svg:width="5.43411in" svg:height="0.43182in" draw:id="id375" draw:style-name="a1536" draw:name="矩形 26">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frame draw:id="id376" draw:style-name="a1540" draw:name="頁尾版面配置區 1" svg:x="4.30524in" svg:y="7.29898in" svg:width="3.99022in" svg:height="0.41927in">
          <draw:text-box>
            <text:p text:style-name="a1539" text:class-names="" text:cond-style-name=""><text:span text:style-name="a1537" text:class-names="">1</text:span><text:span text:style-name="a1538" text:class-names=""/></text:p>
          </draw:text-box>
          <svg:title/>
          <svg:desc/>
        </draw:frame>
      </draw:page>
      <draw:page draw:name="Slide10" draw:style-name="a1541" draw:master-page-name="Master1-Layout2-obj-標題及物件" presentation:presentation-page-layout-name="Master1-PPL2" draw:id="Slide-265">
        <draw:custom-shape svg:x="-0in" svg:y="7.53128in" svg:width="12.60069in" svg:height="0.34372in" draw:id="id377" draw:style-name="a1544" draw:name="矩形 3">
          <svg:title/>
          <svg:desc/>
          <text:p text:style-name="a1543" text:class-names="" text:cond-style-name=""><text:span text:style-name="a1542" text:class-names="">生活工場一週店長企劃書</text:span></text:p>
          <draw:enhanced-geometry xmlns:dr3d="urn:oasis:names:tc:opendocument:xmlns:dr3d:1.0" draw:type="non-primitive" svg:viewBox="0 0 21600 21600" draw:enhanced-path="M 0 0 L 21600 0 21600 21600 0 21600 Z N"/>
        </draw:custom-shape>
        <draw:frame draw:id="id378" draw:style-name="a1548" draw:name="日期版面配置區 16" svg:x="0.62579in" svg:y="7.50263in" svg:width="2.94016in" svg:height="0.41927in">
          <draw:text-box>
            <text:p text:style-name="a1547" text:class-names="" text:cond-style-name=""><text:span text:style-name="a1545" text:class-names="">2015/12/17</text:span><text:span text:style-name="a1546" text:class-names=""/></text:p>
          </draw:text-box>
          <svg:title/>
          <svg:desc/>
        </draw:frame>
        <draw:frame draw:id="id379" draw:style-name="a1552" draw:name="文字方塊 5" svg:x="11.37851in" svg:y="7.53841in" svg:width="1.22219in" svg:height="0.33659in">
          <draw:text-box>
            <text:p text:style-name="a1551" text:class-names="" text:cond-style-name=""><text:span text:style-name="a1549" text:class-names="">12</text:span><text:span text:style-name="a1550" text:class-names=""/></text:p>
          </draw:text-box>
          <svg:title/>
          <svg:desc/>
        </draw:frame>
        <draw:custom-shape svg:x="0in" svg:y="0in" svg:width="2.52619in" svg:height="1.8867in" draw:id="id380" draw:style-name="a1555" draw:name="矩形 11">
          <svg:title/>
          <svg:desc/>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81" draw:style-name="a1558" draw:name="矩形 12">
          <svg:title/>
          <svg:desc/>
          <text:p text:style-name="a1557" text:class-names="" text:cond-style-name=""><text:span text:style-name="a155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82" draw:style-name="a1561" draw:name="矩形 13">
          <svg:title/>
          <svg:desc/>
          <text:p text:style-name="a1560" text:class-names="" text:cond-style-name=""><text:span text:style-name="a155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83" draw:style-name="a1564" draw:name="矩形 14">
          <svg:title/>
          <svg:desc/>
          <text:p text:style-name="a1563" text:class-names="" text:cond-style-name=""><text:span text:style-name="a156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84" draw:style-name="a1567" draw:name="矩形 15">
          <svg:title/>
          <svg:desc/>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frame draw:id="id385" draw:style-name="a1571" draw:name="文字方塊 16" svg:x="0.28468in" svg:y="1.04685in" svg:width="2.03126in" svg:height="0.5722in">
          <draw:text-box>
            <text:p text:style-name="a1570" text:class-names="" text:cond-style-name=""><text:span text:style-name="a1568" text:class-names="">企劃緣起</text:span><text:span text:style-name="a1569" text:class-names=""/></text:p>
          </draw:text-box>
          <svg:title/>
          <svg:desc/>
        </draw:frame>
        <draw:frame draw:id="id386" draw:style-name="a1575" draw:name="文字方塊 17" svg:x="2.7847in" svg:y="1.04685in" svg:width="2.10939in" svg:height="0.63952in">
          <draw:text-box>
            <text:p text:style-name="a1574" text:class-names="" text:cond-style-name=""><text:span text:style-name="a1572" text:class-names="">策略規劃</text:span><text:span text:style-name="a1573" text:class-names=""/></text:p>
          </draw:text-box>
          <svg:title/>
          <svg:desc/>
        </draw:frame>
        <draw:frame draw:id="id387" draw:style-name="a1578" draw:name="文字方塊 18" svg:x="5.20659in" svg:y="1.04685in" svg:width="2.18752in" svg:height="0.5722in">
          <draw:text-box>
            <text:p text:style-name="a1577" text:class-names="" text:cond-style-name=""><text:span text:style-name="a1576" text:class-names="">企劃流程</text:span></text:p>
          </draw:text-box>
          <svg:title/>
          <svg:desc/>
        </draw:frame>
        <draw:frame draw:id="id388" draw:style-name="a1581" draw:name="文字方塊 19" svg:x="7.86286in" svg:y="1.04685in" svg:width="1.95314in" svg:height="0.5722in">
          <draw:text-box>
            <text:p text:style-name="a1580" text:class-names="" text:cond-style-name=""><text:span text:style-name="a1579" text:class-names="">預期效益</text:span></text:p>
          </draw:text-box>
          <svg:title/>
          <svg:desc/>
        </draw:frame>
        <draw:frame draw:id="id389" draw:style-name="a1584" draw:name="文字方塊 20" svg:x="10.15632in" svg:y="1.04685in" svg:width="2.31594in" svg:height="0.5722in">
          <draw:text-box>
            <text:p text:style-name="a1583" text:class-names="" text:cond-style-name=""><text:span text:style-name="a1582" text:class-names="">結論與建議</text:span></text:p>
          </draw:text-box>
          <svg:title/>
          <svg:desc/>
        </draw:frame>
        <draw:frame draw:id="id390" draw:style-name="a1585" draw:name="圖片 21" svg:x="3.14006in" svg:y="-0.014in" svg:width="1.3634in" svg:height="1.29523in" style:rel-width="scale" style:rel-height="scale">
          <draw:image xlink:href="media/image22.jpeg" xlink:type="simple" xlink:show="embed" xlink:actuate="onLoad"/>
          <svg:title/>
          <svg:desc>17b1OOOPICeb.jpg</svg:desc>
        </draw:frame>
        <draw:frame draw:id="id391" draw:style-name="a1586" draw:name="圖片 22" svg:x="0.59718in" svg:y="0in" svg:width="1.35936in" svg:height="1.26609in" style:rel-width="scale" style:rel-height="scale">
          <draw:image xlink:href="media/image23.png" xlink:type="simple" xlink:show="embed" xlink:actuate="onLoad"/>
          <svg:title/>
          <svg:desc>21b1OOOPICa8.jpg</svg:desc>
        </draw:frame>
        <draw:frame draw:id="id392" draw:style-name="a1587" draw:name="圖片 23" svg:x="5.67534in" svg:y="0in" svg:width="1.33764in" svg:height="1.2086in" style:rel-width="scale" style:rel-height="scale">
          <draw:image xlink:href="media/image15.png" xlink:type="simple" xlink:show="embed" xlink:actuate="onLoad"/>
          <svg:title/>
          <svg:desc>4608657_214707315000_2.jpg</svg:desc>
        </draw:frame>
        <draw:frame draw:id="id393" draw:style-name="a1588" draw:name="圖片 24" svg:x="8.09723in" svg:y="-0.04718in" svg:width="1.48439in" svg:height="1.25029in" style:rel-width="scale" style:rel-height="scale">
          <draw:image xlink:href="media/image16.png" xlink:type="simple" xlink:show="embed" xlink:actuate="onLoad"/>
          <svg:title/>
          <svg:desc>8879-12030920021092.jpg</svg:desc>
        </draw:frame>
        <draw:frame draw:id="id394" draw:style-name="a1589" draw:name="圖片 25" svg:x="10.67008in" svg:y="-0.02493in" svg:width="1.41156in" svg:height="1.22803in" style:rel-width="scale" style:rel-height="scale">
          <draw:image xlink:href="media/image17.png" xlink:type="simple" xlink:show="embed" xlink:actuate="onLoad"/>
          <svg:title/>
          <svg:desc>68b1OOOPIC8f.jpg</svg:desc>
        </draw:frame>
        <draw:custom-shape svg:x="2.91266in" svg:y="3.47213in" svg:width="8.8893in" svg:height="3.8587in" draw:id="id396" draw:style-name="a1593" draw:name="矩形 28">
          <svg:title/>
          <svg:desc/>
          <text:list text:style-name="a1592">
            <text:list-item>
              <text:p text:style-name="a1591" text:class-names="" text:cond-style-name="" text:id="id395"><text:span text:style-name="a1590" text:class-names=""/></text:p>
            </text:list-item>
          </text:list>
          <draw:enhanced-geometry xmlns:dr3d="urn:oasis:names:tc:opendocument:xmlns:dr3d:1.0" draw:type="non-primitive" svg:viewBox="0 0 21600 21600" draw:enhanced-path="M 0 0 L 21600 0 21600 21600 0 21600 Z N"/>
        </draw:custom-shape>
        <draw:frame draw:id="id397" draw:style-name="a1597" draw:name="文字方塊 6" svg:x="0.78458in" svg:y="2.08095in" svg:width="7.89207in" svg:height="1.44733in">
          <draw:text-box>
            <text:p text:style-name="a1596" text:class-names="" text:cond-style-name=""><text:span text:style-name="a1594" text:class-names="">S:</text:span><text:span text:style-name="a1595" text:class-names="">優勢</text:span></text:p>
          </draw:text-box>
          <svg:title/>
          <svg:desc/>
        </draw:frame>
        <draw:frame draw:id="id398" draw:style-name="a1603" draw:name="文字方塊 31" svg:x="2.5204in" svg:y="1.8593in" svg:width="6.15625in" svg:height="0.43757in">
          <draw:text-box>
            <text:p text:style-name="a1602" text:class-names="" text:cond-style-name=""><text:span text:style-name="a1598" text:class-names="">SWOT</text:span><text:span text:style-name="a1599" text:class-names="">分析</text:span><text:span text:style-name="a1600" text:class-names="">/</text:span><text:span text:style-name="a1601" text:class-names="">五力分析</text:span></text:p>
          </draw:text-box>
          <svg:title/>
          <svg:desc/>
        </draw:frame>
        <draw:custom-shape svg:x="2.53439in" svg:y="1.86504in" svg:width="5.43411in" svg:height="0.43182in" draw:id="id399" draw:style-name="a1607" draw:name="矩形 32">
          <svg:title/>
          <svg:desc/>
          <text:p text:style-name="a1605" text:class-names="" text:cond-style-name=""><text:span text:style-name="a1604" text:class-names=""/></text:p>
          <draw:enhanced-geometry xmlns:dr3d="urn:oasis:names:tc:opendocument:xmlns:dr3d:1.0" draw:type="non-primitive" svg:viewBox="0 0 21600 21600" draw:enhanced-path="M 0 0 L 21600 0 21600 21600 0 21600 Z N"/>
        </draw:custom-shape>
        <draw:frame draw:id="id400" draw:style-name="a1611" draw:name="頁尾版面配置區 1" svg:x="4.30524in" svg:y="7.29898in" svg:width="3.99022in" svg:height="0.41927in">
          <draw:text-box>
            <text:p text:style-name="a1610" text:class-names="" text:cond-style-name=""><text:span text:style-name="a1608" text:class-names="">1</text:span><text:span text:style-name="a160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396" smil:attributeName="visibility" smil:to="visible" smil:begin="0.0s" smil:dur="0.001s" smil:fill="hold"/>
                  <anim:transitionFilter smil:targetElement="id396" smil:type="fade" smil:subtype="crossfade" smil:dur="0.75s"/>
                </anim:par>
              </anim:par>
            </anim:par>
          </anim:seq>
        </anim:par>
      </draw:page>
      <draw:page draw:name="Slide11" draw:style-name="a1612" draw:master-page-name="Master1-Layout2-obj-標題及物件" presentation:presentation-page-layout-name="Master1-PPL2" draw:id="Slide-266">
        <draw:custom-shape svg:x="-0in" svg:y="7.53128in" svg:width="12.60069in" svg:height="0.34372in" draw:id="id401" draw:style-name="a1615" draw:name="矩形 3">
          <svg:title/>
          <svg:desc/>
          <text:p text:style-name="a1614" text:class-names="" text:cond-style-name=""><text:span text:style-name="a1613" text:class-names="">生活工場一週店長企劃書</text:span></text:p>
          <draw:enhanced-geometry xmlns:dr3d="urn:oasis:names:tc:opendocument:xmlns:dr3d:1.0" draw:type="non-primitive" svg:viewBox="0 0 21600 21600" draw:enhanced-path="M 0 0 L 21600 0 21600 21600 0 21600 Z N"/>
        </draw:custom-shape>
        <draw:frame draw:id="id402" draw:style-name="a1619" draw:name="日期版面配置區 16" svg:x="0.62579in" svg:y="7.50263in" svg:width="2.94016in" svg:height="0.41927in">
          <draw:text-box>
            <text:p text:style-name="a1618" text:class-names="" text:cond-style-name=""><text:span text:style-name="a1616" text:class-names="">2015/12/17</text:span><text:span text:style-name="a1617" text:class-names=""/></text:p>
          </draw:text-box>
          <svg:title/>
          <svg:desc/>
        </draw:frame>
        <draw:frame draw:id="id403" draw:style-name="a1623" draw:name="文字方塊 5" svg:x="11.37851in" svg:y="7.53841in" svg:width="1.22219in" svg:height="0.33659in">
          <draw:text-box>
            <text:p text:style-name="a1622" text:class-names="" text:cond-style-name=""><text:span text:style-name="a1620" text:class-names="">13</text:span><text:span text:style-name="a1621" text:class-names=""/></text:p>
          </draw:text-box>
          <svg:title/>
          <svg:desc/>
        </draw:frame>
        <draw:custom-shape svg:x="0in" svg:y="0in" svg:width="2.52619in" svg:height="1.8867in" draw:id="id404" draw:style-name="a1626" draw:name="矩形 11">
          <svg:title/>
          <svg:desc/>
          <text:p text:style-name="a1625" text:class-names="" text:cond-style-name=""><text:span text:style-name="a162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05" draw:style-name="a1629" draw:name="矩形 12">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06" draw:style-name="a1632" draw:name="矩形 13">
          <svg:title/>
          <svg:desc/>
          <text:p text:style-name="a1631" text:class-names="" text:cond-style-name=""><text:span text:style-name="a163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07" draw:style-name="a1635" draw:name="矩形 14">
          <svg:title/>
          <svg:desc/>
          <text:p text:style-name="a1634" text:class-names="" text:cond-style-name=""><text:span text:style-name="a163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08" draw:style-name="a1638" draw:name="矩形 15">
          <svg:title/>
          <svg:desc/>
          <text:p text:style-name="a1637" text:class-names="" text:cond-style-name=""><text:span text:style-name="a1636" text:class-names=""/></text:p>
          <draw:enhanced-geometry xmlns:dr3d="urn:oasis:names:tc:opendocument:xmlns:dr3d:1.0" draw:type="non-primitive" svg:viewBox="0 0 21600 21600" draw:enhanced-path="M 0 0 L 21600 0 21600 21600 0 21600 Z N"/>
        </draw:custom-shape>
        <draw:frame draw:id="id409" draw:style-name="a1642" draw:name="文字方塊 16" svg:x="0.28468in" svg:y="1.04685in" svg:width="2.03126in" svg:height="0.5722in">
          <draw:text-box>
            <text:p text:style-name="a1641" text:class-names="" text:cond-style-name=""><text:span text:style-name="a1639" text:class-names="">企劃緣起</text:span><text:span text:style-name="a1640" text:class-names=""/></text:p>
          </draw:text-box>
          <svg:title/>
          <svg:desc/>
        </draw:frame>
        <draw:frame draw:id="id410" draw:style-name="a1645" draw:name="文字方塊 17" svg:x="2.7847in" svg:y="1.04685in" svg:width="2.10939in" svg:height="0.63952in">
          <draw:text-box>
            <text:p text:style-name="a1644" text:class-names="" text:cond-style-name=""><text:span text:style-name="a1643" text:class-names="">策略規劃</text:span></text:p>
          </draw:text-box>
          <svg:title/>
          <svg:desc/>
        </draw:frame>
        <draw:frame draw:id="id411" draw:style-name="a1648" draw:name="文字方塊 18" svg:x="5.20659in" svg:y="1.04685in" svg:width="2.18752in" svg:height="0.5722in">
          <draw:text-box>
            <text:p text:style-name="a1647" text:class-names="" text:cond-style-name=""><text:span text:style-name="a1646" text:class-names="">企劃流程</text:span></text:p>
          </draw:text-box>
          <svg:title/>
          <svg:desc/>
        </draw:frame>
        <draw:frame draw:id="id412" draw:style-name="a1651" draw:name="文字方塊 19" svg:x="7.86286in" svg:y="1.04685in" svg:width="1.95314in" svg:height="0.5722in">
          <draw:text-box>
            <text:p text:style-name="a1650" text:class-names="" text:cond-style-name=""><text:span text:style-name="a1649" text:class-names="">預期效益</text:span></text:p>
          </draw:text-box>
          <svg:title/>
          <svg:desc/>
        </draw:frame>
        <draw:frame draw:id="id413" draw:style-name="a1654" draw:name="文字方塊 20" svg:x="10.15632in" svg:y="1.04685in" svg:width="2.31594in" svg:height="0.5722in">
          <draw:text-box>
            <text:p text:style-name="a1653" text:class-names="" text:cond-style-name=""><text:span text:style-name="a1652" text:class-names="">結論與建議</text:span></text:p>
          </draw:text-box>
          <svg:title/>
          <svg:desc/>
        </draw:frame>
        <draw:frame draw:id="id414" draw:style-name="a1655" draw:name="圖片 21" svg:x="3.14006in" svg:y="-0.014in" svg:width="1.3634in" svg:height="1.29523in" style:rel-width="scale" style:rel-height="scale">
          <draw:image xlink:href="media/image22.jpeg" xlink:type="simple" xlink:show="embed" xlink:actuate="onLoad"/>
          <svg:title/>
          <svg:desc>17b1OOOPICeb.jpg</svg:desc>
        </draw:frame>
        <draw:frame draw:id="id415" draw:style-name="a1656" draw:name="圖片 22" svg:x="0.59718in" svg:y="0in" svg:width="1.35936in" svg:height="1.26609in" style:rel-width="scale" style:rel-height="scale">
          <draw:image xlink:href="media/image23.png" xlink:type="simple" xlink:show="embed" xlink:actuate="onLoad"/>
          <svg:title/>
          <svg:desc>21b1OOOPICa8.jpg</svg:desc>
        </draw:frame>
        <draw:frame draw:id="id416" draw:style-name="a1657" draw:name="圖片 23" svg:x="5.67534in" svg:y="0in" svg:width="1.33764in" svg:height="1.2086in" style:rel-width="scale" style:rel-height="scale">
          <draw:image xlink:href="media/image15.png" xlink:type="simple" xlink:show="embed" xlink:actuate="onLoad"/>
          <svg:title/>
          <svg:desc>4608657_214707315000_2.jpg</svg:desc>
        </draw:frame>
        <draw:frame draw:id="id417" draw:style-name="a1658" draw:name="圖片 24" svg:x="8.09723in" svg:y="-0.04718in" svg:width="1.48439in" svg:height="1.25029in" style:rel-width="scale" style:rel-height="scale">
          <draw:image xlink:href="media/image16.png" xlink:type="simple" xlink:show="embed" xlink:actuate="onLoad"/>
          <svg:title/>
          <svg:desc>8879-12030920021092.jpg</svg:desc>
        </draw:frame>
        <draw:frame draw:id="id418" draw:style-name="a1659" draw:name="圖片 25" svg:x="10.67008in" svg:y="-0.02493in" svg:width="1.41156in" svg:height="1.22803in" style:rel-width="scale" style:rel-height="scale">
          <draw:image xlink:href="media/image17.png" xlink:type="simple" xlink:show="embed" xlink:actuate="onLoad"/>
          <svg:title/>
          <svg:desc>68b1OOOPIC8f.jpg</svg:desc>
        </draw:frame>
        <draw:custom-shape svg:x="1.95654in" svg:y="3.46501in" svg:width="8.71354in" svg:height="3.8587in" draw:id="id420" draw:style-name="a1663" draw:name="矩形 26">
          <svg:title/>
          <svg:desc/>
          <text:list text:style-name="a1662">
            <text:list-item>
              <text:p text:style-name="a1661" text:class-names="" text:cond-style-name="" text:id="id419"><text:span text:style-name="a1660" text:class-names=""/></text:p>
            </text:list-item>
          </text:list>
          <draw:enhanced-geometry xmlns:dr3d="urn:oasis:names:tc:opendocument:xmlns:dr3d:1.0" draw:type="non-primitive" svg:viewBox="0 0 21600 21600" draw:enhanced-path="M 0 0 L 21600 0 21600 21600 0 21600 Z N"/>
        </draw:custom-shape>
        <draw:frame draw:id="id421" draw:style-name="a1667" draw:name="文字方塊 29" svg:x="0.92669in" svg:y="2.17517in" svg:width="7.89207in" svg:height="1.44733in">
          <draw:text-box>
            <text:p text:style-name="a1666" text:class-names="" text:cond-style-name=""><text:span text:style-name="a1664" text:class-names="">W:</text:span><text:span text:style-name="a1665" text:class-names="">劣勢</text:span></text:p>
          </draw:text-box>
          <svg:title/>
          <svg:desc/>
        </draw:frame>
        <draw:frame draw:id="id422" draw:style-name="a1673" draw:name="文字方塊 30" svg:x="2.5204in" svg:y="1.8593in" svg:width="6.15625in" svg:height="0.43757in">
          <draw:text-box>
            <text:p text:style-name="a1672" text:class-names="" text:cond-style-name=""><text:span text:style-name="a1668" text:class-names="">SWOT</text:span><text:span text:style-name="a1669" text:class-names="">分析</text:span><text:span text:style-name="a1670" text:class-names="">/</text:span><text:span text:style-name="a1671" text:class-names="">五力分析</text:span></text:p>
          </draw:text-box>
          <svg:title/>
          <svg:desc/>
        </draw:frame>
        <draw:custom-shape svg:x="2.53439in" svg:y="1.86504in" svg:width="5.43411in" svg:height="0.43182in" draw:id="id423" draw:style-name="a1677" draw:name="矩形 31">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frame draw:id="id424" draw:style-name="a1681" draw:name="頁尾版面配置區 1" svg:x="4.30524in" svg:y="7.29898in" svg:width="3.99022in" svg:height="0.41927in">
          <draw:text-box>
            <text:p text:style-name="a1680" text:class-names="" text:cond-style-name=""><text:span text:style-name="a1678" text:class-names="">1</text:span><text:span text:style-name="a167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20" smil:attributeName="visibility" smil:to="visible" smil:begin="0.0s" smil:dur="0.001s" smil:fill="hold"/>
                  <anim:transitionFilter smil:targetElement="id420" smil:type="fade" smil:subtype="crossfade" smil:dur="0.75s"/>
                </anim:par>
              </anim:par>
            </anim:par>
          </anim:seq>
        </anim:par>
      </draw:page>
      <draw:page draw:name="Slide23" draw:style-name="a1682" draw:master-page-name="Master1-Layout2-obj-標題及物件" presentation:presentation-page-layout-name="Master1-PPL2" draw:id="Slide-278">
        <draw:custom-shape svg:x="-0in" svg:y="7.53128in" svg:width="12.60069in" svg:height="0.34372in" draw:id="id425" draw:style-name="a1685" draw:name="矩形 3">
          <svg:title/>
          <svg:desc/>
          <text:p text:style-name="a1684" text:class-names="" text:cond-style-name=""><text:span text:style-name="a1683" text:class-names="">生活工場一週店長企劃書</text:span></text:p>
          <draw:enhanced-geometry xmlns:dr3d="urn:oasis:names:tc:opendocument:xmlns:dr3d:1.0" draw:type="non-primitive" svg:viewBox="0 0 21600 21600" draw:enhanced-path="M 0 0 L 21600 0 21600 21600 0 21600 Z N"/>
        </draw:custom-shape>
        <draw:frame draw:id="id426" draw:style-name="a1689" draw:name="日期版面配置區 16" svg:x="0.62579in" svg:y="7.50263in" svg:width="2.94016in" svg:height="0.41927in">
          <draw:text-box>
            <text:p text:style-name="a1688" text:class-names="" text:cond-style-name=""><text:span text:style-name="a1686" text:class-names="">2015/12/17</text:span><text:span text:style-name="a1687" text:class-names=""/></text:p>
          </draw:text-box>
          <svg:title/>
          <svg:desc/>
        </draw:frame>
        <draw:frame draw:id="id427" draw:style-name="a1693" draw:name="文字方塊 5" svg:x="11.37851in" svg:y="7.53841in" svg:width="1.22219in" svg:height="0.33659in">
          <draw:text-box>
            <text:p text:style-name="a1692" text:class-names="" text:cond-style-name=""><text:span text:style-name="a1690" text:class-names="">14</text:span><text:span text:style-name="a1691" text:class-names=""/></text:p>
          </draw:text-box>
          <svg:title/>
          <svg:desc/>
        </draw:frame>
        <draw:custom-shape svg:x="0in" svg:y="0in" svg:width="2.52619in" svg:height="1.8867in" draw:id="id428" draw:style-name="a1696" draw:name="矩形 11">
          <svg:title/>
          <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29" draw:style-name="a1699" draw:name="矩形 12">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30" draw:style-name="a1702" draw:name="矩形 13">
          <svg:title/>
          <svg:desc/>
          <text:p text:style-name="a1701" text:class-names="" text:cond-style-name=""><text:span text:style-name="a170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31" draw:style-name="a1705" draw:name="矩形 14">
          <svg:title/>
          <svg:desc/>
          <text:p text:style-name="a1704" text:class-names="" text:cond-style-name=""><text:span text:style-name="a170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32" draw:style-name="a1708" draw:name="矩形 15">
          <svg:title/>
          <svg:desc/>
          <text:p text:style-name="a1707" text:class-names="" text:cond-style-name=""><text:span text:style-name="a1706" text:class-names=""/></text:p>
          <draw:enhanced-geometry xmlns:dr3d="urn:oasis:names:tc:opendocument:xmlns:dr3d:1.0" draw:type="non-primitive" svg:viewBox="0 0 21600 21600" draw:enhanced-path="M 0 0 L 21600 0 21600 21600 0 21600 Z N"/>
        </draw:custom-shape>
        <draw:frame draw:id="id433" draw:style-name="a1712" draw:name="文字方塊 16" svg:x="0.28468in" svg:y="1.04685in" svg:width="2.03126in" svg:height="0.5722in">
          <draw:text-box>
            <text:p text:style-name="a1711" text:class-names="" text:cond-style-name=""><text:span text:style-name="a1709" text:class-names="">企劃緣起</text:span><text:span text:style-name="a1710" text:class-names=""/></text:p>
          </draw:text-box>
          <svg:title/>
          <svg:desc/>
        </draw:frame>
        <draw:frame draw:id="id434" draw:style-name="a1715" draw:name="文字方塊 17" svg:x="2.7847in" svg:y="1.04685in" svg:width="2.10939in" svg:height="0.63952in">
          <draw:text-box>
            <text:p text:style-name="a1714" text:class-names="" text:cond-style-name=""><text:span text:style-name="a1713" text:class-names="">策略規劃</text:span></text:p>
          </draw:text-box>
          <svg:title/>
          <svg:desc/>
        </draw:frame>
        <draw:frame draw:id="id435" draw:style-name="a1718" draw:name="文字方塊 18" svg:x="5.20659in" svg:y="1.04685in" svg:width="2.18752in" svg:height="0.5722in">
          <draw:text-box>
            <text:p text:style-name="a1717" text:class-names="" text:cond-style-name=""><text:span text:style-name="a1716" text:class-names="">企劃流程</text:span></text:p>
          </draw:text-box>
          <svg:title/>
          <svg:desc/>
        </draw:frame>
        <draw:frame draw:id="id436" draw:style-name="a1721" draw:name="文字方塊 19" svg:x="7.86286in" svg:y="1.04685in" svg:width="1.95314in" svg:height="0.5722in">
          <draw:text-box>
            <text:p text:style-name="a1720" text:class-names="" text:cond-style-name=""><text:span text:style-name="a1719" text:class-names="">預期效益</text:span></text:p>
          </draw:text-box>
          <svg:title/>
          <svg:desc/>
        </draw:frame>
        <draw:frame draw:id="id437" draw:style-name="a1724" draw:name="文字方塊 20" svg:x="10.15632in" svg:y="1.04685in" svg:width="2.31594in" svg:height="0.5722in">
          <draw:text-box>
            <text:p text:style-name="a1723" text:class-names="" text:cond-style-name=""><text:span text:style-name="a1722" text:class-names="">結論與建議</text:span></text:p>
          </draw:text-box>
          <svg:title/>
          <svg:desc/>
        </draw:frame>
        <draw:frame draw:id="id438" draw:style-name="a1725" draw:name="圖片 21" svg:x="3.14006in" svg:y="-0.014in" svg:width="1.3634in" svg:height="1.29523in" style:rel-width="scale" style:rel-height="scale">
          <draw:image xlink:href="media/image22.jpeg" xlink:type="simple" xlink:show="embed" xlink:actuate="onLoad"/>
          <svg:title/>
          <svg:desc>17b1OOOPICeb.jpg</svg:desc>
        </draw:frame>
        <draw:frame draw:id="id439" draw:style-name="a1726" draw:name="圖片 22" svg:x="0.59718in" svg:y="0in" svg:width="1.35936in" svg:height="1.26609in" style:rel-width="scale" style:rel-height="scale">
          <draw:image xlink:href="media/image23.png" xlink:type="simple" xlink:show="embed" xlink:actuate="onLoad"/>
          <svg:title/>
          <svg:desc>21b1OOOPICa8.jpg</svg:desc>
        </draw:frame>
        <draw:frame draw:id="id440" draw:style-name="a1727" draw:name="圖片 23" svg:x="5.67534in" svg:y="0in" svg:width="1.33764in" svg:height="1.2086in" style:rel-width="scale" style:rel-height="scale">
          <draw:image xlink:href="media/image15.png" xlink:type="simple" xlink:show="embed" xlink:actuate="onLoad"/>
          <svg:title/>
          <svg:desc>4608657_214707315000_2.jpg</svg:desc>
        </draw:frame>
        <draw:frame draw:id="id441" draw:style-name="a1728" draw:name="圖片 24" svg:x="8.09723in" svg:y="-0.04718in" svg:width="1.48439in" svg:height="1.25029in" style:rel-width="scale" style:rel-height="scale">
          <draw:image xlink:href="media/image16.png" xlink:type="simple" xlink:show="embed" xlink:actuate="onLoad"/>
          <svg:title/>
          <svg:desc>8879-12030920021092.jpg</svg:desc>
        </draw:frame>
        <draw:frame draw:id="id442" draw:style-name="a1729" draw:name="圖片 25" svg:x="10.67008in" svg:y="-0.02493in" svg:width="1.41156in" svg:height="1.22803in" style:rel-width="scale" style:rel-height="scale">
          <draw:image xlink:href="media/image17.png" xlink:type="simple" xlink:show="embed" xlink:actuate="onLoad"/>
          <svg:title/>
          <svg:desc>68b1OOOPIC8f.jpg</svg:desc>
        </draw:frame>
        <draw:frame draw:id="id443" draw:style-name="a1733" draw:name="文字方塊 26" svg:x="0.92669in" svg:y="2.17517in" svg:width="7.89207in" svg:height="1.44733in">
          <draw:text-box>
            <text:p text:style-name="a1732" text:class-names="" text:cond-style-name=""><text:span text:style-name="a1730" text:class-names="">O:</text:span><text:span text:style-name="a1731" text:class-names="">機會</text:span></text:p>
          </draw:text-box>
          <svg:title/>
          <svg:desc/>
        </draw:frame>
        <draw:custom-shape svg:x="2.31594in" svg:y="3.85875in" svg:width="8.34466in" svg:height="3.07121in" draw:id="id445" draw:style-name="a1737" draw:name="矩形 28">
          <svg:title/>
          <svg:desc/>
          <text:list text:style-name="a1736">
            <text:list-item>
              <text:p text:style-name="a1735" text:class-names="" text:cond-style-name="" text:id="id444"><text:span text:style-name="a1734" text:class-names=""/></text:p>
            </text:list-item>
          </text:list>
          <draw:enhanced-geometry xmlns:dr3d="urn:oasis:names:tc:opendocument:xmlns:dr3d:1.0" draw:type="non-primitive" svg:viewBox="0 0 21600 21600" draw:enhanced-path="M 0 0 L 21600 0 21600 21600 0 21600 Z N"/>
        </draw:custom-shape>
        <draw:frame draw:id="id446" draw:style-name="a1743" draw:name="文字方塊 30" svg:x="2.5204in" svg:y="1.8593in" svg:width="6.15625in" svg:height="0.43757in">
          <draw:text-box>
            <text:p text:style-name="a1742" text:class-names="" text:cond-style-name=""><text:span text:style-name="a1738" text:class-names="">SWOT</text:span><text:span text:style-name="a1739" text:class-names="">分析</text:span><text:span text:style-name="a1740" text:class-names="">/</text:span><text:span text:style-name="a1741" text:class-names="">五力分析</text:span></text:p>
          </draw:text-box>
          <svg:title/>
          <svg:desc/>
        </draw:frame>
        <draw:custom-shape svg:x="2.53439in" svg:y="1.86504in" svg:width="5.43411in" svg:height="0.43182in" draw:id="id447" draw:style-name="a1747" draw:name="矩形 31">
          <svg:title/>
          <svg:desc/>
          <text:p text:style-name="a1745" text:class-names="" text:cond-style-name=""><text:span text:style-name="a1744" text:class-names=""/></text:p>
          <draw:enhanced-geometry xmlns:dr3d="urn:oasis:names:tc:opendocument:xmlns:dr3d:1.0" draw:type="non-primitive" svg:viewBox="0 0 21600 21600" draw:enhanced-path="M 0 0 L 21600 0 21600 21600 0 21600 Z N"/>
        </draw:custom-shape>
        <draw:frame draw:id="id448" draw:style-name="a1751" draw:name="頁尾版面配置區 1" svg:x="4.30524in" svg:y="7.29898in" svg:width="3.99022in" svg:height="0.41927in">
          <draw:text-box>
            <text:p text:style-name="a1750" text:class-names="" text:cond-style-name=""><text:span text:style-name="a1748" text:class-names="">1</text:span><text:span text:style-name="a174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45" smil:attributeName="visibility" smil:to="visible" smil:begin="0.0s" smil:dur="0.001s" smil:fill="hold"/>
                  <anim:transitionFilter smil:targetElement="id445" smil:type="fade" smil:subtype="crossfade" smil:dur="0.75s"/>
                </anim:par>
              </anim:par>
            </anim:par>
          </anim:seq>
        </anim:par>
      </draw:page>
      <draw:page draw:name="Slide24" draw:style-name="a1752" draw:master-page-name="Master1-Layout2-obj-標題及物件" presentation:presentation-page-layout-name="Master1-PPL2" draw:id="Slide-279">
        <draw:custom-shape svg:x="-0in" svg:y="7.53128in" svg:width="12.60069in" svg:height="0.34372in" draw:id="id449" draw:style-name="a1755" draw:name="矩形 3">
          <svg:title/>
          <svg:desc/>
          <text:p text:style-name="a1754" text:class-names="" text:cond-style-name=""><text:span text:style-name="a1753" text:class-names="">生活工場一週店長企劃書</text:span></text:p>
          <draw:enhanced-geometry xmlns:dr3d="urn:oasis:names:tc:opendocument:xmlns:dr3d:1.0" draw:type="non-primitive" svg:viewBox="0 0 21600 21600" draw:enhanced-path="M 0 0 L 21600 0 21600 21600 0 21600 Z N"/>
        </draw:custom-shape>
        <draw:frame draw:id="id450" draw:style-name="a1759" draw:name="日期版面配置區 16" svg:x="0.62579in" svg:y="7.50263in" svg:width="2.94016in" svg:height="0.41927in">
          <draw:text-box>
            <text:p text:style-name="a1758" text:class-names="" text:cond-style-name=""><text:span text:style-name="a1756" text:class-names="">2015/12/17</text:span><text:span text:style-name="a1757" text:class-names=""/></text:p>
          </draw:text-box>
          <svg:title/>
          <svg:desc/>
        </draw:frame>
        <draw:frame draw:id="id451" draw:style-name="a1763" draw:name="文字方塊 5" svg:x="11.37851in" svg:y="7.53841in" svg:width="1.22219in" svg:height="0.33659in">
          <draw:text-box>
            <text:p text:style-name="a1762" text:class-names="" text:cond-style-name=""><text:span text:style-name="a1760" text:class-names="">15</text:span><text:span text:style-name="a1761" text:class-names=""/></text:p>
          </draw:text-box>
          <svg:title/>
          <svg:desc/>
        </draw:frame>
        <draw:custom-shape svg:x="0in" svg:y="0in" svg:width="2.52619in" svg:height="1.8867in" draw:id="id452" draw:style-name="a1766" draw:name="矩形 11">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53" draw:style-name="a1769" draw:name="矩形 1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54" draw:style-name="a1772" draw:name="矩形 13">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55" draw:style-name="a1775" draw:name="矩形 14">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56" draw:style-name="a1778" draw:name="矩形 15">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frame draw:id="id457" draw:style-name="a1782" draw:name="文字方塊 16" svg:x="0.28468in" svg:y="1.04685in" svg:width="2.03126in" svg:height="0.5722in">
          <draw:text-box>
            <text:p text:style-name="a1781" text:class-names="" text:cond-style-name=""><text:span text:style-name="a1779" text:class-names="">企劃緣起</text:span><text:span text:style-name="a1780" text:class-names=""/></text:p>
          </draw:text-box>
          <svg:title/>
          <svg:desc/>
        </draw:frame>
        <draw:frame draw:id="id458" draw:style-name="a1785" draw:name="文字方塊 17" svg:x="2.7847in" svg:y="1.04685in" svg:width="2.10939in" svg:height="0.63952in">
          <draw:text-box>
            <text:p text:style-name="a1784" text:class-names="" text:cond-style-name=""><text:span text:style-name="a1783" text:class-names="">策略規劃</text:span></text:p>
          </draw:text-box>
          <svg:title/>
          <svg:desc/>
        </draw:frame>
        <draw:frame draw:id="id459" draw:style-name="a1788" draw:name="文字方塊 18" svg:x="5.20659in" svg:y="1.04685in" svg:width="2.18752in" svg:height="0.5722in">
          <draw:text-box>
            <text:p text:style-name="a1787" text:class-names="" text:cond-style-name=""><text:span text:style-name="a1786" text:class-names="">企劃流程</text:span></text:p>
          </draw:text-box>
          <svg:title/>
          <svg:desc/>
        </draw:frame>
        <draw:frame draw:id="id460" draw:style-name="a1791" draw:name="文字方塊 19" svg:x="7.86286in" svg:y="1.04685in" svg:width="1.95314in" svg:height="0.5722in">
          <draw:text-box>
            <text:p text:style-name="a1790" text:class-names="" text:cond-style-name=""><text:span text:style-name="a1789" text:class-names="">預期效益</text:span></text:p>
          </draw:text-box>
          <svg:title/>
          <svg:desc/>
        </draw:frame>
        <draw:frame draw:id="id461" draw:style-name="a1794" draw:name="文字方塊 20" svg:x="10.15632in" svg:y="1.04685in" svg:width="2.31594in" svg:height="0.5722in">
          <draw:text-box>
            <text:p text:style-name="a1793" text:class-names="" text:cond-style-name=""><text:span text:style-name="a1792" text:class-names="">結論與建議</text:span></text:p>
          </draw:text-box>
          <svg:title/>
          <svg:desc/>
        </draw:frame>
        <draw:frame draw:id="id462" draw:style-name="a1795" draw:name="圖片 21" svg:x="3.14006in" svg:y="-0.014in" svg:width="1.3634in" svg:height="1.29523in" style:rel-width="scale" style:rel-height="scale">
          <draw:image xlink:href="media/image22.jpeg" xlink:type="simple" xlink:show="embed" xlink:actuate="onLoad"/>
          <svg:title/>
          <svg:desc>17b1OOOPICeb.jpg</svg:desc>
        </draw:frame>
        <draw:frame draw:id="id463" draw:style-name="a1796" draw:name="圖片 22" svg:x="0.59718in" svg:y="0in" svg:width="1.35936in" svg:height="1.26609in" style:rel-width="scale" style:rel-height="scale">
          <draw:image xlink:href="media/image23.png" xlink:type="simple" xlink:show="embed" xlink:actuate="onLoad"/>
          <svg:title/>
          <svg:desc>21b1OOOPICa8.jpg</svg:desc>
        </draw:frame>
        <draw:frame draw:id="id464" draw:style-name="a1797" draw:name="圖片 23" svg:x="5.67534in" svg:y="0in" svg:width="1.33764in" svg:height="1.2086in" style:rel-width="scale" style:rel-height="scale">
          <draw:image xlink:href="media/image15.png" xlink:type="simple" xlink:show="embed" xlink:actuate="onLoad"/>
          <svg:title/>
          <svg:desc>4608657_214707315000_2.jpg</svg:desc>
        </draw:frame>
        <draw:frame draw:id="id465" draw:style-name="a1798" draw:name="圖片 24" svg:x="8.09723in" svg:y="-0.04718in" svg:width="1.48439in" svg:height="1.25029in" style:rel-width="scale" style:rel-height="scale">
          <draw:image xlink:href="media/image16.png" xlink:type="simple" xlink:show="embed" xlink:actuate="onLoad"/>
          <svg:title/>
          <svg:desc>8879-12030920021092.jpg</svg:desc>
        </draw:frame>
        <draw:frame draw:id="id466" draw:style-name="a1799" draw:name="圖片 25" svg:x="10.67008in" svg:y="-0.02493in" svg:width="1.41156in" svg:height="1.22803in" style:rel-width="scale" style:rel-height="scale">
          <draw:image xlink:href="media/image17.png" xlink:type="simple" xlink:show="embed" xlink:actuate="onLoad"/>
          <svg:title/>
          <svg:desc>68b1OOOPIC8f.jpg</svg:desc>
        </draw:frame>
        <draw:frame draw:id="id467" draw:style-name="a1803" draw:name="文字方塊 26" svg:x="0.92669in" svg:y="2.17517in" svg:width="7.89207in" svg:height="1.44733in">
          <draw:text-box>
            <text:p text:style-name="a1802" text:class-names="" text:cond-style-name=""><text:span text:style-name="a1800" text:class-names="">T:</text:span><text:span text:style-name="a1801" text:class-names="">威脅</text:span></text:p>
          </draw:text-box>
          <svg:title/>
          <svg:desc/>
        </draw:frame>
        <draw:custom-shape svg:x="1.95654in" svg:y="3.46501in" svg:width="9.42197in" svg:height="3.8587in" draw:id="id469" draw:style-name="a1807" draw:name="矩形 28">
          <svg:title/>
          <svg:desc/>
          <text:list text:style-name="a1806">
            <text:list-item>
              <text:p text:style-name="a1805" text:class-names="" text:cond-style-name="" text:id="id468"><text:span text:style-name="a1804" text:class-names=""/></text:p>
            </text:list-item>
          </text:list>
          <draw:enhanced-geometry xmlns:dr3d="urn:oasis:names:tc:opendocument:xmlns:dr3d:1.0" draw:type="non-primitive" svg:viewBox="0 0 21600 21600" draw:enhanced-path="M 0 0 L 21600 0 21600 21600 0 21600 Z N"/>
        </draw:custom-shape>
        <draw:frame draw:id="id470" draw:style-name="a1813" draw:name="文字方塊 30" svg:x="2.5204in" svg:y="1.8593in" svg:width="6.15625in" svg:height="0.43757in">
          <draw:text-box>
            <text:p text:style-name="a1812" text:class-names="" text:cond-style-name=""><text:span text:style-name="a1808" text:class-names="">SWOT</text:span><text:span text:style-name="a1809" text:class-names="">分析</text:span><text:span text:style-name="a1810" text:class-names="">/</text:span><text:span text:style-name="a1811" text:class-names="">五力分析</text:span></text:p>
          </draw:text-box>
          <svg:title/>
          <svg:desc/>
        </draw:frame>
        <draw:custom-shape svg:x="2.53439in" svg:y="1.86504in" svg:width="5.43411in" svg:height="0.43182in" draw:id="id471" draw:style-name="a1817" draw:name="矩形 31">
          <svg:title/>
          <svg:desc/>
          <text:p text:style-name="a1815" text:class-names="" text:cond-style-name=""><text:span text:style-name="a1814" text:class-names=""/></text:p>
          <draw:enhanced-geometry xmlns:dr3d="urn:oasis:names:tc:opendocument:xmlns:dr3d:1.0" draw:type="non-primitive" svg:viewBox="0 0 21600 21600" draw:enhanced-path="M 0 0 L 21600 0 21600 21600 0 21600 Z N"/>
        </draw:custom-shape>
        <draw:frame draw:id="id472" draw:style-name="a1821" draw:name="頁尾版面配置區 1" svg:x="4.30524in" svg:y="7.29898in" svg:width="3.99022in" svg:height="0.41927in">
          <draw:text-box>
            <text:p text:style-name="a1820" text:class-names="" text:cond-style-name=""><text:span text:style-name="a1818" text:class-names="">1</text:span><text:span text:style-name="a181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69" smil:attributeName="visibility" smil:to="visible" smil:begin="0.0s" smil:dur="0.001s" smil:fill="hold"/>
                  <anim:transitionFilter smil:targetElement="id469" smil:type="fade" smil:subtype="crossfade" smil:dur="0.75s"/>
                </anim:par>
              </anim:par>
            </anim:par>
          </anim:seq>
        </anim:par>
      </draw:page>
      <draw:page draw:name="Slide25" draw:style-name="a1822" draw:master-page-name="Master1-Layout2-obj-標題及物件" presentation:presentation-page-layout-name="Master1-PPL2" draw:id="Slide-280">
        <draw:custom-shape svg:x="-0in" svg:y="7.53128in" svg:width="12.60069in" svg:height="0.34372in" draw:id="id473" draw:style-name="a1825" draw:name="矩形 3">
          <svg:title/>
          <svg:desc/>
          <text:p text:style-name="a1824" text:class-names="" text:cond-style-name=""><text:span text:style-name="a1823" text:class-names="">生活工場一週店長企劃書</text:span></text:p>
          <draw:enhanced-geometry xmlns:dr3d="urn:oasis:names:tc:opendocument:xmlns:dr3d:1.0" draw:type="non-primitive" svg:viewBox="0 0 21600 21600" draw:enhanced-path="M 0 0 L 21600 0 21600 21600 0 21600 Z N"/>
        </draw:custom-shape>
        <draw:frame draw:id="id474" draw:style-name="a1829" draw:name="日期版面配置區 16" svg:x="0.62579in" svg:y="7.50263in" svg:width="2.94016in" svg:height="0.41927in">
          <draw:text-box>
            <text:p text:style-name="a1828" text:class-names="" text:cond-style-name=""><text:span text:style-name="a1826" text:class-names="">2015/12/17</text:span><text:span text:style-name="a1827" text:class-names=""/></text:p>
          </draw:text-box>
          <svg:title/>
          <svg:desc/>
        </draw:frame>
        <draw:frame draw:id="id475" draw:style-name="a1833" draw:name="文字方塊 5" svg:x="11.37851in" svg:y="7.53841in" svg:width="1.22219in" svg:height="0.33659in">
          <draw:text-box>
            <text:p text:style-name="a1832" text:class-names="" text:cond-style-name=""><text:span text:style-name="a1830" text:class-names="">16</text:span><text:span text:style-name="a1831" text:class-names=""/></text:p>
          </draw:text-box>
          <svg:title/>
          <svg:desc/>
        </draw:frame>
        <draw:custom-shape svg:x="0in" svg:y="0in" svg:width="2.52619in" svg:height="1.8867in" draw:id="id476" draw:style-name="a1836" draw:name="矩形 11">
          <svg:title/>
          <svg:desc/>
          <text:p text:style-name="a1835" text:class-names="" text:cond-style-name=""><text:span text:style-name="a183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77" draw:style-name="a1839" draw:name="矩形 12">
          <svg:title/>
          <svg:desc/>
          <text:p text:style-name="a1838" text:class-names="" text:cond-style-name=""><text:span text:style-name="a183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78" draw:style-name="a1842" draw:name="矩形 13">
          <svg:title/>
          <svg:desc/>
          <text:p text:style-name="a1841" text:class-names="" text:cond-style-name=""><text:span text:style-name="a184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79" draw:style-name="a1845" draw:name="矩形 14">
          <svg:title/>
          <svg:desc/>
          <text:p text:style-name="a1844" text:class-names="" text:cond-style-name=""><text:span text:style-name="a184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80" draw:style-name="a1848" draw:name="矩形 15">
          <svg:title/>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frame draw:id="id481" draw:style-name="a1852" draw:name="文字方塊 16" svg:x="0.28468in" svg:y="1.04685in" svg:width="2.03126in" svg:height="0.5722in">
          <draw:text-box>
            <text:p text:style-name="a1851" text:class-names="" text:cond-style-name=""><text:span text:style-name="a1849" text:class-names="">企劃緣起</text:span><text:span text:style-name="a1850" text:class-names=""/></text:p>
          </draw:text-box>
          <svg:title/>
          <svg:desc/>
        </draw:frame>
        <draw:frame draw:id="id482" draw:style-name="a1855" draw:name="文字方塊 17" svg:x="2.7847in" svg:y="1.04685in" svg:width="2.10939in" svg:height="0.63952in">
          <draw:text-box>
            <text:p text:style-name="a1854" text:class-names="" text:cond-style-name=""><text:span text:style-name="a1853" text:class-names="">策略規劃</text:span></text:p>
          </draw:text-box>
          <svg:title/>
          <svg:desc/>
        </draw:frame>
        <draw:frame draw:id="id483" draw:style-name="a1858" draw:name="文字方塊 18" svg:x="5.20659in" svg:y="1.04685in" svg:width="2.18752in" svg:height="0.5722in">
          <draw:text-box>
            <text:p text:style-name="a1857" text:class-names="" text:cond-style-name=""><text:span text:style-name="a1856" text:class-names="">企劃流程</text:span></text:p>
          </draw:text-box>
          <svg:title/>
          <svg:desc/>
        </draw:frame>
        <draw:frame draw:id="id484" draw:style-name="a1861" draw:name="文字方塊 19" svg:x="7.86286in" svg:y="1.04685in" svg:width="1.95314in" svg:height="0.5722in">
          <draw:text-box>
            <text:p text:style-name="a1860" text:class-names="" text:cond-style-name=""><text:span text:style-name="a1859" text:class-names="">預期效益</text:span></text:p>
          </draw:text-box>
          <svg:title/>
          <svg:desc/>
        </draw:frame>
        <draw:frame draw:id="id485" draw:style-name="a1864" draw:name="文字方塊 20" svg:x="10.15632in" svg:y="1.04685in" svg:width="2.31594in" svg:height="0.5722in">
          <draw:text-box>
            <text:p text:style-name="a1863" text:class-names="" text:cond-style-name=""><text:span text:style-name="a1862" text:class-names="">結論與建議</text:span></text:p>
          </draw:text-box>
          <svg:title/>
          <svg:desc/>
        </draw:frame>
        <draw:frame draw:id="id486" draw:style-name="a1865" draw:name="圖片 21" svg:x="3.14006in" svg:y="-0.014in" svg:width="1.3634in" svg:height="1.29523in" style:rel-width="scale" style:rel-height="scale">
          <draw:image xlink:href="media/image22.jpeg" xlink:type="simple" xlink:show="embed" xlink:actuate="onLoad"/>
          <svg:title/>
          <svg:desc>17b1OOOPICeb.jpg</svg:desc>
        </draw:frame>
        <draw:frame draw:id="id487" draw:style-name="a1866" draw:name="圖片 22" svg:x="0.59718in" svg:y="0in" svg:width="1.35936in" svg:height="1.26609in" style:rel-width="scale" style:rel-height="scale">
          <draw:image xlink:href="media/image23.png" xlink:type="simple" xlink:show="embed" xlink:actuate="onLoad"/>
          <svg:title/>
          <svg:desc>21b1OOOPICa8.jpg</svg:desc>
        </draw:frame>
        <draw:frame draw:id="id488" draw:style-name="a1867" draw:name="圖片 23" svg:x="5.67534in" svg:y="0in" svg:width="1.33764in" svg:height="1.2086in" style:rel-width="scale" style:rel-height="scale">
          <draw:image xlink:href="media/image15.png" xlink:type="simple" xlink:show="embed" xlink:actuate="onLoad"/>
          <svg:title/>
          <svg:desc>4608657_214707315000_2.jpg</svg:desc>
        </draw:frame>
        <draw:frame draw:id="id489" draw:style-name="a1868" draw:name="圖片 24" svg:x="8.09723in" svg:y="-0.04718in" svg:width="1.48439in" svg:height="1.25029in" style:rel-width="scale" style:rel-height="scale">
          <draw:image xlink:href="media/image16.png" xlink:type="simple" xlink:show="embed" xlink:actuate="onLoad"/>
          <svg:title/>
          <svg:desc>8879-12030920021092.jpg</svg:desc>
        </draw:frame>
        <draw:frame draw:id="id490" draw:style-name="a1869" draw:name="圖片 25" svg:x="10.67008in" svg:y="-0.02493in" svg:width="1.41156in" svg:height="1.22803in" style:rel-width="scale" style:rel-height="scale">
          <draw:image xlink:href="media/image17.png" xlink:type="simple" xlink:show="embed" xlink:actuate="onLoad"/>
          <svg:title/>
          <svg:desc>68b1OOOPIC8f.jpg</svg:desc>
        </draw:frame>
        <draw:g draw:name="群組 77" draw:id="id491">
          <svg:title/>
          <svg:desc/>
          <draw:custom-shape svg:width="4.55054in" svg:height="1.89865in" draw:id="id515" draw:style-name="a1910" draw:transform="translate(-2.27527in -0.94932in) rotate(-3.14159) translate(3.64862in 5.83982in)" draw:name="圓角化單一角落矩形 78">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0.75343in" svg:y="5.19098in" svg:width="4.55054in" svg:height="1.42399in" draw:id="id516" draw:style-name="a1913" draw:name="圓角化單一角落矩形 4">
            <svg:title/>
            <svg:desc/>
            <text:p text:style-name="a1912" text:class-names="" text:cond-style-name=""><text:span text:style-name="a1911" text:class-names="">潛在競爭者</text:span></text:p>
            <draw:enhanced-geometry xmlns:dr3d="urn:oasis:names:tc:opendocument:xmlns:dr3d:1.0" draw:type="non-primitive" svg:viewBox="0 0 21600 21600" draw:enhanced-path="M 0 0 L 21600 0 21600 21600 0 21600 Z N"/>
          </draw:custom-shape>
        </draw:g>
        <draw:g draw:name="群組 80" draw:id="id492">
          <svg:title/>
          <svg:desc/>
          <draw:custom-shape svg:width="1.89865in" svg:height="4.52644in" draw:id="id513" draw:style-name="a1906" draw:transform="translate(-0.94932in -2.26322in) rotate(-4.71239) translate(3.6382in 3.8185in)" draw:name="圓角化單一角落矩形 81">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1.17016in" svg:y="3.07126in" svg:width="4.52644in" svg:height="1.42399in" draw:id="id514" draw:style-name="a1909" draw:name="圓角化單一角落矩形 4">
            <svg:title/>
            <svg:desc/>
            <text:p text:style-name="a1908" text:class-names="" text:cond-style-name=""><text:span text:style-name="a1907" text:class-names="">供應商議價能力</text:span></text:p>
            <draw:enhanced-geometry xmlns:dr3d="urn:oasis:names:tc:opendocument:xmlns:dr3d:1.0" draw:type="non-primitive" svg:viewBox="0 0 21600 21600" draw:enhanced-path="M 0 0 L 21600 0 21600 21600 0 21600 Z N"/>
          </draw:custom-shape>
        </draw:g>
        <draw:g draw:name="群組 83" draw:id="id493">
          <svg:title/>
          <svg:desc/>
          <draw:custom-shape svg:x="6.49491in" svg:y="2.87166in" svg:width="4.76344in" svg:height="1.89865in" draw:id="id511" draw:style-name="a1902" draw:name="圓角化單一角落矩形 84">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6.79611in" svg:y="2.83502in" svg:width="4.76344in" svg:height="1.42399in" draw:id="id512" draw:style-name="a1905" draw:name="圓角化單一角落矩形 4">
            <svg:title/>
            <svg:desc/>
            <text:p text:style-name="a1904" text:class-names="" text:cond-style-name=""><text:span text:style-name="a1903" text:class-names="">消費者議價能力</text:span></text:p>
            <draw:enhanced-geometry xmlns:dr3d="urn:oasis:names:tc:opendocument:xmlns:dr3d:1.0" draw:type="non-primitive" svg:viewBox="0 0 21600 21600" draw:enhanced-path="M 0 0 L 21600 0 21600 21600 0 21600 Z N"/>
          </draw:custom-shape>
        </draw:g>
        <draw:custom-shape svg:width="4.55054in" svg:height="1.89865in" draw:id="id494" draw:style-name="a1870" draw:transform="translate(-2.27527in -0.94932in) rotate(-3.14159) translate(3.65025in 5.83181in)" draw:name="圓角化單一角落矩形 86">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g draw:name="群組 87" draw:id="id495">
          <svg:title/>
          <svg:desc/>
          <draw:custom-shape svg:width="1.89865in" svg:height="4.76004in" draw:id="id509" draw:style-name="a1898" draw:transform="translate(-0.94932in -2.38002in) rotate(-1.5708) translate(8.90132in 5.86478in)" draw:name="圓角化單一角落矩形 88">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7.36773in" svg:y="5.16198in" svg:width="4.76004in" svg:height="1.42399in" draw:id="id510" draw:style-name="a1901" draw:name="圓角化單一角落矩形 4">
            <svg:title/>
            <svg:desc/>
            <text:p text:style-name="a1900" text:class-names="" text:cond-style-name=""><text:span text:style-name="a1899" text:class-names="">替代品威脅</text:span></text:p>
            <draw:enhanced-geometry xmlns:dr3d="urn:oasis:names:tc:opendocument:xmlns:dr3d:1.0" draw:type="non-primitive" svg:viewBox="0 0 21600 21600" draw:enhanced-path="M 0 0 L 21600 0 21600 21600 0 21600 Z N"/>
          </draw:custom-shape>
        </draw:g>
        <draw:g draw:name="群組 90" draw:id="id496">
          <svg:title/>
          <svg:desc/>
          <draw:custom-shape svg:x="4.30697in" svg:y="3.86989in" svg:width="4.07229in" svg:height="1.99018in" draw:id="id507" draw:style-name="a1894" draw:name="圓角矩形 9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1706in" svg:y="3.94851in" svg:width="3.7798in" svg:height="1.79587in" draw:id="id508" draw:style-name="a1897" draw:name="圓角矩形 4">
            <svg:title/>
            <svg:desc/>
            <text:p text:style-name="a1896" text:class-names="" text:cond-style-name=""><text:span text:style-name="a1895" text:class-names="">現有競爭者</text:span></text:p>
            <draw:enhanced-geometry xmlns:dr3d="urn:oasis:names:tc:opendocument:xmlns:dr3d:1.0" draw:type="non-primitive" svg:viewBox="0 0 21600 21600" draw:enhanced-path="M 0 0 L 21600 0 21600 21600 0 21600 Z N"/>
          </draw:custom-shape>
        </draw:g>
        <draw:custom-shape svg:width="1.89865in" svg:height="4.52644in" draw:id="id497" draw:style-name="a1871" draw:transform="translate(-0.94932in -2.26322in) rotate(-4.71239) translate(3.65408in 3.84247in)" draw:name="圓角化單一角落矩形 93">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6.49152in" svg:y="2.89162in" svg:width="4.76344in" svg:height="1.89865in" draw:id="id498" draw:style-name="a1872" draw:name="圓角化單一角落矩形 94">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width="1.89865in" svg:height="4.76004in" draw:id="id499" draw:style-name="a1873" draw:transform="translate(-0.94932in -2.38002in) rotate(-1.5708) translate(8.90132in 5.90188in)" draw:name="圓角化單一角落矩形 95">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4.30802in" svg:y="3.87118in" svg:width="4.07229in" svg:height="1.99018in" draw:id="id500" draw:style-name="a1874" draw:name="圓角矩形 9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5971in" svg:y="4.25in" svg:width="3.96468in" svg:height="1.04342in" draw:id="id503" draw:style-name="a1879" draw:name="矩形 97">
          <svg:title/>
          <svg:desc/>
          <text:p text:style-name="a1876" text:class-names="" text:cond-style-name="" text:id="id501"><text:span text:style-name="a1875" text:class-names=""/></text:p>
          <text:p text:style-name="a1878" text:class-names="" text:cond-style-name="" text:id="id502"><text:span text:style-name="a1877" text:class-names=""/></text:p>
          <draw:enhanced-geometry xmlns:dr3d="urn:oasis:names:tc:opendocument:xmlns:dr3d:1.0" draw:type="non-primitive" svg:viewBox="0 0 21600 21600" draw:enhanced-path="M 0 0 L 21600 0 21600 21600 0 21600 Z N"/>
        </draw:custom-shape>
        <draw:frame draw:id="id504" draw:style-name="a1885" draw:name="文字方塊 46" svg:x="2.5204in" svg:y="1.8593in" svg:width="6.15625in" svg:height="0.43757in">
          <draw:text-box>
            <text:p text:style-name="a1884" text:class-names="" text:cond-style-name=""><text:span text:style-name="a1880" text:class-names="">SWOT</text:span><text:span text:style-name="a1881" text:class-names="">分析</text:span><text:span text:style-name="a1882" text:class-names="">/</text:span><text:span text:style-name="a1883" text:class-names="">五力分析</text:span></text:p>
          </draw:text-box>
          <svg:title/>
          <svg:desc/>
        </draw:frame>
        <draw:custom-shape svg:x="2.53439in" svg:y="1.86504in" svg:width="5.43411in" svg:height="0.43182in" draw:id="id505" draw:style-name="a1889" draw:name="矩形 47">
          <svg:title/>
          <svg:desc/>
          <text:p text:style-name="a1887" text:class-names="" text:cond-style-name=""><text:span text:style-name="a1886" text:class-names=""/></text:p>
          <draw:enhanced-geometry xmlns:dr3d="urn:oasis:names:tc:opendocument:xmlns:dr3d:1.0" draw:type="non-primitive" svg:viewBox="0 0 21600 21600" draw:enhanced-path="M 0 0 L 21600 0 21600 21600 0 21600 Z N"/>
        </draw:custom-shape>
        <draw:frame draw:id="id506" draw:style-name="a1893" draw:name="頁尾版面配置區 1" svg:x="4.30524in" svg:y="7.29898in" svg:width="3.99022in" svg:height="0.41927in">
          <draw:text-box>
            <text:p text:style-name="a1892" text:class-names="" text:cond-style-name=""><text:span text:style-name="a1890" text:class-names="">1</text:span><text:span text:style-name="a189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496" smil:attributeName="visibility" smil:to="visible" smil:begin="0.0s" smil:dur="0.001s" smil:fill="hold"/>
                  <anim:transitionFilter smil:targetElement="id496"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500" smil:attributeName="visibility" smil:to="visible" smil:begin="0.0s" smil:dur="0.001s" smil:fill="hold"/>
                  <anim:animate smil:targetElement="id500" smil:attributeName="width" smil:values="0;width" smil:keyTimes="0.0;1.0" smil:dur="0.5s" smil:fill="hold"/>
                  <anim:animate smil:targetElement="id500" smil:attributeName="height" smil:values="0;height" smil:keyTimes="0.0;1.0" smil:dur="0.5s" smil:fill="hold"/>
                  <anim:transitionFilter smil:targetElement="id500" smil:type="fade" smil:subtype="crossfade" smil:dur="0.5s"/>
                </anim:par>
                <anim:par presentation:node-type="with-previous" presentation:preset-id="53" presentation:preset-sub-type="16" presentation:preset-class="entrance" presentation:group-id="0" smil:begin="0.0s" smil:fill="hold">
                  <anim:set smil:targetElement="id503" smil:attributeName="visibility" smil:to="visible" smil:begin="0.0s" smil:dur="0.001s" smil:fill="hold"/>
                  <anim:animate smil:targetElement="id503" smil:attributeName="width" smil:values="0;width" smil:keyTimes="0.0;1.0" smil:dur="0.5s" smil:fill="hold"/>
                  <anim:animate smil:targetElement="id503" smil:attributeName="height" smil:values="0;height" smil:keyTimes="0.0;1.0" smil:dur="0.5s" smil:fill="hold"/>
                  <anim:transitionFilter smil:targetElement="id503"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1" smil:attributeName="visibility" smil:to="visible" smil:begin="0.0s" smil:dur="0.001s" smil:fill="hold"/>
                  <anim:transitionFilter smil:targetElement="id491" smil:type="clockWipe" smil:subtype="clockwiseTwelve" smil:dur="0.5s"/>
                </anim:par>
              </anim:par>
            </anim:par>
            <anim:par smil:begin="indefinite" smil:fill="hold">
              <anim:par smil:begin="0.0s" smil:fill="hold">
                <anim:par presentation:node-type="on-click" presentation:preset-id="53" presentation:preset-sub-type="0" presentation:preset-class="entrance" smil:begin="0.0s" smil:fill="hold">
                  <anim:set smil:targetElement="id494" smil:attributeName="visibility" smil:to="visible" smil:begin="0.0s" smil:dur="0.001s" smil:fill="hold"/>
                  <anim:animate smil:targetElement="id494" smil:attributeName="width" smil:values="0;width" smil:keyTimes="0.0;1.0" smil:dur="0.5s" smil:fill="hold"/>
                  <anim:animate smil:targetElement="id494" smil:attributeName="height" smil:values="0;height" smil:keyTimes="0.0;1.0" smil:dur="0.5s" smil:fill="hold"/>
                  <anim:transitionFilter smil:targetElement="id494"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2" smil:attributeName="visibility" smil:to="visible" smil:begin="0.0s" smil:dur="0.001s" smil:fill="hold"/>
                  <anim:transitionFilter smil:targetElement="id492"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97" smil:attributeName="visibility" smil:to="visible" smil:begin="0.0s" smil:dur="0.001s" smil:fill="hold"/>
                  <anim:animate smil:targetElement="id497" smil:attributeName="width" smil:values="0;width" smil:keyTimes="0.0;1.0" smil:dur="0.5s" smil:fill="hold"/>
                  <anim:animate smil:targetElement="id497" smil:attributeName="height" smil:values="0;height" smil:keyTimes="0.0;1.0" smil:dur="0.5s" smil:fill="hold"/>
                  <anim:transitionFilter smil:targetElement="id497"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3" smil:attributeName="visibility" smil:to="visible" smil:begin="0.0s" smil:dur="0.001s" smil:fill="hold"/>
                  <anim:transitionFilter smil:targetElement="id493"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98" smil:attributeName="visibility" smil:to="visible" smil:begin="0.0s" smil:dur="0.001s" smil:fill="hold"/>
                  <anim:animate smil:targetElement="id498" smil:attributeName="width" smil:values="0;width" smil:keyTimes="0.0;1.0" smil:dur="0.5s" smil:fill="hold"/>
                  <anim:animate smil:targetElement="id498" smil:attributeName="height" smil:values="0;height" smil:keyTimes="0.0;1.0" smil:dur="0.5s" smil:fill="hold"/>
                  <anim:transitionFilter smil:targetElement="id498"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95" smil:attributeName="visibility" smil:to="visible" smil:begin="0.0s" smil:dur="0.001s" smil:fill="hold"/>
                  <anim:transitionFilter smil:targetElement="id495"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99" smil:attributeName="visibility" smil:to="visible" smil:begin="0.0s" smil:dur="0.001s" smil:fill="hold"/>
                  <anim:animate smil:targetElement="id499" smil:attributeName="width" smil:values="0;width" smil:keyTimes="0.0;1.0" smil:dur="0.5s" smil:fill="hold"/>
                  <anim:animate smil:targetElement="id499" smil:attributeName="height" smil:values="0;height" smil:keyTimes="0.0;1.0" smil:dur="0.5s" smil:fill="hold"/>
                  <anim:transitionFilter smil:targetElement="id499" smil:type="fade" smil:subtype="crossfade" smil:dur="0.5s"/>
                </anim:par>
              </anim:par>
            </anim:par>
          </anim:seq>
        </anim:par>
      </draw:page>
      <draw:page draw:name="Slide33" draw:style-name="a1914" draw:master-page-name="Master1-Layout2-obj-標題及物件" presentation:presentation-page-layout-name="Master1-PPL2" draw:id="Slide-288">
        <draw:custom-shape svg:x="-0in" svg:y="7.53128in" svg:width="12.60069in" svg:height="0.34372in" draw:id="id517" draw:style-name="a1917" draw:name="矩形 19">
          <svg:title/>
          <svg:desc/>
          <text:p text:style-name="a1916" text:class-names="" text:cond-style-name=""><text:span text:style-name="a1915" text:class-names="">生活工場一週店長企劃書</text:span></text:p>
          <draw:enhanced-geometry xmlns:dr3d="urn:oasis:names:tc:opendocument:xmlns:dr3d:1.0" draw:type="non-primitive" svg:viewBox="0 0 21600 21600" draw:enhanced-path="M 0 0 L 21600 0 21600 21600 0 21600 Z N"/>
        </draw:custom-shape>
        <draw:frame draw:id="id518" draw:style-name="a1921" draw:name="日期版面配置區 16" svg:x="0.62579in" svg:y="7.50263in" svg:width="2.94016in" svg:height="0.41927in">
          <draw:text-box>
            <text:p text:style-name="a1920" text:class-names="" text:cond-style-name=""><text:span text:style-name="a1918" text:class-names="">2015/12/17</text:span><text:span text:style-name="a1919" text:class-names=""/></text:p>
          </draw:text-box>
          <svg:title/>
          <svg:desc/>
        </draw:frame>
        <draw:custom-shape svg:x="0in" svg:y="2.99251in" svg:width="12.6007in" svg:height="2.67746in" draw:id="id519" draw:style-name="a1924" draw:name="矩形 23">
          <svg:title/>
          <svg:desc/>
          <text:p text:style-name="a1923" text:class-names="" text:cond-style-name=""><text:span text:style-name="a1922" text:class-names=""/></text:p>
          <draw:enhanced-geometry xmlns:dr3d="urn:oasis:names:tc:opendocument:xmlns:dr3d:1.0" draw:type="non-primitive" svg:viewBox="0 0 21600 21600" draw:enhanced-path="M 0 0 L 21600 0 21600 21600 0 21600 Z N"/>
        </draw:custom-shape>
        <draw:frame draw:id="id520" draw:style-name="a1928" draw:name="文字方塊 21" svg:x="11.37851in" svg:y="7.53841in" svg:width="1.22219in" svg:height="0.33659in">
          <draw:text-box>
            <text:p text:style-name="a1927" text:class-names="" text:cond-style-name=""><text:span text:style-name="a1925" text:class-names="">17</text:span><text:span text:style-name="a1926" text:class-names=""/></text:p>
          </draw:text-box>
          <svg:title/>
          <svg:desc/>
        </draw:frame>
        <draw:frame draw:id="id523" draw:style-name="a1937" draw:name="文字方塊 22" svg:x="0.28468in" svg:y="2.99251in" svg:width="12.18759in" svg:height="2.79368in">
          <draw:text-box>
            <text:p text:style-name="a1931" text:class-names="" text:cond-style-name="" text:id="id521"><text:span text:style-name="a1929" text:class-names="">企 <text:s text:c="4"/>劃 <text:s text:c="4"/>流 <text:s text:c="4"/>程</text:span><text:span text:style-name="a1930" text:class-names=""/></text:p>
            <text:p text:style-name="a1936" text:class-names="" text:cond-style-name="" text:id="id522"><text:span text:style-name="a1932" text:class-names="">(</text:span><text:span text:style-name="a1933" text:class-names="">一週店長</text:span><text:span text:style-name="a1934" text:class-names="">)</text:span><text:span text:style-name="a1935" text:class-names=""/></text:p>
          </draw:text-box>
          <svg:title/>
          <svg:desc/>
        </draw:frame>
        <draw:custom-shape svg:x="0in" svg:y="0in" svg:width="2.52619in" svg:height="1.8867in" draw:id="id524" draw:style-name="a1940" draw:name="矩形 24">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25" draw:style-name="a1943" draw:name="矩形 25">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26" draw:style-name="a1946" draw:name="矩形 26">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27" draw:style-name="a1949" draw:name="矩形 27">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28" draw:style-name="a1952" draw:name="矩形 28">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frame draw:id="id529" draw:style-name="a1956" draw:name="文字方塊 29" svg:x="0.28468in" svg:y="1.04685in" svg:width="2.03126in" svg:height="0.5722in">
          <draw:text-box>
            <text:p text:style-name="a1955" text:class-names="" text:cond-style-name=""><text:span text:style-name="a1953" text:class-names="">企劃緣起</text:span><text:span text:style-name="a1954" text:class-names=""/></text:p>
          </draw:text-box>
          <svg:title/>
          <svg:desc/>
        </draw:frame>
        <draw:frame draw:id="id530" draw:style-name="a1960" draw:name="文字方塊 30" svg:x="2.7847in" svg:y="1.04685in" svg:width="2.10939in" svg:height="0.5722in">
          <draw:text-box>
            <text:p text:style-name="a1959" text:class-names="" text:cond-style-name=""><text:span text:style-name="a1957" text:class-names="">策略規劃</text:span><text:span text:style-name="a1958" text:class-names=""/></text:p>
          </draw:text-box>
          <svg:title/>
          <svg:desc/>
        </draw:frame>
        <draw:frame draw:id="id531" draw:style-name="a1963" draw:name="文字方塊 31" svg:x="5.20659in" svg:y="1.04685in" svg:width="2.18752in" svg:height="0.63952in">
          <draw:text-box>
            <text:p text:style-name="a1962" text:class-names="" text:cond-style-name=""><text:span text:style-name="a1961" text:class-names="">企劃流程</text:span></text:p>
          </draw:text-box>
          <svg:title/>
          <svg:desc/>
        </draw:frame>
        <draw:frame draw:id="id532" draw:style-name="a1966" draw:name="文字方塊 32" svg:x="7.86286in" svg:y="1.04685in" svg:width="1.95314in" svg:height="0.5722in">
          <draw:text-box>
            <text:p text:style-name="a1965" text:class-names="" text:cond-style-name=""><text:span text:style-name="a1964" text:class-names="">預期效益</text:span></text:p>
          </draw:text-box>
          <svg:title/>
          <svg:desc/>
        </draw:frame>
        <draw:frame draw:id="id533" draw:style-name="a1969" draw:name="文字方塊 33" svg:x="10.15632in" svg:y="1.04685in" svg:width="2.31594in" svg:height="0.5722in">
          <draw:text-box>
            <text:p text:style-name="a1968" text:class-names="" text:cond-style-name=""><text:span text:style-name="a1967" text:class-names="">結論與建議</text:span></text:p>
          </draw:text-box>
          <svg:title/>
          <svg:desc/>
        </draw:frame>
        <draw:frame draw:id="id534" draw:style-name="a1970" draw:name="圖片 34" svg:x="5.67534in" svg:y="0in" svg:width="1.33764in" svg:height="1.2086in" style:rel-width="scale" style:rel-height="scale">
          <draw:image xlink:href="media/image24.jpeg" xlink:type="simple" xlink:show="embed" xlink:actuate="onLoad"/>
          <svg:title/>
          <svg:desc>4608657_214707315000_2.jpg</svg:desc>
        </draw:frame>
        <draw:frame draw:id="id535" draw:style-name="a1971" draw:name="圖片 35" svg:x="3.14006in" svg:y="-0.014in" svg:width="1.3634in" svg:height="1.29523in" style:rel-width="scale" style:rel-height="scale">
          <draw:image xlink:href="media/image14.png" xlink:type="simple" xlink:show="embed" xlink:actuate="onLoad"/>
          <svg:title/>
          <svg:desc>17b1OOOPICeb.jpg</svg:desc>
        </draw:frame>
        <draw:frame draw:id="id536" draw:style-name="a1972" draw:name="圖片 36" svg:x="0.59718in" svg:y="0in" svg:width="1.35936in" svg:height="1.26609in" style:rel-width="scale" style:rel-height="scale">
          <draw:image xlink:href="media/image23.png" xlink:type="simple" xlink:show="embed" xlink:actuate="onLoad"/>
          <svg:title/>
          <svg:desc>21b1OOOPICa8.jpg</svg:desc>
        </draw:frame>
        <draw:frame draw:id="id537" draw:style-name="a1973" draw:name="圖片 37" svg:x="8.09723in" svg:y="-0.04718in" svg:width="1.48439in" svg:height="1.25029in" style:rel-width="scale" style:rel-height="scale">
          <draw:image xlink:href="media/image16.png" xlink:type="simple" xlink:show="embed" xlink:actuate="onLoad"/>
          <svg:title/>
          <svg:desc>8879-12030920021092.jpg</svg:desc>
        </draw:frame>
        <draw:frame draw:id="id538" draw:style-name="a1974" draw:name="圖片 38" svg:x="10.67008in" svg:y="-0.02493in" svg:width="1.41156in" svg:height="1.22803in" style:rel-width="scale" style:rel-height="scale">
          <draw:image xlink:href="media/image17.png" xlink:type="simple" xlink:show="embed" xlink:actuate="onLoad"/>
          <svg:title/>
          <svg:desc>68b1OOOPIC8f.jpg</svg:desc>
        </draw:frame>
        <draw:frame draw:id="id539" draw:style-name="a1978" draw:name="頁尾版面配置區 1" svg:x="4.30524in" svg:y="7.29898in" svg:width="3.99022in" svg:height="0.41927in">
          <draw:text-box>
            <text:p text:style-name="a1977" text:class-names="" text:cond-style-name=""><text:span text:style-name="a1975" text:class-names="">1</text:span><text:span text:style-name="a197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521" smil:attributeName="visibility" smil:to="visible" smil:begin="0.0s" smil:dur="0.001s" smil:fill="hold"/>
                  <anim:animate smil:targetElement="id521" smil:attributeName="width" smil:values="0;width" smil:keyTimes="0.0;1.0" smil:dur="0.5s" smil:fill="hold"/>
                  <anim:animate smil:targetElement="id521" smil:attributeName="height" smil:values="0;height" smil:keyTimes="0.0;1.0" smil:dur="0.5s" smil:fill="hold"/>
                  <anim:transitionFilter smil:targetElement="id521" smil:type="fade" smil:subtype="crossfade" smil:dur="0.5s"/>
                </anim:par>
              </anim:par>
              <anim:par smil:begin="0.5s" smil:fill="hold">
                <anim:par presentation:node-type="after-previous" presentation:preset-id="53" presentation:preset-sub-type="16" presentation:preset-class="entrance" smil:begin="0.0s" smil:fill="hold">
                  <anim:set smil:targetElement="id522" smil:attributeName="visibility" smil:to="visible" smil:begin="0.0s" smil:dur="0.001s" smil:fill="hold"/>
                  <anim:animate smil:targetElement="id522" smil:attributeName="width" smil:values="0;width" smil:keyTimes="0.0;1.0" smil:dur="0.5s" smil:fill="hold"/>
                  <anim:animate smil:targetElement="id522" smil:attributeName="height" smil:values="0;height" smil:keyTimes="0.0;1.0" smil:dur="0.5s" smil:fill="hold"/>
                  <anim:transitionFilter smil:targetElement="id522" smil:type="fade" smil:subtype="crossfade" smil:dur="0.5s"/>
                </anim:par>
              </anim:par>
            </anim:par>
          </anim:seq>
        </anim:par>
      </draw:page>
      <draw:page draw:name="Slide12" draw:style-name="a1980" draw:master-page-name="Master1-Layout2-obj-標題及物件" presentation:presentation-page-layout-name="Master1-PPL2" draw:id="Slide-267">
        <draw:custom-shape svg:x="-0in" svg:y="7.53128in" svg:width="12.60069in" svg:height="0.34372in" draw:id="id540" draw:style-name="a1983" draw:name="矩形 3">
          <svg:title/>
          <svg:desc/>
          <text:p text:style-name="a1982" text:class-names="" text:cond-style-name=""><text:span text:style-name="a1981" text:class-names="">生活工場一週店長企劃書</text:span></text:p>
          <draw:enhanced-geometry xmlns:dr3d="urn:oasis:names:tc:opendocument:xmlns:dr3d:1.0" draw:type="non-primitive" svg:viewBox="0 0 21600 21600" draw:enhanced-path="M 0 0 L 21600 0 21600 21600 0 21600 Z N"/>
        </draw:custom-shape>
        <draw:frame draw:id="id541" draw:style-name="a1987" draw:name="日期版面配置區 16" svg:x="0.62579in" svg:y="7.50263in" svg:width="2.94016in" svg:height="0.41927in">
          <draw:text-box>
            <text:p text:style-name="a1986" text:class-names="" text:cond-style-name=""><text:span text:style-name="a1984" text:class-names="">2015/12/17</text:span><text:span text:style-name="a1985" text:class-names=""/></text:p>
          </draw:text-box>
          <svg:title/>
          <svg:desc/>
        </draw:frame>
        <draw:frame draw:id="id542" draw:style-name="a1991" draw:name="文字方塊 5" svg:x="11.37851in" svg:y="7.53841in" svg:width="1.22219in" svg:height="0.33659in">
          <draw:text-box>
            <text:p text:style-name="a1990" text:class-names="" text:cond-style-name=""><text:span text:style-name="a1988" text:class-names="">18</text:span><text:span text:style-name="a1989" text:class-names=""/></text:p>
          </draw:text-box>
          <svg:title/>
          <svg:desc/>
        </draw:frame>
        <draw:custom-shape svg:x="0in" svg:y="0in" svg:width="2.52619in" svg:height="1.8867in" draw:id="id543" draw:style-name="a1994" draw:name="矩形 11">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44" draw:style-name="a1997" draw:name="矩形 1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45" draw:style-name="a2000" draw:name="矩形 13">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46" draw:style-name="a2003" draw:name="矩形 14">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47" draw:style-name="a2006" draw:name="矩形 15">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frame draw:id="id548" draw:style-name="a2010" draw:name="文字方塊 16" svg:x="0.28468in" svg:y="1.04685in" svg:width="2.03126in" svg:height="0.5722in">
          <draw:text-box>
            <text:p text:style-name="a2009" text:class-names="" text:cond-style-name=""><text:span text:style-name="a2007" text:class-names="">企劃緣起</text:span><text:span text:style-name="a2008" text:class-names=""/></text:p>
          </draw:text-box>
          <svg:title/>
          <svg:desc/>
        </draw:frame>
        <draw:frame draw:id="id549" draw:style-name="a2014" draw:name="文字方塊 17" svg:x="2.7847in" svg:y="1.04685in" svg:width="2.10939in" svg:height="0.5722in">
          <draw:text-box>
            <text:p text:style-name="a2013" text:class-names="" text:cond-style-name=""><text:span text:style-name="a2011" text:class-names="">策略規劃</text:span><text:span text:style-name="a2012" text:class-names=""/></text:p>
          </draw:text-box>
          <svg:title/>
          <svg:desc/>
        </draw:frame>
        <draw:frame draw:id="id550" draw:style-name="a2017" draw:name="文字方塊 18" svg:x="5.20659in" svg:y="1.04685in" svg:width="2.18752in" svg:height="0.63952in">
          <draw:text-box>
            <text:p text:style-name="a2016" text:class-names="" text:cond-style-name=""><text:span text:style-name="a2015" text:class-names="">企劃流程</text:span></text:p>
          </draw:text-box>
          <svg:title/>
          <svg:desc/>
        </draw:frame>
        <draw:frame draw:id="id551" draw:style-name="a2020" draw:name="文字方塊 19" svg:x="7.86286in" svg:y="1.04685in" svg:width="1.95314in" svg:height="0.5722in">
          <draw:text-box>
            <text:p text:style-name="a2019" text:class-names="" text:cond-style-name=""><text:span text:style-name="a2018" text:class-names="">預期效益</text:span></text:p>
          </draw:text-box>
          <svg:title/>
          <svg:desc/>
        </draw:frame>
        <draw:frame draw:id="id552" draw:style-name="a2023" draw:name="文字方塊 20" svg:x="10.15632in" svg:y="1.04685in" svg:width="2.31594in" svg:height="0.5722in">
          <draw:text-box>
            <text:p text:style-name="a2022" text:class-names="" text:cond-style-name=""><text:span text:style-name="a2021" text:class-names="">結論與建議</text:span></text:p>
          </draw:text-box>
          <svg:title/>
          <svg:desc/>
        </draw:frame>
        <draw:frame draw:id="id553" draw:style-name="a2024" draw:name="圖片 21" svg:x="5.67534in" svg:y="0in" svg:width="1.33764in" svg:height="1.2086in" style:rel-width="scale" style:rel-height="scale">
          <draw:image xlink:href="media/image24.jpeg" xlink:type="simple" xlink:show="embed" xlink:actuate="onLoad"/>
          <svg:title/>
          <svg:desc>4608657_214707315000_2.jpg</svg:desc>
        </draw:frame>
        <draw:frame draw:id="id554" draw:style-name="a2025" draw:name="圖片 22" svg:x="3.14006in" svg:y="-0.014in" svg:width="1.3634in" svg:height="1.29523in" style:rel-width="scale" style:rel-height="scale">
          <draw:image xlink:href="media/image14.png" xlink:type="simple" xlink:show="embed" xlink:actuate="onLoad"/>
          <svg:title/>
          <svg:desc>17b1OOOPICeb.jpg</svg:desc>
        </draw:frame>
        <draw:frame draw:id="id555" draw:style-name="a2026" draw:name="圖片 23" svg:x="0.59718in" svg:y="0in" svg:width="1.35936in" svg:height="1.26609in" style:rel-width="scale" style:rel-height="scale">
          <draw:image xlink:href="media/image23.png" xlink:type="simple" xlink:show="embed" xlink:actuate="onLoad"/>
          <svg:title/>
          <svg:desc>21b1OOOPICa8.jpg</svg:desc>
        </draw:frame>
        <draw:frame draw:id="id556" draw:style-name="a2027" draw:name="圖片 24" svg:x="8.09723in" svg:y="-0.04718in" svg:width="1.48439in" svg:height="1.25029in" style:rel-width="scale" style:rel-height="scale">
          <draw:image xlink:href="media/image16.png" xlink:type="simple" xlink:show="embed" xlink:actuate="onLoad"/>
          <svg:title/>
          <svg:desc>8879-12030920021092.jpg</svg:desc>
        </draw:frame>
        <draw:frame draw:id="id557" draw:style-name="a2028" draw:name="圖片 25" svg:x="10.67008in" svg:y="-0.02493in" svg:width="1.41156in" svg:height="1.22803in" style:rel-width="scale" style:rel-height="scale">
          <draw:image xlink:href="media/image17.png" xlink:type="simple" xlink:show="embed" xlink:actuate="onLoad"/>
          <svg:title/>
          <svg:desc>68b1OOOPIC8f.jpg</svg:desc>
        </draw:frame>
        <draw:custom-shape svg:x="-0in" svg:y="2.66068in" svg:width="12.60069in" svg:height="3.78662in" draw:id="id558" draw:style-name="a2034" draw:name="矩形 1">
          <svg:title/>
          <svg:desc/>
          <text:p text:style-name="a2031" text:class-names="" text:cond-style-name=""><text:span text:style-name="a2029" text:class-names="">預定執行日期</text:span><text:span text:style-name="a2030" text:class-names=""/></text:p>
          <text:p text:style-name="a2033" text:class-names="" text:cond-style-name=""><text:span text:style-name="a2032" text:class-names=""/></text:p>
          <draw:enhanced-geometry xmlns:dr3d="urn:oasis:names:tc:opendocument:xmlns:dr3d:1.0" draw:type="non-primitive" svg:viewBox="0 0 21600 21600" draw:enhanced-path="M 0 0 L 21600 0 21600 21600 0 21600 Z N"/>
        </draw:custom-shape>
        <draw:frame draw:id="id559" draw:style-name="a2038" draw:name="頁尾版面配置區 2" svg:x="4.30524in" svg:y="7.29898in" svg:width="3.99022in" svg:height="0.41927in">
          <draw:text-box>
            <text:p text:style-name="a2037" text:class-names="" text:cond-style-name=""><text:span text:style-name="a2035" text:class-names="">1</text:span><text:span text:style-name="a2036" text:class-names=""/></text:p>
          </draw:text-box>
          <svg:title/>
          <svg:desc/>
        </draw:frame>
      </draw:page>
      <draw:page draw:name="Slide41" draw:style-name="a2040" draw:master-page-name="Master1-Layout2-obj-標題及物件" presentation:presentation-page-layout-name="Master1-PPL2" draw:id="Slide-296">
        <draw:frame draw:id="id560" draw:style-name="a2041" draw:name="圖片 27" svg:x="5.2878in" svg:y="2.09548in" svg:width="4.1358in" svg:height="4.1358in" style:rel-width="scale" style:rel-height="scale">
          <draw:image xlink:href="media/image25.gif" xlink:type="simple" xlink:show="embed" xlink:actuate="onLoad"/>
          <svg:title/>
          <svg:desc/>
        </draw:frame>
        <draw:frame draw:id="id561" draw:style-name="a2042" draw:name="圖片 28" svg:x="4.10181in" svg:y="4.7605in" svg:width="1.24673in" svg:height="1.45167in" style:rel-width="scale" style:rel-height="scale">
          <draw:image xlink:href="media/image26.gif" xlink:type="simple" xlink:show="embed" xlink:actuate="onLoad"/>
          <svg:title/>
          <svg:desc/>
        </draw:frame>
        <draw:frame draw:id="id562" draw:style-name="a2043" draw:name="圖片 1" svg:x="0.03569in" svg:y="0.00989in" svg:width="12.56501in" svg:height="7.52139in" style:rel-width="scale" style:rel-height="scale">
          <draw:image xlink:href="media/image27.gif" xlink:type="simple" xlink:show="embed" xlink:actuate="onLoad"/>
          <svg:title/>
          <svg:desc/>
        </draw:frame>
        <draw:custom-shape svg:x="-0in" svg:y="7.53128in" svg:width="12.60069in" svg:height="0.34372in" draw:id="id563" draw:style-name="a2046" draw:name="矩形 32">
          <svg:title/>
          <svg:desc/>
          <text:p text:style-name="a2045" text:class-names="" text:cond-style-name=""><text:span text:style-name="a2044" text:class-names="">生活工場一週店長企劃書</text:span></text:p>
          <draw:enhanced-geometry xmlns:dr3d="urn:oasis:names:tc:opendocument:xmlns:dr3d:1.0" draw:type="non-primitive" svg:viewBox="0 0 21600 21600" draw:enhanced-path="M 0 0 L 21600 0 21600 21600 0 21600 Z N"/>
        </draw:custom-shape>
        <draw:frame draw:id="id564" draw:style-name="a2050" draw:name="日期版面配置區 16" svg:x="0.62579in" svg:y="7.50263in" svg:width="2.94016in" svg:height="0.41927in">
          <draw:text-box>
            <text:p text:style-name="a2049" text:class-names="" text:cond-style-name=""><text:span text:style-name="a2047" text:class-names="">2015/12/17</text:span><text:span text:style-name="a2048" text:class-names=""/></text:p>
          </draw:text-box>
          <svg:title/>
          <svg:desc/>
        </draw:frame>
        <draw:frame draw:id="id565" draw:style-name="a2054" draw:name="文字方塊 34" svg:x="11.37851in" svg:y="7.53841in" svg:width="1.22219in" svg:height="0.33659in">
          <draw:text-box>
            <text:p text:style-name="a2053" text:class-names="" text:cond-style-name=""><text:span text:style-name="a2051" text:class-names="">19</text:span><text:span text:style-name="a2052" text:class-names=""/></text:p>
          </draw:text-box>
          <svg:title/>
          <svg:desc/>
        </draw:frame>
        <draw:frame draw:id="id566" draw:style-name="a2058" draw:name="頁尾版面配置區 2" svg:x="4.30524in" svg:y="7.29898in" svg:width="3.99022in" svg:height="0.41927in">
          <draw:text-box>
            <text:p text:style-name="a2057" text:class-names="" text:cond-style-name=""><text:span text:style-name="a2055" text:class-names="">1</text:span><text:span text:style-name="a205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16" presentation:preset-class="entrance" smil:begin="0.0s" smil:fill="hold">
                  <anim:set smil:targetElement="id560" smil:attributeName="visibility" smil:to="visible" smil:begin="0.0s" smil:dur="0.001s" smil:fill="hold"/>
                  <anim:animate smil:targetElement="id560" smil:attributeName="width" smil:values="0;width" smil:keyTimes="0.0;1.0" smil:dur="0.5s" smil:fill="hold"/>
                  <anim:animate smil:targetElement="id560" smil:attributeName="height" smil:values="0;height" smil:keyTimes="0.0;1.0" smil:dur="0.5s" smil:fill="hold"/>
                  <anim:transitionFilter smil:targetElement="id560" smil:type="fade" smil:subtype="crossfade" smil:dur="0.5s"/>
                </anim:par>
                <anim:par presentation:node-type="with-previous" presentation:preset-id="53" presentation:preset-sub-type="16" presentation:preset-class="entrance" smil:begin="0.0s" smil:fill="hold">
                  <anim:set smil:targetElement="id561" smil:attributeName="visibility" smil:to="visible" smil:begin="0.0s" smil:dur="0.001s" smil:fill="hold"/>
                  <anim:animate smil:targetElement="id561" smil:attributeName="width" smil:values="0;width" smil:keyTimes="0.0;1.0" smil:dur="0.5s" smil:fill="hold"/>
                  <anim:animate smil:targetElement="id561" smil:attributeName="height" smil:values="0;height" smil:keyTimes="0.0;1.0" smil:dur="0.5s" smil:fill="hold"/>
                  <anim:transitionFilter smil:targetElement="id561" smil:type="fade" smil:subtype="crossfade" smil:dur="0.5s"/>
                </anim:par>
              </anim:par>
            </anim:par>
          </anim:seq>
        </anim:par>
        <presentation:notes draw:style-name="a2065">
          <draw:page-thumbnail draw:page-number="19" svg:x="0.75in" svg:y="0.75in" svg:width="6in" svg:height="3.75in" presentation:class="page" draw:id="id567" presentation:style-name="a2059" draw:name="投影片圖像版面配置區 1">
            <svg:title/>
            <svg:desc/>
          </draw:page-thumbnail>
          <draw:frame draw:id="id568" presentation:style-name="a2060" draw:name="備忘稿版面配置區 2" svg:x="0.75in" svg:y="4.75in" svg:width="6in" svg:height="4.5in" presentation:class="notes" presentation:placeholder="true">
            <draw:text-box/>
            <svg:title/>
            <svg:desc/>
          </draw:frame>
          <draw:frame draw:id="id569" draw:style-name="a2064" draw:name="投影片編號版面配置區 3" svg:x="4.24826in" svg:y="9.49826in" svg:width="3.25in" svg:height="0.5in">
            <draw:text-box>
              <text:p text:style-name="a2063" text:class-names="" text:cond-style-name=""><text:span text:style-name="a2061" text:class-names=""><text:page-number style:num-format="1" text:fixed="false">19</text:page-number></text:span><text:span text:style-name="a2062" text:class-names=""/></text:p>
            </draw:text-box>
            <svg:title/>
            <svg:desc/>
          </draw:frame>
        </presentation:notes>
      </draw:page>
      <draw:page draw:name="Slide35" draw:style-name="a2067" draw:master-page-name="Master1-Layout2-obj-標題及物件" presentation:presentation-page-layout-name="Master1-PPL2" draw:id="Slide-290">
        <draw:frame draw:id="id570" presentation:style-name="a2068" draw:name="標題 1" svg:x="0.63004in" svg:y="0.31537in" svg:width="11.34063in" svg:height="1.3125in" presentation:class="title" presentation:placeholder="true">
          <draw:text-box/>
          <svg:title/>
          <svg:desc/>
        </draw:frame>
        <draw:custom-shape svg:x="0in" svg:y="0in" svg:width="2.52619in" svg:height="1.8867in" draw:id="id571" draw:style-name="a2071" draw:name="矩形 3">
          <svg:title/>
          <svg:desc/>
          <text:p text:style-name="a2070" text:class-names="" text:cond-style-name=""><text:span text:style-name="a206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72" draw:style-name="a2074" draw:name="矩形 4">
          <svg:title/>
          <svg:desc/>
          <text:p text:style-name="a2073" text:class-names="" text:cond-style-name=""><text:span text:style-name="a207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73" draw:style-name="a2077" draw:name="矩形 5">
          <svg:title/>
          <svg:desc/>
          <text:p text:style-name="a2076" text:class-names="" text:cond-style-name=""><text:span text:style-name="a207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74" draw:style-name="a2080" draw:name="矩形 6">
          <svg:title/>
          <svg:desc/>
          <text:p text:style-name="a2079" text:class-names="" text:cond-style-name=""><text:span text:style-name="a207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75" draw:style-name="a2083" draw:name="矩形 7">
          <svg:title/>
          <svg:desc/>
          <text:p text:style-name="a2082" text:class-names="" text:cond-style-name=""><text:span text:style-name="a2081" text:class-names=""/></text:p>
          <draw:enhanced-geometry xmlns:dr3d="urn:oasis:names:tc:opendocument:xmlns:dr3d:1.0" draw:type="non-primitive" svg:viewBox="0 0 21600 21600" draw:enhanced-path="M 0 0 L 21600 0 21600 21600 0 21600 Z N"/>
        </draw:custom-shape>
        <draw:frame draw:id="id576" draw:style-name="a2087" draw:name="文字方塊 8" svg:x="0.28468in" svg:y="1.04685in" svg:width="2.03126in" svg:height="0.5722in">
          <draw:text-box>
            <text:p text:style-name="a2086" text:class-names="" text:cond-style-name=""><text:span text:style-name="a2084" text:class-names="">企劃緣起</text:span><text:span text:style-name="a2085" text:class-names=""/></text:p>
          </draw:text-box>
          <svg:title/>
          <svg:desc/>
        </draw:frame>
        <draw:frame draw:id="id577" draw:style-name="a2091" draw:name="文字方塊 9" svg:x="2.7847in" svg:y="1.04685in" svg:width="2.10939in" svg:height="0.5722in">
          <draw:text-box>
            <text:p text:style-name="a2090" text:class-names="" text:cond-style-name=""><text:span text:style-name="a2088" text:class-names="">策略規劃</text:span><text:span text:style-name="a2089" text:class-names=""/></text:p>
          </draw:text-box>
          <svg:title/>
          <svg:desc/>
        </draw:frame>
        <draw:frame draw:id="id578" draw:style-name="a2094" draw:name="文字方塊 10" svg:x="5.20659in" svg:y="1.04685in" svg:width="2.18752in" svg:height="0.63952in">
          <draw:text-box>
            <text:p text:style-name="a2093" text:class-names="" text:cond-style-name=""><text:span text:style-name="a2092" text:class-names="">企劃流程</text:span></text:p>
          </draw:text-box>
          <svg:title/>
          <svg:desc/>
        </draw:frame>
        <draw:frame draw:id="id579" draw:style-name="a2097" draw:name="文字方塊 11" svg:x="7.86286in" svg:y="1.04685in" svg:width="1.95314in" svg:height="0.5722in">
          <draw:text-box>
            <text:p text:style-name="a2096" text:class-names="" text:cond-style-name=""><text:span text:style-name="a2095" text:class-names="">預期效益</text:span></text:p>
          </draw:text-box>
          <svg:title/>
          <svg:desc/>
        </draw:frame>
        <draw:frame draw:id="id580" draw:style-name="a2100" draw:name="文字方塊 12" svg:x="10.15632in" svg:y="1.04685in" svg:width="2.31594in" svg:height="0.5722in">
          <draw:text-box>
            <text:p text:style-name="a2099" text:class-names="" text:cond-style-name=""><text:span text:style-name="a2098" text:class-names="">結論與建議</text:span></text:p>
          </draw:text-box>
          <svg:title/>
          <svg:desc/>
        </draw:frame>
        <draw:frame draw:id="id581" draw:style-name="a2101" draw:name="圖片 13" svg:x="5.67534in" svg:y="0in" svg:width="1.33764in" svg:height="1.2086in" style:rel-width="scale" style:rel-height="scale">
          <draw:image xlink:href="media/image24.jpeg" xlink:type="simple" xlink:show="embed" xlink:actuate="onLoad"/>
          <svg:title/>
          <svg:desc>4608657_214707315000_2.jpg</svg:desc>
        </draw:frame>
        <draw:frame draw:id="id582" draw:style-name="a2102" draw:name="圖片 14" svg:x="3.14006in" svg:y="-0.014in" svg:width="1.3634in" svg:height="1.29523in" style:rel-width="scale" style:rel-height="scale">
          <draw:image xlink:href="media/image14.png" xlink:type="simple" xlink:show="embed" xlink:actuate="onLoad"/>
          <svg:title/>
          <svg:desc>17b1OOOPICeb.jpg</svg:desc>
        </draw:frame>
        <draw:frame draw:id="id583" draw:style-name="a2103" draw:name="圖片 15" svg:x="0.59718in" svg:y="0in" svg:width="1.35936in" svg:height="1.26609in" style:rel-width="scale" style:rel-height="scale">
          <draw:image xlink:href="media/image23.png" xlink:type="simple" xlink:show="embed" xlink:actuate="onLoad"/>
          <svg:title/>
          <svg:desc>21b1OOOPICa8.jpg</svg:desc>
        </draw:frame>
        <draw:frame draw:id="id584" draw:style-name="a2104" draw:name="圖片 16" svg:x="8.09723in" svg:y="-0.04718in" svg:width="1.48439in" svg:height="1.25029in" style:rel-width="scale" style:rel-height="scale">
          <draw:image xlink:href="media/image16.png" xlink:type="simple" xlink:show="embed" xlink:actuate="onLoad"/>
          <svg:title/>
          <svg:desc>8879-12030920021092.jpg</svg:desc>
        </draw:frame>
        <draw:frame draw:id="id585" draw:style-name="a2105" draw:name="圖片 17" svg:x="10.67008in" svg:y="-0.02493in" svg:width="1.41156in" svg:height="1.22803in" style:rel-width="scale" style:rel-height="scale">
          <draw:image xlink:href="media/image17.png" xlink:type="simple" xlink:show="embed" xlink:actuate="onLoad"/>
          <svg:title/>
          <svg:desc>68b1OOOPIC8f.jpg</svg:desc>
        </draw:frame>
        <draw:frame draw:id="id586" draw:style-name="a2108" draw:name="文字方塊 18" svg:x="-0.94455in" svg:y="2.20502in" svg:width="7.53002in" svg:height="1.3127in">
          <draw:text-box>
            <text:p text:style-name="a2107" text:class-names="" text:cond-style-name=""><text:span text:style-name="a2106" text:class-names="">第一天</text:span></text:p>
          </draw:text-box>
          <svg:title/>
          <svg:desc/>
        </draw:frame>
        <draw:frame draw:id="id587" draw:style-name="a2111" draw:name="文字方塊 19" svg:x="1.2631in" svg:y="3.9375in" svg:width="10.05119in" svg:height="1.7166in">
          <draw:text-box>
            <text:p text:style-name="a2110" text:class-names="" text:cond-style-name=""><text:span text:style-name="a2109" text:class-names="">　</text:span></text:p>
          </draw:text-box>
          <svg:title/>
          <svg:desc/>
        </draw:frame>
        <draw:frame draw:id="id588" draw:style-name="a2112" draw:name="圖片 2" svg:x="8.87623in" svg:y="4.81195in" svg:width="3.14061in" svg:height="2.56376in" style:rel-width="scale" style:rel-height="scale">
          <draw:image xlink:href="media/image28.gif" xlink:type="simple" xlink:show="embed" xlink:actuate="onLoad"/>
          <svg:title/>
          <svg:desc/>
        </draw:frame>
        <draw:custom-shape svg:x="-0in" svg:y="7.53128in" svg:width="12.60069in" svg:height="0.34372in" draw:id="id589" draw:style-name="a2115" draw:name="矩形 20">
          <svg:title/>
          <svg:desc/>
          <text:p text:style-name="a2114" text:class-names="" text:cond-style-name=""><text:span text:style-name="a2113" text:class-names="">生活工場一週店長企劃書</text:span></text:p>
          <draw:enhanced-geometry xmlns:dr3d="urn:oasis:names:tc:opendocument:xmlns:dr3d:1.0" draw:type="non-primitive" svg:viewBox="0 0 21600 21600" draw:enhanced-path="M 0 0 L 21600 0 21600 21600 0 21600 Z N"/>
        </draw:custom-shape>
        <draw:frame draw:id="id590" draw:style-name="a2119" draw:name="日期版面配置區 16" svg:x="0.62579in" svg:y="7.50263in" svg:width="2.94016in" svg:height="0.41927in">
          <draw:text-box>
            <text:p text:style-name="a2118" text:class-names="" text:cond-style-name=""><text:span text:style-name="a2116" text:class-names="">2015/12/17</text:span><text:span text:style-name="a2117" text:class-names=""/></text:p>
          </draw:text-box>
          <svg:title/>
          <svg:desc/>
        </draw:frame>
        <draw:frame draw:id="id591" draw:style-name="a2123" draw:name="文字方塊 22" svg:x="11.37851in" svg:y="7.53841in" svg:width="1.22219in" svg:height="0.33659in">
          <draw:text-box>
            <text:p text:style-name="a2122" text:class-names="" text:cond-style-name=""><text:span text:style-name="a2120" text:class-names="">20</text:span><text:span text:style-name="a2121" text:class-names=""/></text:p>
          </draw:text-box>
          <svg:title/>
          <svg:desc/>
        </draw:frame>
        <draw:frame draw:id="id592" draw:style-name="a2126" draw:name="文字方塊 23" svg:x="-1.18586in" svg:y="4.4119in" svg:width="7.53002in" svg:height="0.70684in">
          <draw:text-box>
            <text:p text:style-name="a2125" text:class-names="" text:cond-style-name=""><text:span text:style-name="a2124" text:class-names="">第一步</text:span></text:p>
          </draw:text-box>
          <svg:title/>
          <svg:desc/>
        </draw:frame>
        <draw:frame draw:id="id593" draw:style-name="a2130" draw:name="頁尾版面配置區 24" svg:x="4.30524in" svg:y="7.29898in" svg:width="3.99022in" svg:height="0.41927in">
          <draw:text-box>
            <text:p text:style-name="a2129" text:class-names="" text:cond-style-name=""><text:span text:style-name="a2127" text:class-names="">1</text:span><text:span text:style-name="a2128" text:class-names=""/></text:p>
          </draw:text-box>
          <svg:title/>
          <svg:desc/>
        </draw:frame>
      </draw:page>
      <draw:page draw:name="Slide13" draw:style-name="a2132" draw:master-page-name="Master1-Layout2-obj-標題及物件" presentation:presentation-page-layout-name="Master1-PPL2" draw:id="Slide-268">
        <draw:custom-shape svg:x="-0in" svg:y="7.53128in" svg:width="12.60069in" svg:height="0.34372in" draw:id="id594" draw:style-name="a2135" draw:name="矩形 3">
          <svg:title/>
          <svg:desc/>
          <text:p text:style-name="a2134" text:class-names="" text:cond-style-name=""><text:span text:style-name="a2133" text:class-names="">生活工場一週店長企劃書</text:span></text:p>
          <draw:enhanced-geometry xmlns:dr3d="urn:oasis:names:tc:opendocument:xmlns:dr3d:1.0" draw:type="non-primitive" svg:viewBox="0 0 21600 21600" draw:enhanced-path="M 0 0 L 21600 0 21600 21600 0 21600 Z N"/>
        </draw:custom-shape>
        <draw:frame draw:id="id595" draw:style-name="a2139" draw:name="日期版面配置區 16" svg:x="0.62579in" svg:y="7.50263in" svg:width="2.94016in" svg:height="0.41927in">
          <draw:text-box>
            <text:p text:style-name="a2138" text:class-names="" text:cond-style-name=""><text:span text:style-name="a2136" text:class-names="">2015/12/17</text:span><text:span text:style-name="a2137" text:class-names=""/></text:p>
          </draw:text-box>
          <svg:title/>
          <svg:desc/>
        </draw:frame>
        <draw:frame draw:id="id596" draw:style-name="a2143" draw:name="文字方塊 5" svg:x="11.37851in" svg:y="7.53841in" svg:width="1.22219in" svg:height="0.33659in">
          <draw:text-box>
            <text:p text:style-name="a2142" text:class-names="" text:cond-style-name=""><text:span text:style-name="a2140" text:class-names="">21</text:span><text:span text:style-name="a2141" text:class-names=""/></text:p>
          </draw:text-box>
          <svg:title/>
          <svg:desc/>
        </draw:frame>
        <draw:custom-shape svg:x="0in" svg:y="0in" svg:width="2.52619in" svg:height="1.8867in" draw:id="id597" draw:style-name="a2146" draw:name="矩形 11">
          <svg:title/>
          <svg:desc/>
          <text:p text:style-name="a2145" text:class-names="" text:cond-style-name=""><text:span text:style-name="a214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98" draw:style-name="a2149" draw:name="矩形 12">
          <svg:title/>
          <svg:desc/>
          <text:p text:style-name="a2148" text:class-names="" text:cond-style-name=""><text:span text:style-name="a214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99" draw:style-name="a2152" draw:name="矩形 13">
          <svg:title/>
          <svg:desc/>
          <text:p text:style-name="a2151" text:class-names="" text:cond-style-name=""><text:span text:style-name="a215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00" draw:style-name="a2155" draw:name="矩形 14">
          <svg:title/>
          <svg:desc/>
          <text:p text:style-name="a2154" text:class-names="" text:cond-style-name=""><text:span text:style-name="a215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01" draw:style-name="a2158" draw:name="矩形 15">
          <svg:title/>
          <svg:desc/>
          <text:p text:style-name="a2157" text:class-names="" text:cond-style-name=""><text:span text:style-name="a2156" text:class-names=""/></text:p>
          <draw:enhanced-geometry xmlns:dr3d="urn:oasis:names:tc:opendocument:xmlns:dr3d:1.0" draw:type="non-primitive" svg:viewBox="0 0 21600 21600" draw:enhanced-path="M 0 0 L 21600 0 21600 21600 0 21600 Z N"/>
        </draw:custom-shape>
        <draw:frame draw:id="id602" draw:style-name="a2162" draw:name="文字方塊 16" svg:x="0.28468in" svg:y="1.04685in" svg:width="2.03126in" svg:height="0.5722in">
          <draw:text-box>
            <text:p text:style-name="a2161" text:class-names="" text:cond-style-name=""><text:span text:style-name="a2159" text:class-names="">企劃緣起</text:span><text:span text:style-name="a2160" text:class-names=""/></text:p>
          </draw:text-box>
          <svg:title/>
          <svg:desc/>
        </draw:frame>
        <draw:frame draw:id="id603" draw:style-name="a2166" draw:name="文字方塊 17" svg:x="2.7847in" svg:y="1.04685in" svg:width="2.10939in" svg:height="0.5722in">
          <draw:text-box>
            <text:p text:style-name="a2165" text:class-names="" text:cond-style-name=""><text:span text:style-name="a2163" text:class-names="">策略規劃</text:span><text:span text:style-name="a2164" text:class-names=""/></text:p>
          </draw:text-box>
          <svg:title/>
          <svg:desc/>
        </draw:frame>
        <draw:frame draw:id="id604" draw:style-name="a2169" draw:name="文字方塊 18" svg:x="5.20659in" svg:y="1.04685in" svg:width="2.18752in" svg:height="0.63952in">
          <draw:text-box>
            <text:p text:style-name="a2168" text:class-names="" text:cond-style-name=""><text:span text:style-name="a2167" text:class-names="">企劃流程</text:span></text:p>
          </draw:text-box>
          <svg:title/>
          <svg:desc/>
        </draw:frame>
        <draw:frame draw:id="id605" draw:style-name="a2172" draw:name="文字方塊 19" svg:x="7.86286in" svg:y="1.04685in" svg:width="1.95314in" svg:height="0.5722in">
          <draw:text-box>
            <text:p text:style-name="a2171" text:class-names="" text:cond-style-name=""><text:span text:style-name="a2170" text:class-names="">預期效益</text:span></text:p>
          </draw:text-box>
          <svg:title/>
          <svg:desc/>
        </draw:frame>
        <draw:frame draw:id="id606" draw:style-name="a2175" draw:name="文字方塊 20" svg:x="10.15632in" svg:y="1.04685in" svg:width="2.31594in" svg:height="0.5722in">
          <draw:text-box>
            <text:p text:style-name="a2174" text:class-names="" text:cond-style-name=""><text:span text:style-name="a2173" text:class-names="">結論與建議</text:span></text:p>
          </draw:text-box>
          <svg:title/>
          <svg:desc/>
        </draw:frame>
        <draw:frame draw:id="id607" draw:style-name="a2176" draw:name="圖片 21" svg:x="5.67534in" svg:y="0in" svg:width="1.33764in" svg:height="1.2086in" style:rel-width="scale" style:rel-height="scale">
          <draw:image xlink:href="media/image24.jpeg" xlink:type="simple" xlink:show="embed" xlink:actuate="onLoad"/>
          <svg:title/>
          <svg:desc>4608657_214707315000_2.jpg</svg:desc>
        </draw:frame>
        <draw:frame draw:id="id608" draw:style-name="a2177" draw:name="圖片 22" svg:x="3.14006in" svg:y="-0.014in" svg:width="1.3634in" svg:height="1.29523in" style:rel-width="scale" style:rel-height="scale">
          <draw:image xlink:href="media/image14.png" xlink:type="simple" xlink:show="embed" xlink:actuate="onLoad"/>
          <svg:title/>
          <svg:desc>17b1OOOPICeb.jpg</svg:desc>
        </draw:frame>
        <draw:frame draw:id="id609" draw:style-name="a2178" draw:name="圖片 23" svg:x="0.59718in" svg:y="0in" svg:width="1.35936in" svg:height="1.26609in" style:rel-width="scale" style:rel-height="scale">
          <draw:image xlink:href="media/image23.png" xlink:type="simple" xlink:show="embed" xlink:actuate="onLoad"/>
          <svg:title/>
          <svg:desc>21b1OOOPICa8.jpg</svg:desc>
        </draw:frame>
        <draw:frame draw:id="id610" draw:style-name="a2179" draw:name="圖片 24" svg:x="8.09723in" svg:y="-0.04718in" svg:width="1.48439in" svg:height="1.25029in" style:rel-width="scale" style:rel-height="scale">
          <draw:image xlink:href="media/image16.png" xlink:type="simple" xlink:show="embed" xlink:actuate="onLoad"/>
          <svg:title/>
          <svg:desc>8879-12030920021092.jpg</svg:desc>
        </draw:frame>
        <draw:frame draw:id="id611" draw:style-name="a2180" draw:name="圖片 25" svg:x="10.67008in" svg:y="-0.02493in" svg:width="1.41156in" svg:height="1.22803in" style:rel-width="scale" style:rel-height="scale">
          <draw:image xlink:href="media/image17.png" xlink:type="simple" xlink:show="embed" xlink:actuate="onLoad"/>
          <svg:title/>
          <svg:desc>68b1OOOPIC8f.jpg</svg:desc>
        </draw:frame>
        <draw:frame draw:id="id612" draw:style-name="a2181" draw:transform="translate(-1.15621in -1.18263in) rotate(-0.06445) translate(10.9722in 6.04973in)" draw:name="圖片 6" svg:width="2.31241in" svg:height="2.36527in" style:rel-width="scale" style:rel-height="scale">
          <draw:image xlink:href="media/image29.png" xlink:type="simple" xlink:show="embed" xlink:actuate="onLoad"/>
          <svg:title/>
          <svg:desc/>
        </draw:frame>
        <draw:frame draw:id="id613" draw:style-name="a2184" draw:name="文字方塊 2" svg:x="-0.94455in" svg:y="2.20502in" svg:width="7.53002in" svg:height="1.3127in">
          <draw:text-box>
            <text:p text:style-name="a2183" text:class-names="" text:cond-style-name=""><text:span text:style-name="a2182" text:class-names="">第一天</text:span></text:p>
          </draw:text-box>
          <svg:title/>
          <svg:desc/>
        </draw:frame>
        <draw:frame draw:id="id614" draw:style-name="a2187" draw:name="文字方塊 26" svg:x="-1.18586in" svg:y="4.4119in" svg:width="7.53002in" svg:height="0.70684in">
          <draw:text-box>
            <text:p text:style-name="a2186" text:class-names="" text:cond-style-name=""><text:span text:style-name="a2185" text:class-names="">第二步</text:span></text:p>
          </draw:text-box>
          <svg:title/>
          <svg:desc/>
        </draw:frame>
        <draw:frame draw:id="id615" draw:style-name="a2191" draw:name="頁尾版面配置區 7" svg:x="4.30524in" svg:y="7.29898in" svg:width="3.99022in" svg:height="0.41927in">
          <draw:text-box>
            <text:p text:style-name="a2190" text:class-names="" text:cond-style-name=""><text:span text:style-name="a2188" text:class-names="">1</text:span><text:span text:style-name="a2189" text:class-names=""/></text:p>
          </draw:text-box>
          <svg:title/>
          <svg:desc/>
        </draw:frame>
      </draw:page>
      <draw:page draw:name="Slide14" draw:style-name="a2193" draw:master-page-name="Master1-Layout2-obj-標題及物件" presentation:presentation-page-layout-name="Master1-PPL2" draw:id="Slide-269">
        <draw:frame draw:id="id616" draw:style-name="a2194" draw:name="圖片 6" svg:x="8.58406in" svg:y="4.24965in" svg:width="4.29726in" svg:height="4.29726in" style:rel-width="scale" style:rel-height="scale">
          <draw:image xlink:href="media/image30.png" xlink:type="simple" xlink:show="embed" xlink:actuate="onLoad"/>
          <svg:title/>
          <svg:desc/>
        </draw:frame>
        <draw:custom-shape svg:x="-0in" svg:y="7.53128in" svg:width="12.60069in" svg:height="0.34372in" draw:id="id617" draw:style-name="a2197" draw:name="矩形 3">
          <svg:title/>
          <svg:desc/>
          <text:p text:style-name="a2196" text:class-names="" text:cond-style-name=""><text:span text:style-name="a2195" text:class-names="">生活工場一週店長企劃書</text:span></text:p>
          <draw:enhanced-geometry xmlns:dr3d="urn:oasis:names:tc:opendocument:xmlns:dr3d:1.0" draw:type="non-primitive" svg:viewBox="0 0 21600 21600" draw:enhanced-path="M 0 0 L 21600 0 21600 21600 0 21600 Z N"/>
        </draw:custom-shape>
        <draw:frame draw:id="id618" draw:style-name="a2201" draw:name="日期版面配置區 16" svg:x="0.62579in" svg:y="7.50263in" svg:width="2.94016in" svg:height="0.41927in">
          <draw:text-box>
            <text:p text:style-name="a2200" text:class-names="" text:cond-style-name=""><text:span text:style-name="a2198" text:class-names="">2015/12/17</text:span><text:span text:style-name="a2199" text:class-names=""/></text:p>
          </draw:text-box>
          <svg:title/>
          <svg:desc/>
        </draw:frame>
        <draw:frame draw:id="id619" draw:style-name="a2205" draw:name="文字方塊 5" svg:x="11.37851in" svg:y="7.53841in" svg:width="1.22219in" svg:height="0.33659in">
          <draw:text-box>
            <text:p text:style-name="a2204" text:class-names="" text:cond-style-name=""><text:span text:style-name="a2202" text:class-names="">22</text:span><text:span text:style-name="a2203" text:class-names=""/></text:p>
          </draw:text-box>
          <svg:title/>
          <svg:desc/>
        </draw:frame>
        <draw:custom-shape svg:x="0in" svg:y="0in" svg:width="2.52619in" svg:height="1.8867in" draw:id="id620" draw:style-name="a2208" draw:name="矩形 11">
          <svg:title/>
          <svg:desc/>
          <text:p text:style-name="a2207" text:class-names="" text:cond-style-name=""><text:span text:style-name="a220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21" draw:style-name="a2211" draw:name="矩形 12">
          <svg:title/>
          <svg:desc/>
          <text:p text:style-name="a2210" text:class-names="" text:cond-style-name=""><text:span text:style-name="a220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22" draw:style-name="a2214" draw:name="矩形 13">
          <svg:title/>
          <svg:desc/>
          <text:p text:style-name="a2213" text:class-names="" text:cond-style-name=""><text:span text:style-name="a221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23" draw:style-name="a2217" draw:name="矩形 14">
          <svg:title/>
          <svg:desc/>
          <text:p text:style-name="a2216" text:class-names="" text:cond-style-name=""><text:span text:style-name="a221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24" draw:style-name="a2220" draw:name="矩形 15">
          <svg:title/>
          <svg:desc/>
          <text:p text:style-name="a2219" text:class-names="" text:cond-style-name=""><text:span text:style-name="a2218" text:class-names=""/></text:p>
          <draw:enhanced-geometry xmlns:dr3d="urn:oasis:names:tc:opendocument:xmlns:dr3d:1.0" draw:type="non-primitive" svg:viewBox="0 0 21600 21600" draw:enhanced-path="M 0 0 L 21600 0 21600 21600 0 21600 Z N"/>
        </draw:custom-shape>
        <draw:frame draw:id="id625" draw:style-name="a2224" draw:name="文字方塊 16" svg:x="0.28468in" svg:y="1.04685in" svg:width="2.03126in" svg:height="0.5722in">
          <draw:text-box>
            <text:p text:style-name="a2223" text:class-names="" text:cond-style-name=""><text:span text:style-name="a2221" text:class-names="">企劃緣起</text:span><text:span text:style-name="a2222" text:class-names=""/></text:p>
          </draw:text-box>
          <svg:title/>
          <svg:desc/>
        </draw:frame>
        <draw:frame draw:id="id626" draw:style-name="a2228" draw:name="文字方塊 17" svg:x="2.7847in" svg:y="1.04685in" svg:width="2.10939in" svg:height="0.5722in">
          <draw:text-box>
            <text:p text:style-name="a2227" text:class-names="" text:cond-style-name=""><text:span text:style-name="a2225" text:class-names="">策略規劃</text:span><text:span text:style-name="a2226" text:class-names=""/></text:p>
          </draw:text-box>
          <svg:title/>
          <svg:desc/>
        </draw:frame>
        <draw:frame draw:id="id627" draw:style-name="a2231" draw:name="文字方塊 18" svg:x="5.20659in" svg:y="1.04685in" svg:width="2.18752in" svg:height="0.63952in">
          <draw:text-box>
            <text:p text:style-name="a2230" text:class-names="" text:cond-style-name=""><text:span text:style-name="a2229" text:class-names="">企劃流程</text:span></text:p>
          </draw:text-box>
          <svg:title/>
          <svg:desc/>
        </draw:frame>
        <draw:frame draw:id="id628" draw:style-name="a2234" draw:name="文字方塊 19" svg:x="7.86286in" svg:y="1.04685in" svg:width="1.95314in" svg:height="0.5722in">
          <draw:text-box>
            <text:p text:style-name="a2233" text:class-names="" text:cond-style-name=""><text:span text:style-name="a2232" text:class-names="">預期效益</text:span></text:p>
          </draw:text-box>
          <svg:title/>
          <svg:desc/>
        </draw:frame>
        <draw:frame draw:id="id629" draw:style-name="a2237" draw:name="文字方塊 20" svg:x="10.15632in" svg:y="1.04685in" svg:width="2.31594in" svg:height="0.5722in">
          <draw:text-box>
            <text:p text:style-name="a2236" text:class-names="" text:cond-style-name=""><text:span text:style-name="a2235" text:class-names="">結論與建議</text:span></text:p>
          </draw:text-box>
          <svg:title/>
          <svg:desc/>
        </draw:frame>
        <draw:frame draw:id="id630" draw:style-name="a2238" draw:name="圖片 22" svg:x="5.67534in" svg:y="0in" svg:width="1.33764in" svg:height="1.2086in" style:rel-width="scale" style:rel-height="scale">
          <draw:image xlink:href="media/image24.jpeg" xlink:type="simple" xlink:show="embed" xlink:actuate="onLoad"/>
          <svg:title/>
          <svg:desc>4608657_214707315000_2.jpg</svg:desc>
        </draw:frame>
        <draw:frame draw:id="id631" draw:style-name="a2239" draw:name="圖片 21" svg:x="3.14006in" svg:y="-0.014in" svg:width="1.3634in" svg:height="1.29523in" style:rel-width="scale" style:rel-height="scale">
          <draw:image xlink:href="media/image14.png" xlink:type="simple" xlink:show="embed" xlink:actuate="onLoad"/>
          <svg:title/>
          <svg:desc>17b1OOOPICeb.jpg</svg:desc>
        </draw:frame>
        <draw:frame draw:id="id632" draw:style-name="a2240" draw:name="圖片 23" svg:x="0.59718in" svg:y="0in" svg:width="1.35936in" svg:height="1.26609in" style:rel-width="scale" style:rel-height="scale">
          <draw:image xlink:href="media/image23.png" xlink:type="simple" xlink:show="embed" xlink:actuate="onLoad"/>
          <svg:title/>
          <svg:desc>21b1OOOPICa8.jpg</svg:desc>
        </draw:frame>
        <draw:frame draw:id="id633" draw:style-name="a2241" draw:name="圖片 24" svg:x="8.09723in" svg:y="-0.04718in" svg:width="1.48439in" svg:height="1.25029in" style:rel-width="scale" style:rel-height="scale">
          <draw:image xlink:href="media/image16.png" xlink:type="simple" xlink:show="embed" xlink:actuate="onLoad"/>
          <svg:title/>
          <svg:desc>8879-12030920021092.jpg</svg:desc>
        </draw:frame>
        <draw:frame draw:id="id634" draw:style-name="a2242" draw:name="圖片 25" svg:x="10.67008in" svg:y="-0.02493in" svg:width="1.41156in" svg:height="1.22803in" style:rel-width="scale" style:rel-height="scale">
          <draw:image xlink:href="media/image17.png" xlink:type="simple" xlink:show="embed" xlink:actuate="onLoad"/>
          <svg:title/>
          <svg:desc>68b1OOOPIC8f.jpg</svg:desc>
        </draw:frame>
        <draw:frame draw:id="id635" draw:style-name="a2245" draw:name="文字方塊 27" svg:x="-0.94455in" svg:y="2.20502in" svg:width="7.53002in" svg:height="1.3127in">
          <draw:text-box>
            <text:p text:style-name="a2244" text:class-names="" text:cond-style-name=""><text:span text:style-name="a2243" text:class-names="">第二天</text:span></text:p>
          </draw:text-box>
          <svg:title/>
          <svg:desc/>
        </draw:frame>
        <draw:frame draw:id="id636" draw:style-name="a2249" draw:name="頁尾版面配置區 1" svg:x="4.30524in" svg:y="7.29898in" svg:width="3.99022in" svg:height="0.41927in">
          <draw:text-box>
            <text:p text:style-name="a2248" text:class-names="" text:cond-style-name=""><text:span text:style-name="a2246" text:class-names="">1</text:span><text:span text:style-name="a2247" text:class-names=""/></text:p>
          </draw:text-box>
          <svg:title/>
          <svg:desc/>
        </draw:frame>
      </draw:page>
      <draw:page draw:name="Slide37" draw:style-name="a2251" draw:master-page-name="Master1-Layout2-obj-標題及物件" presentation:presentation-page-layout-name="Master1-PPL2" draw:id="Slide-292">
        <draw:frame draw:id="id637" draw:style-name="a2252" draw:name="圖片 3" svg:x="3.70163in" svg:y="1.58742in" svg:width="5.4641in" svg:height="5.75762in" style:rel-width="scale" style:rel-height="scale">
          <draw:image xlink:href="media/image31.jpeg" xlink:type="simple" xlink:show="embed" xlink:actuate="onLoad"/>
          <svg:title/>
          <svg:desc/>
        </draw:frame>
        <draw:frame draw:id="id639" draw:style-name="a2255" draw:name="文字方塊 4" svg:x="8.97781in" svg:y="5.19748in" svg:width="4.01619in" svg:height="1.11074in">
          <draw:text-box>
            <text:p text:style-name="a2254" text:class-names="" text:cond-style-name="" text:id="id638"><text:span text:style-name="a2253" text:class-names="">先進先出</text:span></text:p>
          </draw:text-box>
          <svg:title/>
          <svg:desc/>
        </draw:frame>
        <draw:frame draw:id="id641" draw:style-name="a2258" draw:name="文字方塊 5" svg:x="0.31543in" svg:y="1.57107in" svg:width="4.01619in" svg:height="1.11074in">
          <draw:text-box>
            <text:p text:style-name="a2257" text:class-names="" text:cond-style-name="" text:id="id640"><text:span text:style-name="a2256" text:class-names="">正面朝前</text:span></text:p>
          </draw:text-box>
          <svg:title/>
          <svg:desc/>
        </draw:frame>
        <draw:custom-shape svg:x="-0in" svg:y="7.53128in" svg:width="12.60069in" svg:height="0.34372in" draw:id="id642" draw:style-name="a2261" draw:name="矩形 7">
          <svg:title/>
          <svg:desc/>
          <text:p text:style-name="a2260" text:class-names="" text:cond-style-name=""><text:span text:style-name="a2259" text:class-names="">生活工場一週店長企劃書</text:span></text:p>
          <draw:enhanced-geometry xmlns:dr3d="urn:oasis:names:tc:opendocument:xmlns:dr3d:1.0" draw:type="non-primitive" svg:viewBox="0 0 21600 21600" draw:enhanced-path="M 0 0 L 21600 0 21600 21600 0 21600 Z N"/>
        </draw:custom-shape>
        <draw:custom-shape svg:x="-0in" svg:y="7.53128in" svg:width="12.60069in" svg:height="0.34372in" draw:id="id643" draw:style-name="a2264" draw:name="矩形 8">
          <svg:title/>
          <svg:desc/>
          <text:p text:style-name="a2263" text:class-names="" text:cond-style-name=""><text:span text:style-name="a2262" text:class-names="">生活工場一週店長企劃書</text:span></text:p>
          <draw:enhanced-geometry xmlns:dr3d="urn:oasis:names:tc:opendocument:xmlns:dr3d:1.0" draw:type="non-primitive" svg:viewBox="0 0 21600 21600" draw:enhanced-path="M 0 0 L 21600 0 21600 21600 0 21600 Z N"/>
        </draw:custom-shape>
        <draw:frame draw:id="id644" draw:style-name="a2268" draw:name="日期版面配置區 16" svg:x="0.62579in" svg:y="7.50263in" svg:width="2.94016in" svg:height="0.41927in">
          <draw:text-box>
            <text:p text:style-name="a2267" text:class-names="" text:cond-style-name=""><text:span text:style-name="a2265" text:class-names="">2015/12/17</text:span><text:span text:style-name="a2266" text:class-names=""/></text:p>
          </draw:text-box>
          <svg:title/>
          <svg:desc/>
        </draw:frame>
        <draw:frame draw:id="id645" draw:style-name="a2272" draw:name="文字方塊 10" svg:x="11.37851in" svg:y="7.53841in" svg:width="1.22219in" svg:height="0.33659in">
          <draw:text-box>
            <text:p text:style-name="a2271" text:class-names="" text:cond-style-name=""><text:span text:style-name="a2269" text:class-names="">23</text:span><text:span text:style-name="a2270" text:class-names=""/></text:p>
          </draw:text-box>
          <svg:title/>
          <svg:desc/>
        </draw:frame>
        <draw:frame draw:id="id646" draw:style-name="a2276" draw:name="頁尾版面配置區 1" svg:x="4.30524in" svg:y="7.29898in" svg:width="3.99022in" svg:height="0.41927in">
          <draw:text-box>
            <text:p text:style-name="a2275" text:class-names="" text:cond-style-name=""><text:span text:style-name="a2273" text:class-names="">1</text:span><text:span text:style-name="a227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640" smil:attributeName="visibility" smil:to="visible" smil:begin="0.0s" smil:dur="0.001s" smil:fill="hold"/>
                  <anim:animate smil:targetElement="id640" smil:attributeName="width" smil:values="0;width" smil:keyTimes="0.0;1.0" smil:dur="0.5s" smil:fill="hold"/>
                  <anim:animate smil:targetElement="id640" smil:attributeName="height" smil:values="0;height" smil:keyTimes="0.0;1.0" smil:dur="0.5s" smil:fill="hold"/>
                  <anim:transitionFilter smil:targetElement="id64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638" smil:attributeName="visibility" smil:to="visible" smil:begin="0.0s" smil:dur="0.001s" smil:fill="hold"/>
                  <anim:animate smil:targetElement="id638" smil:attributeName="width" smil:values="0;width" smil:keyTimes="0.0;1.0" smil:dur="0.5s" smil:fill="hold"/>
                  <anim:animate smil:targetElement="id638" smil:attributeName="height" smil:values="0;height" smil:keyTimes="0.0;1.0" smil:dur="0.5s" smil:fill="hold"/>
                  <anim:transitionFilter smil:targetElement="id638" smil:type="fade" smil:subtype="crossfade" smil:dur="0.5s"/>
                </anim:par>
              </anim:par>
            </anim:par>
          </anim:seq>
        </anim:par>
      </draw:page>
      <draw:page draw:name="Slide15" draw:style-name="a2278" draw:master-page-name="Master1-Layout2-obj-標題及物件" presentation:presentation-page-layout-name="Master1-PPL2" draw:id="Slide-270">
        <draw:custom-shape svg:x="-0in" svg:y="7.53128in" svg:width="12.60069in" svg:height="0.34372in" draw:id="id647" draw:style-name="a2281" draw:name="矩形 3">
          <svg:title/>
          <svg:desc/>
          <text:p text:style-name="a2280" text:class-names="" text:cond-style-name=""><text:span text:style-name="a2279" text:class-names="">生活工場一週店長企劃書</text:span></text:p>
          <draw:enhanced-geometry xmlns:dr3d="urn:oasis:names:tc:opendocument:xmlns:dr3d:1.0" draw:type="non-primitive" svg:viewBox="0 0 21600 21600" draw:enhanced-path="M 0 0 L 21600 0 21600 21600 0 21600 Z N"/>
        </draw:custom-shape>
        <draw:frame draw:id="id648" draw:style-name="a2285" draw:name="日期版面配置區 16" svg:x="0.62579in" svg:y="7.50263in" svg:width="2.94016in" svg:height="0.41927in">
          <draw:text-box>
            <text:p text:style-name="a2284" text:class-names="" text:cond-style-name=""><text:span text:style-name="a2282" text:class-names="">2015/12/17</text:span><text:span text:style-name="a2283" text:class-names=""/></text:p>
          </draw:text-box>
          <svg:title/>
          <svg:desc/>
        </draw:frame>
        <draw:frame draw:id="id649" draw:style-name="a2289" draw:name="文字方塊 5" svg:x="11.37851in" svg:y="7.53841in" svg:width="1.22219in" svg:height="0.33659in">
          <draw:text-box>
            <text:p text:style-name="a2288" text:class-names="" text:cond-style-name=""><text:span text:style-name="a2286" text:class-names="">24</text:span><text:span text:style-name="a2287" text:class-names=""/></text:p>
          </draw:text-box>
          <svg:title/>
          <svg:desc/>
        </draw:frame>
        <draw:custom-shape svg:x="0in" svg:y="0in" svg:width="2.52619in" svg:height="1.8867in" draw:id="id650" draw:style-name="a2292" draw:name="矩形 11">
          <svg:title/>
          <svg:desc/>
          <text:p text:style-name="a2291" text:class-names="" text:cond-style-name=""><text:span text:style-name="a229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51" draw:style-name="a2295" draw:name="矩形 12">
          <svg:title/>
          <svg:desc/>
          <text:p text:style-name="a2294" text:class-names="" text:cond-style-name=""><text:span text:style-name="a229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52" draw:style-name="a2298" draw:name="矩形 13">
          <svg:title/>
          <svg:desc/>
          <text:p text:style-name="a2297" text:class-names="" text:cond-style-name=""><text:span text:style-name="a229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53" draw:style-name="a2301" draw:name="矩形 14">
          <svg:title/>
          <svg:desc/>
          <text:p text:style-name="a2300" text:class-names="" text:cond-style-name=""><text:span text:style-name="a229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54" draw:style-name="a2304" draw:name="矩形 15">
          <svg:title/>
          <svg:desc/>
          <text:p text:style-name="a2303" text:class-names="" text:cond-style-name=""><text:span text:style-name="a2302" text:class-names=""/></text:p>
          <draw:enhanced-geometry xmlns:dr3d="urn:oasis:names:tc:opendocument:xmlns:dr3d:1.0" draw:type="non-primitive" svg:viewBox="0 0 21600 21600" draw:enhanced-path="M 0 0 L 21600 0 21600 21600 0 21600 Z N"/>
        </draw:custom-shape>
        <draw:frame draw:id="id655" draw:style-name="a2308" draw:name="文字方塊 16" svg:x="0.28468in" svg:y="1.04685in" svg:width="2.03126in" svg:height="0.5722in">
          <draw:text-box>
            <text:p text:style-name="a2307" text:class-names="" text:cond-style-name=""><text:span text:style-name="a2305" text:class-names="">企劃緣起</text:span><text:span text:style-name="a2306" text:class-names=""/></text:p>
          </draw:text-box>
          <svg:title/>
          <svg:desc/>
        </draw:frame>
        <draw:frame draw:id="id656" draw:style-name="a2312" draw:name="文字方塊 17" svg:x="2.7847in" svg:y="1.04685in" svg:width="2.10939in" svg:height="0.5722in">
          <draw:text-box>
            <text:p text:style-name="a2311" text:class-names="" text:cond-style-name=""><text:span text:style-name="a2309" text:class-names="">策略規劃</text:span><text:span text:style-name="a2310" text:class-names=""/></text:p>
          </draw:text-box>
          <svg:title/>
          <svg:desc/>
        </draw:frame>
        <draw:frame draw:id="id657" draw:style-name="a2315" draw:name="文字方塊 18" svg:x="5.20659in" svg:y="1.04685in" svg:width="2.18752in" svg:height="0.63952in">
          <draw:text-box>
            <text:p text:style-name="a2314" text:class-names="" text:cond-style-name=""><text:span text:style-name="a2313" text:class-names="">企劃流程</text:span></text:p>
          </draw:text-box>
          <svg:title/>
          <svg:desc/>
        </draw:frame>
        <draw:frame draw:id="id658" draw:style-name="a2318" draw:name="文字方塊 19" svg:x="7.86286in" svg:y="1.04685in" svg:width="1.95314in" svg:height="0.5722in">
          <draw:text-box>
            <text:p text:style-name="a2317" text:class-names="" text:cond-style-name=""><text:span text:style-name="a2316" text:class-names="">預期效益</text:span></text:p>
          </draw:text-box>
          <svg:title/>
          <svg:desc/>
        </draw:frame>
        <draw:frame draw:id="id659" draw:style-name="a2321" draw:name="文字方塊 20" svg:x="10.15632in" svg:y="1.04685in" svg:width="2.31594in" svg:height="0.5722in">
          <draw:text-box>
            <text:p text:style-name="a2320" text:class-names="" text:cond-style-name=""><text:span text:style-name="a2319" text:class-names="">結論與建議</text:span></text:p>
          </draw:text-box>
          <svg:title/>
          <svg:desc/>
        </draw:frame>
        <draw:frame draw:id="id660" draw:style-name="a2322" draw:name="圖片 22" svg:x="5.67534in" svg:y="0in" svg:width="1.33764in" svg:height="1.2086in" style:rel-width="scale" style:rel-height="scale">
          <draw:image xlink:href="media/image24.jpeg" xlink:type="simple" xlink:show="embed" xlink:actuate="onLoad"/>
          <svg:title/>
          <svg:desc>4608657_214707315000_2.jpg</svg:desc>
        </draw:frame>
        <draw:frame draw:id="id661" draw:style-name="a2323" draw:name="圖片 21" svg:x="3.14006in" svg:y="-0.014in" svg:width="1.3634in" svg:height="1.29523in" style:rel-width="scale" style:rel-height="scale">
          <draw:image xlink:href="media/image14.png" xlink:type="simple" xlink:show="embed" xlink:actuate="onLoad"/>
          <svg:title/>
          <svg:desc>17b1OOOPICeb.jpg</svg:desc>
        </draw:frame>
        <draw:frame draw:id="id662" draw:style-name="a2324" draw:name="圖片 23" svg:x="0.59718in" svg:y="0in" svg:width="1.35936in" svg:height="1.26609in" style:rel-width="scale" style:rel-height="scale">
          <draw:image xlink:href="media/image23.png" xlink:type="simple" xlink:show="embed" xlink:actuate="onLoad"/>
          <svg:title/>
          <svg:desc>21b1OOOPICa8.jpg</svg:desc>
        </draw:frame>
        <draw:frame draw:id="id663" draw:style-name="a2325" draw:name="圖片 24" svg:x="8.09723in" svg:y="-0.04718in" svg:width="1.48439in" svg:height="1.25029in" style:rel-width="scale" style:rel-height="scale">
          <draw:image xlink:href="media/image16.png" xlink:type="simple" xlink:show="embed" xlink:actuate="onLoad"/>
          <svg:title/>
          <svg:desc>8879-12030920021092.jpg</svg:desc>
        </draw:frame>
        <draw:frame draw:id="id664" draw:style-name="a2326" draw:name="圖片 25" svg:x="10.67008in" svg:y="-0.02493in" svg:width="1.41156in" svg:height="1.22803in" style:rel-width="scale" style:rel-height="scale">
          <draw:image xlink:href="media/image17.png" xlink:type="simple" xlink:show="embed" xlink:actuate="onLoad"/>
          <svg:title/>
          <svg:desc>68b1OOOPIC8f.jpg</svg:desc>
        </draw:frame>
        <draw:frame draw:id="id665" draw:style-name="a2327" draw:transform="translate(-2.11038in -1.66068in) rotate(-0.50773) translate(11.31429in 5.48555in)" draw:name="圖片 1" svg:width="4.22077in" svg:height="3.32136in" style:rel-width="scale" style:rel-height="scale">
          <draw:image xlink:href="media/image32.png" xlink:type="simple" xlink:show="embed" xlink:actuate="onLoad"/>
          <svg:title/>
          <svg:desc/>
        </draw:frame>
        <draw:frame draw:id="id666" draw:style-name="a2330" draw:name="文字方塊 27" svg:x="-0.94455in" svg:y="2.20502in" svg:width="7.53002in" svg:height="1.3127in">
          <draw:text-box>
            <text:p text:style-name="a2329" text:class-names="" text:cond-style-name=""><text:span text:style-name="a2328" text:class-names="">第三天</text:span></text:p>
          </draw:text-box>
          <svg:title/>
          <svg:desc/>
        </draw:frame>
        <draw:frame draw:id="id667" draw:style-name="a2334" draw:name="頁尾版面配置區 2" svg:x="4.30524in" svg:y="7.29898in" svg:width="3.99022in" svg:height="0.41927in">
          <draw:text-box>
            <text:p text:style-name="a2333" text:class-names="" text:cond-style-name=""><text:span text:style-name="a2331" text:class-names="">1</text:span><text:span text:style-name="a2332" text:class-names=""/></text:p>
          </draw:text-box>
          <svg:title/>
          <svg:desc/>
        </draw:frame>
      </draw:page>
      <draw:page draw:name="Slide42" draw:style-name="a2336" draw:master-page-name="Master1-Layout2-obj-標題及物件" presentation:presentation-page-layout-name="Master1-PPL2" draw:id="Slide-297">
        <draw:frame draw:id="id669" draw:style-name="a2339" draw:name="文字方塊 5" svg:x="1.57541in" svg:y="5.71887in" svg:width="9.44987in" svg:height="1.44733in">
          <draw:text-box>
            <text:p text:style-name="a2338" text:class-names="" text:cond-style-name="" text:id="id668"><text:span text:style-name="a2337" text:class-names="">注意顧客動向</text:span></text:p>
          </draw:text-box>
          <svg:title/>
          <svg:desc/>
        </draw:frame>
        <draw:frame draw:id="id670" draw:style-name="a2340" draw:name="圖片 8" svg:x="3.15039in" svg:y="1.1893in" svg:width="5.53614in" svg:height="4.15211in" style:rel-width="scale" style:rel-height="scale">
          <draw:image xlink:href="media/image33.jpeg" xlink:type="simple" xlink:show="embed" xlink:actuate="onLoad"/>
          <svg:title/>
          <svg:desc/>
        </draw:frame>
        <draw:frame draw:id="id671" draw:style-name="a2341" draw:name="圖片 10" svg:x="7.08784in" svg:y="1.21865in" svg:width="3.40267in" svg:height="4.15211in" style:rel-width="scale" style:rel-height="scale">
          <draw:image xlink:href="media/image34.gif" xlink:type="simple" xlink:show="embed" xlink:actuate="onLoad"/>
          <svg:title/>
          <svg:desc/>
        </draw:frame>
        <draw:frame draw:id="id672" draw:style-name="a2342" draw:name="圖片 11" svg:x="0.78792in" svg:y="0.49128in" svg:width="3.2287in" svg:height="4.07225in" style:rel-width="scale" style:rel-height="scale">
          <draw:image xlink:href="media/image35.gif" xlink:type="simple" xlink:show="embed" xlink:actuate="onLoad"/>
          <svg:title/>
          <svg:desc/>
        </draw:frame>
        <draw:custom-shape svg:x="-0in" svg:y="7.53128in" svg:width="12.60069in" svg:height="0.34372in" draw:id="id673" draw:style-name="a2345" draw:name="矩形 12">
          <svg:title/>
          <svg:desc/>
          <text:p text:style-name="a2344" text:class-names="" text:cond-style-name=""><text:span text:style-name="a2343" text:class-names="">生活工場一週店長企劃書</text:span></text:p>
          <draw:enhanced-geometry xmlns:dr3d="urn:oasis:names:tc:opendocument:xmlns:dr3d:1.0" draw:type="non-primitive" svg:viewBox="0 0 21600 21600" draw:enhanced-path="M 0 0 L 21600 0 21600 21600 0 21600 Z N"/>
        </draw:custom-shape>
        <draw:frame draw:id="id674" draw:style-name="a2349" draw:name="日期版面配置區 16" svg:x="0.62579in" svg:y="7.50263in" svg:width="2.94016in" svg:height="0.41927in">
          <draw:text-box>
            <text:p text:style-name="a2348" text:class-names="" text:cond-style-name=""><text:span text:style-name="a2346" text:class-names="">2015/12/17</text:span><text:span text:style-name="a2347" text:class-names=""/></text:p>
          </draw:text-box>
          <svg:title/>
          <svg:desc/>
        </draw:frame>
        <draw:frame draw:id="id675" draw:style-name="a2353" draw:name="文字方塊 14" svg:x="11.37851in" svg:y="7.53841in" svg:width="1.22219in" svg:height="0.33659in">
          <draw:text-box>
            <text:p text:style-name="a2352" text:class-names="" text:cond-style-name=""><text:span text:style-name="a2350" text:class-names="">25</text:span><text:span text:style-name="a2351" text:class-names=""/></text:p>
          </draw:text-box>
          <svg:title/>
          <svg:desc/>
        </draw:frame>
        <draw:frame draw:id="id676" draw:style-name="a2357" draw:name="頁尾版面配置區 1" svg:x="4.30524in" svg:y="7.29898in" svg:width="3.99022in" svg:height="0.41927in">
          <draw:text-box>
            <text:p text:style-name="a2356" text:class-names="" text:cond-style-name=""><text:span text:style-name="a2354" text:class-names="">1</text:span><text:span text:style-name="a235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670" smil:attributeName="visibility" smil:to="visible" smil:begin="0.0s" smil:dur="0.001s" smil:fill="hold"/>
                  <anim:animate smil:targetElement="id670" smil:attributeName="width" smil:values="0;width" smil:keyTimes="0.0;1.0" smil:dur="0.5s" smil:fill="hold"/>
                  <anim:animate smil:targetElement="id670" smil:attributeName="height" smil:values="0;height" smil:keyTimes="0.0;1.0" smil:dur="0.5s" smil:fill="hold"/>
                  <anim:transitionFilter smil:targetElement="id670" smil:type="fade" smil:subtype="crossfade" smil:dur="0.5s"/>
                </anim:par>
              </anim:par>
              <anim:par smil:begin="0.5s" smil:fill="hold">
                <anim:par presentation:node-type="after-previous" presentation:preset-id="1" presentation:preset-sub-type="0" presentation:preset-class="exit" smil:begin="0.0s" smil:fill="hold">
                  <anim:set smil:targetElement="id670" smil:attributeName="visibility" smil:to="hidden" smil:begin="0.0s" smil:dur="0.001s" smil:fill="hold"/>
                </anim:par>
              </anim:par>
              <anim:par smil:begin="0.5s" smil:fill="hold">
                <anim:par presentation:node-type="after-previous" presentation:preset-id="53" presentation:preset-sub-type="16" presentation:preset-class="entrance" smil:begin="0.0s" smil:fill="hold">
                  <anim:set smil:targetElement="id672" smil:attributeName="visibility" smil:to="visible" smil:begin="0.0s" smil:dur="0.001s" smil:fill="hold"/>
                  <anim:animate smil:targetElement="id672" smil:attributeName="width" smil:values="0;width" smil:keyTimes="0.0;1.0" smil:dur="0.5s" smil:fill="hold"/>
                  <anim:animate smil:targetElement="id672" smil:attributeName="height" smil:values="0;height" smil:keyTimes="0.0;1.0" smil:dur="0.5s" smil:fill="hold"/>
                  <anim:transitionFilter smil:targetElement="id672" smil:type="fade" smil:subtype="crossfade" smil:dur="0.5s"/>
                </anim:par>
              </anim:par>
              <anim:par smil:begin="1.0s" smil:fill="hold">
                <anim:par presentation:node-type="after-previous" presentation:preset-id="1" presentation:preset-sub-type="0" presentation:preset-class="exit" smil:begin="0.0s" smil:fill="hold">
                  <anim:set smil:targetElement="id672" smil:attributeName="visibility" smil:to="hidden" smil:begin="0.0s" smil:dur="0.001s" smil:fill="hold"/>
                </anim:par>
              </anim:par>
              <anim:par smil:begin="1.0s" smil:fill="hold">
                <anim:par presentation:node-type="after-previous" presentation:preset-id="53" presentation:preset-sub-type="16" presentation:preset-class="entrance" presentation:group-id="0" smil:begin="0.0s" smil:fill="hold">
                  <anim:set smil:targetElement="id669" smil:attributeName="visibility" smil:to="visible" smil:begin="0.0s" smil:dur="0.001s" smil:fill="hold"/>
                  <anim:animate smil:targetElement="id669" smil:attributeName="width" smil:values="0;width" smil:keyTimes="0.0;1.0" smil:dur="0.5s" smil:fill="hold"/>
                  <anim:animate smil:targetElement="id669" smil:attributeName="height" smil:values="0;height" smil:keyTimes="0.0;1.0" smil:dur="0.5s" smil:fill="hold"/>
                  <anim:transitionFilter smil:targetElement="id669" smil:type="fade" smil:subtype="crossfade" smil:dur="0.5s"/>
                </anim:par>
              </anim:par>
              <anim:par smil:begin="1.5s" smil:fill="hold">
                <anim:par presentation:node-type="after-previous" presentation:preset-id="53" presentation:preset-sub-type="16" presentation:preset-class="entrance" smil:begin="0.0s" smil:fill="hold">
                  <anim:set smil:targetElement="id671" smil:attributeName="visibility" smil:to="visible" smil:begin="0.0s" smil:dur="0.001s" smil:fill="hold"/>
                  <anim:animate smil:targetElement="id671" smil:attributeName="width" smil:values="0;width" smil:keyTimes="0.0;1.0" smil:dur="0.5s" smil:fill="hold"/>
                  <anim:animate smil:targetElement="id671" smil:attributeName="height" smil:values="0;height" smil:keyTimes="0.0;1.0" smil:dur="0.5s" smil:fill="hold"/>
                  <anim:transitionFilter smil:targetElement="id671" smil:type="fade" smil:subtype="crossfade" smil:dur="0.5s"/>
                </anim:par>
              </anim:par>
            </anim:par>
          </anim:seq>
        </anim:par>
      </draw:page>
      <draw:page draw:name="Slide16" draw:style-name="a2359" draw:master-page-name="Master1-Layout2-obj-標題及物件" presentation:presentation-page-layout-name="Master1-PPL2" draw:id="Slide-271">
        <draw:custom-shape svg:x="-0in" svg:y="7.53128in" svg:width="12.60069in" svg:height="0.34372in" draw:id="id677" draw:style-name="a2362" draw:name="矩形 3">
          <svg:title/>
          <svg:desc/>
          <text:p text:style-name="a2361" text:class-names="" text:cond-style-name=""><text:span text:style-name="a2360" text:class-names="">生活工場一週店長企劃書</text:span></text:p>
          <draw:enhanced-geometry xmlns:dr3d="urn:oasis:names:tc:opendocument:xmlns:dr3d:1.0" draw:type="non-primitive" svg:viewBox="0 0 21600 21600" draw:enhanced-path="M 0 0 L 21600 0 21600 21600 0 21600 Z N"/>
        </draw:custom-shape>
        <draw:frame draw:id="id678" draw:style-name="a2366" draw:name="日期版面配置區 16" svg:x="0.62579in" svg:y="7.50263in" svg:width="2.94016in" svg:height="0.41927in">
          <draw:text-box>
            <text:p text:style-name="a2365" text:class-names="" text:cond-style-name=""><text:span text:style-name="a2363" text:class-names="">2015/12/17</text:span><text:span text:style-name="a2364" text:class-names=""/></text:p>
          </draw:text-box>
          <svg:title/>
          <svg:desc/>
        </draw:frame>
        <draw:frame draw:id="id679" draw:style-name="a2370" draw:name="文字方塊 5" svg:x="11.37851in" svg:y="7.53841in" svg:width="1.22219in" svg:height="0.33659in">
          <draw:text-box>
            <text:p text:style-name="a2369" text:class-names="" text:cond-style-name=""><text:span text:style-name="a2367" text:class-names="">26</text:span><text:span text:style-name="a2368" text:class-names=""/></text:p>
          </draw:text-box>
          <svg:title/>
          <svg:desc/>
        </draw:frame>
        <draw:custom-shape svg:x="0in" svg:y="0in" svg:width="2.52619in" svg:height="1.8867in" draw:id="id680" draw:style-name="a2373" draw:name="矩形 11">
          <svg:title/>
          <svg:desc/>
          <text:p text:style-name="a2372" text:class-names="" text:cond-style-name=""><text:span text:style-name="a237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81" draw:style-name="a2376" draw:name="矩形 12">
          <svg:title/>
          <svg:desc/>
          <text:p text:style-name="a2375" text:class-names="" text:cond-style-name=""><text:span text:style-name="a237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82" draw:style-name="a2379" draw:name="矩形 13">
          <svg:title/>
          <svg:desc/>
          <text:p text:style-name="a2378" text:class-names="" text:cond-style-name=""><text:span text:style-name="a237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83" draw:style-name="a2382" draw:name="矩形 14">
          <svg:title/>
          <svg:desc/>
          <text:p text:style-name="a2381" text:class-names="" text:cond-style-name=""><text:span text:style-name="a238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84" draw:style-name="a2385" draw:name="矩形 15">
          <svg:title/>
          <svg:desc/>
          <text:p text:style-name="a2384" text:class-names="" text:cond-style-name=""><text:span text:style-name="a2383" text:class-names=""/></text:p>
          <draw:enhanced-geometry xmlns:dr3d="urn:oasis:names:tc:opendocument:xmlns:dr3d:1.0" draw:type="non-primitive" svg:viewBox="0 0 21600 21600" draw:enhanced-path="M 0 0 L 21600 0 21600 21600 0 21600 Z N"/>
        </draw:custom-shape>
        <draw:frame draw:id="id685" draw:style-name="a2389" draw:name="文字方塊 16" svg:x="0.28468in" svg:y="1.04685in" svg:width="2.03126in" svg:height="0.5722in">
          <draw:text-box>
            <text:p text:style-name="a2388" text:class-names="" text:cond-style-name=""><text:span text:style-name="a2386" text:class-names="">企劃緣起</text:span><text:span text:style-name="a2387" text:class-names=""/></text:p>
          </draw:text-box>
          <svg:title/>
          <svg:desc/>
        </draw:frame>
        <draw:frame draw:id="id686" draw:style-name="a2393" draw:name="文字方塊 17" svg:x="2.7847in" svg:y="1.04685in" svg:width="2.10939in" svg:height="0.5722in">
          <draw:text-box>
            <text:p text:style-name="a2392" text:class-names="" text:cond-style-name=""><text:span text:style-name="a2390" text:class-names="">策略規劃</text:span><text:span text:style-name="a2391" text:class-names=""/></text:p>
          </draw:text-box>
          <svg:title/>
          <svg:desc/>
        </draw:frame>
        <draw:frame draw:id="id687" draw:style-name="a2396" draw:name="文字方塊 18" svg:x="5.20659in" svg:y="1.04685in" svg:width="2.18752in" svg:height="0.63952in">
          <draw:text-box>
            <text:p text:style-name="a2395" text:class-names="" text:cond-style-name=""><text:span text:style-name="a2394" text:class-names="">企劃流程</text:span></text:p>
          </draw:text-box>
          <svg:title/>
          <svg:desc/>
        </draw:frame>
        <draw:frame draw:id="id688" draw:style-name="a2399" draw:name="文字方塊 19" svg:x="7.86286in" svg:y="1.04685in" svg:width="1.95314in" svg:height="0.5722in">
          <draw:text-box>
            <text:p text:style-name="a2398" text:class-names="" text:cond-style-name=""><text:span text:style-name="a2397" text:class-names="">預期效益</text:span></text:p>
          </draw:text-box>
          <svg:title/>
          <svg:desc/>
        </draw:frame>
        <draw:frame draw:id="id689" draw:style-name="a2402" draw:name="文字方塊 20" svg:x="10.15632in" svg:y="1.04685in" svg:width="2.31594in" svg:height="0.5722in">
          <draw:text-box>
            <text:p text:style-name="a2401" text:class-names="" text:cond-style-name=""><text:span text:style-name="a2400" text:class-names="">結論與建議</text:span></text:p>
          </draw:text-box>
          <svg:title/>
          <svg:desc/>
        </draw:frame>
        <draw:frame draw:id="id690" draw:style-name="a2403" draw:name="圖片 22" svg:x="5.67534in" svg:y="0in" svg:width="1.33764in" svg:height="1.2086in" style:rel-width="scale" style:rel-height="scale">
          <draw:image xlink:href="media/image24.jpeg" xlink:type="simple" xlink:show="embed" xlink:actuate="onLoad"/>
          <svg:title/>
          <svg:desc>4608657_214707315000_2.jpg</svg:desc>
        </draw:frame>
        <draw:frame draw:id="id691" draw:style-name="a2404" draw:name="圖片 21" svg:x="3.14006in" svg:y="-0.014in" svg:width="1.3634in" svg:height="1.29523in" style:rel-width="scale" style:rel-height="scale">
          <draw:image xlink:href="media/image14.png" xlink:type="simple" xlink:show="embed" xlink:actuate="onLoad"/>
          <svg:title/>
          <svg:desc>17b1OOOPICeb.jpg</svg:desc>
        </draw:frame>
        <draw:frame draw:id="id692" draw:style-name="a2405" draw:name="圖片 23" svg:x="0.59718in" svg:y="0in" svg:width="1.35936in" svg:height="1.26609in" style:rel-width="scale" style:rel-height="scale">
          <draw:image xlink:href="media/image23.png" xlink:type="simple" xlink:show="embed" xlink:actuate="onLoad"/>
          <svg:title/>
          <svg:desc>21b1OOOPICa8.jpg</svg:desc>
        </draw:frame>
        <draw:frame draw:id="id693" draw:style-name="a2406" draw:name="圖片 24" svg:x="8.09723in" svg:y="-0.04718in" svg:width="1.48439in" svg:height="1.25029in" style:rel-width="scale" style:rel-height="scale">
          <draw:image xlink:href="media/image16.png" xlink:type="simple" xlink:show="embed" xlink:actuate="onLoad"/>
          <svg:title/>
          <svg:desc>8879-12030920021092.jpg</svg:desc>
        </draw:frame>
        <draw:frame draw:id="id694" draw:style-name="a2407" draw:name="圖片 25" svg:x="10.67008in" svg:y="-0.02493in" svg:width="1.41156in" svg:height="1.22803in" style:rel-width="scale" style:rel-height="scale">
          <draw:image xlink:href="media/image17.png" xlink:type="simple" xlink:show="embed" xlink:actuate="onLoad"/>
          <svg:title/>
          <svg:desc>68b1OOOPIC8f.jpg</svg:desc>
        </draw:frame>
        <draw:frame draw:id="id695" draw:style-name="a2408" draw:name="圖片 1" svg:x="10.0514in" svg:y="3.8088in" svg:width="2.34669in" svg:height="3.87872in" style:rel-width="scale" style:rel-height="scale">
          <draw:image xlink:href="media/image36.png" xlink:type="simple" xlink:show="embed" xlink:actuate="onLoad"/>
          <svg:title/>
          <svg:desc/>
        </draw:frame>
        <draw:frame draw:id="id696" draw:style-name="a2411" draw:name="文字方塊 27" svg:x="-0.94455in" svg:y="2.20502in" svg:width="7.53002in" svg:height="1.3127in">
          <draw:text-box>
            <text:p text:style-name="a2410" text:class-names="" text:cond-style-name=""><text:span text:style-name="a2409" text:class-names="">第四天</text:span></text:p>
          </draw:text-box>
          <svg:title/>
          <svg:desc/>
        </draw:frame>
        <draw:frame draw:id="id697" draw:style-name="a2415" draw:name="頁尾版面配置區 2" svg:x="4.30524in" svg:y="7.29898in" svg:width="3.99022in" svg:height="0.41927in">
          <draw:text-box>
            <text:p text:style-name="a2414" text:class-names="" text:cond-style-name=""><text:span text:style-name="a2412" text:class-names="">1</text:span><text:span text:style-name="a2413" text:class-names=""/></text:p>
          </draw:text-box>
          <svg:title/>
          <svg:desc/>
        </draw:frame>
      </draw:page>
      <draw:page draw:name="Slide17" draw:style-name="a2417" draw:master-page-name="Master1-Layout2-obj-標題及物件" presentation:presentation-page-layout-name="Master1-PPL2" draw:id="Slide-272">
        <draw:custom-shape svg:x="0in" svg:y="0in" svg:width="2.52619in" svg:height="1.8867in" draw:id="id698" draw:style-name="a2420" draw:name="矩形 11">
          <svg:title/>
          <svg:desc/>
          <text:p text:style-name="a2419" text:class-names="" text:cond-style-name=""><text:span text:style-name="a2418"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99" draw:style-name="a2423" draw:name="矩形 1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00" draw:style-name="a2426" draw:name="矩形 13">
          <svg:title/>
          <svg:desc/>
          <text:p text:style-name="a2425" text:class-names="" text:cond-style-name=""><text:span text:style-name="a2424"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01" draw:style-name="a2429" draw:name="矩形 14">
          <svg:title/>
          <svg:desc/>
          <text:p text:style-name="a2428" text:class-names="" text:cond-style-name=""><text:span text:style-name="a2427"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02" draw:style-name="a2432" draw:name="矩形 15">
          <svg:title/>
          <svg:desc/>
          <text:p text:style-name="a2431" text:class-names="" text:cond-style-name=""><text:span text:style-name="a2430" text:class-names=""/></text:p>
          <draw:enhanced-geometry xmlns:dr3d="urn:oasis:names:tc:opendocument:xmlns:dr3d:1.0" draw:type="non-primitive" svg:viewBox="0 0 21600 21600" draw:enhanced-path="M 0 0 L 21600 0 21600 21600 0 21600 Z N"/>
        </draw:custom-shape>
        <draw:frame draw:id="id703" draw:style-name="a2436" draw:name="文字方塊 16" svg:x="0.28468in" svg:y="1.04685in" svg:width="2.03126in" svg:height="0.5722in">
          <draw:text-box>
            <text:p text:style-name="a2435" text:class-names="" text:cond-style-name=""><text:span text:style-name="a2433" text:class-names="">企劃緣起</text:span><text:span text:style-name="a2434" text:class-names=""/></text:p>
          </draw:text-box>
          <svg:title/>
          <svg:desc/>
        </draw:frame>
        <draw:frame draw:id="id704" draw:style-name="a2440" draw:name="文字方塊 17" svg:x="2.7847in" svg:y="1.04685in" svg:width="2.10939in" svg:height="0.5722in">
          <draw:text-box>
            <text:p text:style-name="a2439" text:class-names="" text:cond-style-name=""><text:span text:style-name="a2437" text:class-names="">策略規劃</text:span><text:span text:style-name="a2438" text:class-names=""/></text:p>
          </draw:text-box>
          <svg:title/>
          <svg:desc/>
        </draw:frame>
        <draw:frame draw:id="id705" draw:style-name="a2443" draw:name="文字方塊 18" svg:x="5.20659in" svg:y="1.04685in" svg:width="2.18752in" svg:height="0.63952in">
          <draw:text-box>
            <text:p text:style-name="a2442" text:class-names="" text:cond-style-name=""><text:span text:style-name="a2441" text:class-names="">企劃流程</text:span></text:p>
          </draw:text-box>
          <svg:title/>
          <svg:desc/>
        </draw:frame>
        <draw:frame draw:id="id706" draw:style-name="a2446" draw:name="文字方塊 19" svg:x="7.86286in" svg:y="1.04685in" svg:width="1.95314in" svg:height="0.5722in">
          <draw:text-box>
            <text:p text:style-name="a2445" text:class-names="" text:cond-style-name=""><text:span text:style-name="a2444" text:class-names="">預期效益</text:span></text:p>
          </draw:text-box>
          <svg:title/>
          <svg:desc/>
        </draw:frame>
        <draw:frame draw:id="id707" draw:style-name="a2449" draw:name="文字方塊 20" svg:x="10.15632in" svg:y="1.04685in" svg:width="2.31594in" svg:height="0.5722in">
          <draw:text-box>
            <text:p text:style-name="a2448" text:class-names="" text:cond-style-name=""><text:span text:style-name="a2447" text:class-names="">結論與建議</text:span></text:p>
          </draw:text-box>
          <svg:title/>
          <svg:desc/>
        </draw:frame>
        <draw:frame draw:id="id708" draw:style-name="a2450" draw:name="圖片 22" svg:x="5.67534in" svg:y="0in" svg:width="1.33764in" svg:height="1.2086in" style:rel-width="scale" style:rel-height="scale">
          <draw:image xlink:href="media/image24.jpeg" xlink:type="simple" xlink:show="embed" xlink:actuate="onLoad"/>
          <svg:title/>
          <svg:desc>4608657_214707315000_2.jpg</svg:desc>
        </draw:frame>
        <draw:frame draw:id="id709" draw:style-name="a2451" draw:name="圖片 21" svg:x="3.14006in" svg:y="-0.014in" svg:width="1.3634in" svg:height="1.29523in" style:rel-width="scale" style:rel-height="scale">
          <draw:image xlink:href="media/image14.png" xlink:type="simple" xlink:show="embed" xlink:actuate="onLoad"/>
          <svg:title/>
          <svg:desc>17b1OOOPICeb.jpg</svg:desc>
        </draw:frame>
        <draw:frame draw:id="id710" draw:style-name="a2452" draw:name="圖片 23" svg:x="0.59718in" svg:y="0in" svg:width="1.35936in" svg:height="1.26609in" style:rel-width="scale" style:rel-height="scale">
          <draw:image xlink:href="media/image23.png" xlink:type="simple" xlink:show="embed" xlink:actuate="onLoad"/>
          <svg:title/>
          <svg:desc>21b1OOOPICa8.jpg</svg:desc>
        </draw:frame>
        <draw:frame draw:id="id711" draw:style-name="a2453" draw:name="圖片 24" svg:x="8.09723in" svg:y="-0.04718in" svg:width="1.48439in" svg:height="1.25029in" style:rel-width="scale" style:rel-height="scale">
          <draw:image xlink:href="media/image16.png" xlink:type="simple" xlink:show="embed" xlink:actuate="onLoad"/>
          <svg:title/>
          <svg:desc>8879-12030920021092.jpg</svg:desc>
        </draw:frame>
        <draw:frame draw:id="id712" draw:style-name="a2454" draw:name="圖片 25" svg:x="10.67008in" svg:y="-0.02493in" svg:width="1.41156in" svg:height="1.22803in" style:rel-width="scale" style:rel-height="scale">
          <draw:image xlink:href="media/image17.png" xlink:type="simple" xlink:show="embed" xlink:actuate="onLoad"/>
          <svg:title/>
          <svg:desc>68b1OOOPIC8f.jpg</svg:desc>
        </draw:frame>
        <draw:custom-shape svg:x="0.00043in" svg:y="7.53122in" svg:width="12.60069in" svg:height="0.34372in" draw:id="id713" draw:style-name="a2457" draw:name="矩形 27">
          <svg:title/>
          <svg:desc/>
          <text:p text:style-name="a2456" text:class-names="" text:cond-style-name=""><text:span text:style-name="a2455" text:class-names="">生活工場一週店長企劃書</text:span></text:p>
          <draw:enhanced-geometry xmlns:dr3d="urn:oasis:names:tc:opendocument:xmlns:dr3d:1.0" draw:type="non-primitive" svg:viewBox="0 0 21600 21600" draw:enhanced-path="M 0 0 L 21600 0 21600 21600 0 21600 Z N"/>
        </draw:custom-shape>
        <draw:frame draw:id="id714" draw:style-name="a2461" draw:name="日期版面配置區 16" svg:x="0.62579in" svg:y="7.50263in" svg:width="2.94016in" svg:height="0.41927in">
          <draw:text-box>
            <text:p text:style-name="a2460" text:class-names="" text:cond-style-name=""><text:span text:style-name="a2458" text:class-names="">2015/12/17</text:span><text:span text:style-name="a2459" text:class-names=""/></text:p>
          </draw:text-box>
          <svg:title/>
          <svg:desc/>
        </draw:frame>
        <draw:frame draw:id="id715" draw:style-name="a2465" draw:name="文字方塊 29" svg:x="11.37851in" svg:y="7.53841in" svg:width="1.22219in" svg:height="0.33659in">
          <draw:text-box>
            <text:p text:style-name="a2464" text:class-names="" text:cond-style-name=""><text:span text:style-name="a2462" text:class-names="">27</text:span><text:span text:style-name="a2463" text:class-names=""/></text:p>
          </draw:text-box>
          <svg:title/>
          <svg:desc/>
        </draw:frame>
        <draw:frame draw:id="id716" draw:style-name="a2468" draw:name="文字方塊 30" svg:x="-0.94455in" svg:y="2.20502in" svg:width="7.53002in" svg:height="1.3127in">
          <draw:text-box>
            <text:p text:style-name="a2467" text:class-names="" text:cond-style-name=""><text:span text:style-name="a2466" text:class-names="">第五天</text:span></text:p>
          </draw:text-box>
          <svg:title/>
          <svg:desc/>
        </draw:frame>
        <draw:frame draw:id="id717" draw:style-name="a2472" draw:name="頁尾版面配置區 1" svg:x="4.30524in" svg:y="7.29898in" svg:width="3.99022in" svg:height="0.41927in">
          <draw:text-box>
            <text:p text:style-name="a2471" text:class-names="" text:cond-style-name=""><text:span text:style-name="a2469" text:class-names="">1</text:span><text:span text:style-name="a2470" text:class-names=""/></text:p>
          </draw:text-box>
          <svg:title/>
          <svg:desc/>
        </draw:frame>
      </draw:page>
      <draw:page draw:name="Slide39" draw:style-name="a2474" draw:master-page-name="Master1-Layout2-obj-標題及物件" presentation:presentation-page-layout-name="Master1-PPL2" draw:id="Slide-294">
        <draw:custom-shape svg:x="4.98931in" svg:y="2.20502in" svg:width="2.68858in" svg:height="2.19878in" draw:id="id719" draw:style-name="a2478" draw:name="心形 3">
          <svg:title/>
          <svg:desc/>
          <text:p text:style-name="a2477" text:class-names="" text:cond-style-name="" text:id="id718"><text:span text:style-name="a2475" text:class-names="">居家</text:span><text:span text:style-name="a2476"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width="2.48329in" svg:height="2.20798in" draw:id="id721" draw:style-name="a2482" draw:transform="translate(-1.24164in -1.10399in) rotate(-4.71239) translate(4.97153in 4.66781in)" draw:name="心形 4">
          <svg:title/>
          <svg:desc/>
          <text:p text:style-name="a2481" text:class-names="" text:cond-style-name="" text:id="id720"><text:span text:style-name="a2479" text:class-names="">旅遊</text:span><text:span text:style-name="a2480"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width="2.46022in" svg:height="2.34806in" draw:id="id723" draw:style-name="a2486" draw:transform="translate(-1.23011in -1.17403in) rotate(-4.71239) translate(7.72729in 4.65196in)" draw:name="心形 5">
          <svg:title/>
          <svg:desc/>
          <text:p text:style-name="a2485" text:class-names="" text:cond-style-name="" text:id="id722"><text:span text:style-name="a2483" text:class-names="">工作</text:span><text:span text:style-name="a2484"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mirror-horizontal="true">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5.04036in" svg:y="4.88207in" svg:width="2.54903in" svg:height="2.20708in" draw:id="id725" draw:style-name="a2489" draw:name="心形 6">
          <svg:title/>
          <svg:desc/>
          <text:p text:style-name="a2488" text:class-names="" text:cond-style-name="" text:id="id724"><text:span text:style-name="a2487"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mirror-vertical="true">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0in" svg:y="0in" svg:width="2.52619in" svg:height="1.8867in" draw:id="id726" draw:style-name="a2492" draw:name="矩形 7">
          <svg:title/>
          <svg:desc/>
          <text:p text:style-name="a2491" text:class-names="" text:cond-style-name=""><text:span text:style-name="a249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27" draw:style-name="a2495" draw:name="矩形 8">
          <svg:title/>
          <svg:desc/>
          <text:p text:style-name="a2494" text:class-names="" text:cond-style-name=""><text:span text:style-name="a249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28" draw:style-name="a2498" draw:name="矩形 9">
          <svg:title/>
          <svg:desc/>
          <text:p text:style-name="a2497" text:class-names="" text:cond-style-name=""><text:span text:style-name="a249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29" draw:style-name="a2501" draw:name="矩形 10">
          <svg:title/>
          <svg:desc/>
          <text:p text:style-name="a2500" text:class-names="" text:cond-style-name=""><text:span text:style-name="a249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30" draw:style-name="a2504" draw:name="矩形 11">
          <svg:title/>
          <svg:desc/>
          <text:p text:style-name="a2503" text:class-names="" text:cond-style-name=""><text:span text:style-name="a2502" text:class-names=""/></text:p>
          <draw:enhanced-geometry xmlns:dr3d="urn:oasis:names:tc:opendocument:xmlns:dr3d:1.0" draw:type="non-primitive" svg:viewBox="0 0 21600 21600" draw:enhanced-path="M 0 0 L 21600 0 21600 21600 0 21600 Z N"/>
        </draw:custom-shape>
        <draw:frame draw:id="id731" draw:style-name="a2508" draw:name="文字方塊 12" svg:x="0.28468in" svg:y="1.04685in" svg:width="2.03126in" svg:height="0.5722in">
          <draw:text-box>
            <text:p text:style-name="a2507" text:class-names="" text:cond-style-name=""><text:span text:style-name="a2505" text:class-names="">企劃緣起</text:span><text:span text:style-name="a2506" text:class-names=""/></text:p>
          </draw:text-box>
          <svg:title/>
          <svg:desc/>
        </draw:frame>
        <draw:frame draw:id="id732" draw:style-name="a2512" draw:name="文字方塊 13" svg:x="2.7847in" svg:y="1.04685in" svg:width="2.10939in" svg:height="0.5722in">
          <draw:text-box>
            <text:p text:style-name="a2511" text:class-names="" text:cond-style-name=""><text:span text:style-name="a2509" text:class-names="">策略規劃</text:span><text:span text:style-name="a2510" text:class-names=""/></text:p>
          </draw:text-box>
          <svg:title/>
          <svg:desc/>
        </draw:frame>
        <draw:frame draw:id="id733" draw:style-name="a2515" draw:name="文字方塊 14" svg:x="5.20659in" svg:y="1.04685in" svg:width="2.18752in" svg:height="0.63952in">
          <draw:text-box>
            <text:p text:style-name="a2514" text:class-names="" text:cond-style-name=""><text:span text:style-name="a2513" text:class-names="">企劃流程</text:span></text:p>
          </draw:text-box>
          <svg:title/>
          <svg:desc/>
        </draw:frame>
        <draw:frame draw:id="id734" draw:style-name="a2518" draw:name="文字方塊 15" svg:x="7.86286in" svg:y="1.04685in" svg:width="1.95314in" svg:height="0.5722in">
          <draw:text-box>
            <text:p text:style-name="a2517" text:class-names="" text:cond-style-name=""><text:span text:style-name="a2516" text:class-names="">預期效益</text:span></text:p>
          </draw:text-box>
          <svg:title/>
          <svg:desc/>
        </draw:frame>
        <draw:frame draw:id="id735" draw:style-name="a2521" draw:name="文字方塊 16" svg:x="10.15632in" svg:y="1.04685in" svg:width="2.31594in" svg:height="0.5722in">
          <draw:text-box>
            <text:p text:style-name="a2520" text:class-names="" text:cond-style-name=""><text:span text:style-name="a2519" text:class-names="">結論與建議</text:span></text:p>
          </draw:text-box>
          <svg:title/>
          <svg:desc/>
        </draw:frame>
        <draw:frame draw:id="id736" draw:style-name="a2522" draw:name="圖片 17" svg:x="5.67534in" svg:y="0in" svg:width="1.33764in" svg:height="1.2086in" style:rel-width="scale" style:rel-height="scale">
          <draw:image xlink:href="media/image24.jpeg" xlink:type="simple" xlink:show="embed" xlink:actuate="onLoad"/>
          <svg:title/>
          <svg:desc>4608657_214707315000_2.jpg</svg:desc>
        </draw:frame>
        <draw:frame draw:id="id737" draw:style-name="a2523" draw:name="圖片 18" svg:x="3.14006in" svg:y="-0.014in" svg:width="1.3634in" svg:height="1.29523in" style:rel-width="scale" style:rel-height="scale">
          <draw:image xlink:href="media/image14.png" xlink:type="simple" xlink:show="embed" xlink:actuate="onLoad"/>
          <svg:title/>
          <svg:desc>17b1OOOPICeb.jpg</svg:desc>
        </draw:frame>
        <draw:frame draw:id="id738" draw:style-name="a2524" draw:name="圖片 19" svg:x="0.59718in" svg:y="0in" svg:width="1.35936in" svg:height="1.26609in" style:rel-width="scale" style:rel-height="scale">
          <draw:image xlink:href="media/image23.png" xlink:type="simple" xlink:show="embed" xlink:actuate="onLoad"/>
          <svg:title/>
          <svg:desc>21b1OOOPICa8.jpg</svg:desc>
        </draw:frame>
        <draw:frame draw:id="id739" draw:style-name="a2525" draw:name="圖片 20" svg:x="8.09723in" svg:y="-0.04718in" svg:width="1.48439in" svg:height="1.25029in" style:rel-width="scale" style:rel-height="scale">
          <draw:image xlink:href="media/image16.png" xlink:type="simple" xlink:show="embed" xlink:actuate="onLoad"/>
          <svg:title/>
          <svg:desc>8879-12030920021092.jpg</svg:desc>
        </draw:frame>
        <draw:frame draw:id="id740" draw:style-name="a2526" draw:name="圖片 21" svg:x="10.67008in" svg:y="-0.02493in" svg:width="1.41156in" svg:height="1.22803in" style:rel-width="scale" style:rel-height="scale">
          <draw:image xlink:href="media/image17.png" xlink:type="simple" xlink:show="embed" xlink:actuate="onLoad"/>
          <svg:title/>
          <svg:desc>68b1OOOPIC8f.jpg</svg:desc>
        </draw:frame>
        <draw:frame draw:id="id742" draw:style-name="a2530" draw:name="文字方塊 22" svg:x="5.40956in" svg:y="5.30125in" svg:width="1.875in" svg:height="0.84147in">
          <draw:text-box>
            <text:p text:style-name="a2529" text:class-names="" text:cond-style-name="" text:id="id741"><text:span text:style-name="a2527" text:class-names="">休閒</text:span><text:span text:style-name="a2528" text:class-names=""/></text:p>
          </draw:text-box>
          <svg:title/>
          <svg:desc/>
        </draw:frame>
        <draw:custom-shape svg:x="2.75665in" svg:y="5.6409in" svg:width="2.85938in" svg:height="1.28906in" draw:id="id744" draw:style-name="a2533" draw:name="手繪多邊形 23">
          <svg:title/>
          <svg:desc/>
          <text:p text:style-name="a2532" text:class-names="" text:cond-style-name="" text:id="id743"><text:span text:style-name="a2531" text:class-names=""/></text:p>
          <draw:enhanced-geometry xmlns:dr3d="urn:oasis:names:tc:opendocument:xmlns:dr3d:1.0" draw:type="non-primitive" svg:viewBox="0 0 2614613 1178719" draw:enhanced-path="M 0 1085850 C 435769 1132284 871538 1178719 1271588 1028700 1671638 878681 2185988 357188 2400300 185738 2614613 14288 2586038 7144 2557463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4613"/>
            <draw:equation draw:name="f7" draw:formula="?f4 / 1178719"/>
            <draw:equation draw:name="f8" draw:formula="0 * ?f5 / 2614613"/>
            <draw:equation draw:name="f9" draw:formula="1085850 * ?f4 / 1178719"/>
            <draw:equation draw:name="f10" draw:formula="1271588 * ?f5 / 2614613"/>
            <draw:equation draw:name="f11" draw:formula="1028700 * ?f4 / 1178719"/>
            <draw:equation draw:name="f12" draw:formula="2400300 * ?f5 / 2614613"/>
            <draw:equation draw:name="f13" draw:formula="185738 * ?f4 / 1178719"/>
            <draw:equation draw:name="f14" draw:formula="2557463 * ?f5 / 2614613"/>
            <draw:equation draw:name="f15" draw:formula="0 * ?f4 / 117871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id="id745" draw:style-name="a2539" draw:name="文字方塊 24" svg:x="0.15888in" svg:y="2.36252in" svg:width="5.25163in" svg:height="1.95221in">
          <draw:text-box>
            <text:p text:style-name="a2536" text:class-names="" text:cond-style-name=""><text:span text:style-name="a2534" text:class-names="">生活工場商品類型</text:span><text:span text:style-name="a2535" text:class-names=""/></text:p>
            <text:p text:style-name="a2538" text:class-names="" text:cond-style-name=""><text:span text:style-name="a2537" text:class-names=""/></text:p>
          </draw:text-box>
          <svg:title/>
          <svg:desc/>
        </draw:frame>
        <draw:custom-shape svg:x="0.00043in" svg:y="7.53122in" svg:width="12.60069in" svg:height="0.34372in" draw:id="id746" draw:style-name="a2542" draw:name="矩形 26">
          <svg:title/>
          <svg:desc/>
          <text:p text:style-name="a2541" text:class-names="" text:cond-style-name=""><text:span text:style-name="a2540" text:class-names="">生活工場一週店長企劃書</text:span></text:p>
          <draw:enhanced-geometry xmlns:dr3d="urn:oasis:names:tc:opendocument:xmlns:dr3d:1.0" draw:type="non-primitive" svg:viewBox="0 0 21600 21600" draw:enhanced-path="M 0 0 L 21600 0 21600 21600 0 21600 Z N"/>
        </draw:custom-shape>
        <draw:frame draw:id="id747" draw:style-name="a2546" draw:name="日期版面配置區 16" svg:x="0.62579in" svg:y="7.50263in" svg:width="2.94016in" svg:height="0.41927in">
          <draw:text-box>
            <text:p text:style-name="a2545" text:class-names="" text:cond-style-name=""><text:span text:style-name="a2543" text:class-names="">2015/12/17</text:span><text:span text:style-name="a2544" text:class-names=""/></text:p>
          </draw:text-box>
          <svg:title/>
          <svg:desc/>
        </draw:frame>
        <draw:frame draw:id="id748" draw:style-name="a2550" draw:name="文字方塊 28" svg:x="11.37851in" svg:y="7.53841in" svg:width="1.22219in" svg:height="0.33659in">
          <draw:text-box>
            <text:p text:style-name="a2549" text:class-names="" text:cond-style-name=""><text:span text:style-name="a2547" text:class-names="">28</text:span><text:span text:style-name="a2548" text:class-names=""/></text:p>
          </draw:text-box>
          <svg:title/>
          <svg:desc/>
        </draw:frame>
        <draw:frame draw:id="id749" draw:style-name="a2554" draw:name="頁尾版面配置區 1" svg:x="4.30524in" svg:y="7.29898in" svg:width="3.99022in" svg:height="0.41927in">
          <draw:text-box>
            <text:p text:style-name="a2553" text:class-names="" text:cond-style-name=""><text:span text:style-name="a2551" text:class-names="">1</text:span><text:span text:style-name="a255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4" presentation:preset-class="entrance" presentation:group-id="0" smil:begin="0.0s" smil:fill="hold">
                  <anim:set smil:targetElement="id744" smil:attributeName="visibility" smil:to="visible" smil:begin="0.0s" smil:dur="0.001s" smil:fill="hold"/>
                  <anim:transitionFilter smil:targetElement="id744" smil:type="slideWipe" smil:subtype="fromBottom" smil:dur="0.5s"/>
                </anim:par>
              </anim:par>
              <anim:par smil:begin="0.5s" smil:fill="hold">
                <anim:par presentation:node-type="after-previous" presentation:preset-id="47" presentation:preset-sub-type="0" presentation:preset-class="entrance" presentation:group-id="0" smil:begin="0.0s" smil:fill="hold">
                  <anim:set smil:targetElement="id719" smil:attributeName="visibility" smil:to="visible" smil:begin="0.0s" smil:dur="0.001s" smil:fill="hold"/>
                  <anim:transitionFilter smil:targetElement="id719" smil:type="fade" smil:subtype="crossfade" smil:dur="0.5s"/>
                  <anim:animate smil:targetElement="id719" smil:attributeName="x" smil:values="x;x" smil:keyTimes="0.0;1.0" smil:dur="0.5s" smil:fill="hold"/>
                  <anim:animate smil:targetElement="id719" smil:attributeName="y" smil:values="y-.1;y" smil:keyTimes="0.0;1.0" smil:dur="0.5s" smil:fill="hold"/>
                </anim:par>
              </anim:par>
              <anim:par smil:begin="1.0s" smil:fill="hold">
                <anim:par presentation:node-type="after-previous" presentation:preset-id="47" presentation:preset-sub-type="0" presentation:preset-class="entrance" presentation:group-id="0" smil:begin="0.0s" smil:fill="hold">
                  <anim:set smil:targetElement="id721" smil:attributeName="visibility" smil:to="visible" smil:begin="0.0s" smil:dur="0.001s" smil:fill="hold"/>
                  <anim:transitionFilter smil:targetElement="id721" smil:type="fade" smil:subtype="crossfade" smil:dur="0.5s"/>
                  <anim:animate smil:targetElement="id721" smil:attributeName="x" smil:values="x;x" smil:keyTimes="0.0;1.0" smil:dur="0.5s" smil:fill="hold"/>
                  <anim:animate smil:targetElement="id721" smil:attributeName="y" smil:values="y-.1;y" smil:keyTimes="0.0;1.0" smil:dur="0.5s" smil:fill="hold"/>
                </anim:par>
              </anim:par>
              <anim:par smil:begin="1.5s" smil:fill="hold">
                <anim:par presentation:node-type="after-previous" presentation:preset-id="47" presentation:preset-sub-type="0" presentation:preset-class="entrance" presentation:group-id="0" smil:begin="0.0s" smil:fill="hold">
                  <anim:set smil:targetElement="id723" smil:attributeName="visibility" smil:to="visible" smil:begin="0.0s" smil:dur="0.001s" smil:fill="hold"/>
                  <anim:transitionFilter smil:targetElement="id723" smil:type="fade" smil:subtype="crossfade" smil:dur="0.5s"/>
                  <anim:animate smil:targetElement="id723" smil:attributeName="x" smil:values="x;x" smil:keyTimes="0.0;1.0" smil:dur="0.5s" smil:fill="hold"/>
                  <anim:animate smil:targetElement="id723" smil:attributeName="y" smil:values="y-.1;y" smil:keyTimes="0.0;1.0" smil:dur="0.5s" smil:fill="hold"/>
                </anim:par>
              </anim:par>
              <anim:par smil:begin="2.0s" smil:fill="hold">
                <anim:par presentation:node-type="after-previous" presentation:preset-id="47" presentation:preset-sub-type="0" presentation:preset-class="entrance" presentation:group-id="0" smil:begin="0.0s" smil:fill="hold">
                  <anim:set smil:targetElement="id725" smil:attributeName="visibility" smil:to="visible" smil:begin="0.0s" smil:dur="0.001s" smil:fill="hold"/>
                  <anim:transitionFilter smil:targetElement="id725" smil:type="fade" smil:subtype="crossfade" smil:dur="0.5s"/>
                  <anim:animate smil:targetElement="id725" smil:attributeName="x" smil:values="x;x" smil:keyTimes="0.0;1.0" smil:dur="0.5s" smil:fill="hold"/>
                  <anim:animate smil:targetElement="id725" smil:attributeName="y" smil:values="y-.1;y" smil:keyTimes="0.0;1.0" smil:dur="0.5s" smil:fill="hold"/>
                </anim:par>
                <anim:par presentation:node-type="with-previous" presentation:preset-id="47" presentation:preset-sub-type="0" presentation:preset-class="entrance" presentation:group-id="0" smil:begin="0.0s" smil:fill="hold">
                  <anim:set smil:targetElement="id742" smil:attributeName="visibility" smil:to="visible" smil:begin="0.0s" smil:dur="0.001s" smil:fill="hold"/>
                  <anim:transitionFilter smil:targetElement="id742" smil:type="fade" smil:subtype="crossfade" smil:dur="0.5s"/>
                  <anim:animate smil:targetElement="id742" smil:attributeName="x" smil:values="x;x" smil:keyTimes="0.0;1.0" smil:dur="0.5s" smil:fill="hold"/>
                  <anim:animate smil:targetElement="id742" smil:attributeName="y" smil:values="y-.1;y" smil:keyTimes="0.0;1.0" smil:dur="0.5s" smil:fill="hold"/>
                </anim:par>
              </anim:par>
            </anim:par>
          </anim:seq>
        </anim:par>
      </draw:page>
      <draw:page draw:name="Slide27" draw:style-name="a2556" draw:master-page-name="Master1-Layout2-obj-標題及物件" presentation:presentation-page-layout-name="Master1-PPL2" draw:id="Slide-282">
        <draw:custom-shape svg:x="-0in" svg:y="7.53128in" svg:width="12.60069in" svg:height="0.34372in" draw:id="id750" draw:style-name="a2559" draw:name="矩形 3">
          <svg:title/>
          <svg:desc/>
          <text:p text:style-name="a2558" text:class-names="" text:cond-style-name=""><text:span text:style-name="a2557" text:class-names="">生活工場一週店長企劃書</text:span></text:p>
          <draw:enhanced-geometry xmlns:dr3d="urn:oasis:names:tc:opendocument:xmlns:dr3d:1.0" draw:type="non-primitive" svg:viewBox="0 0 21600 21600" draw:enhanced-path="M 0 0 L 21600 0 21600 21600 0 21600 Z N"/>
        </draw:custom-shape>
        <draw:frame draw:id="id751" draw:style-name="a2563" draw:name="日期版面配置區 16" svg:x="0.62579in" svg:y="7.50263in" svg:width="2.94016in" svg:height="0.41927in">
          <draw:text-box>
            <text:p text:style-name="a2562" text:class-names="" text:cond-style-name=""><text:span text:style-name="a2560" text:class-names="">2015/12/17</text:span><text:span text:style-name="a2561" text:class-names=""/></text:p>
          </draw:text-box>
          <svg:title/>
          <svg:desc/>
        </draw:frame>
        <draw:custom-shape svg:x="0in" svg:y="0in" svg:width="2.52619in" svg:height="1.8867in" draw:id="id752" draw:style-name="a2566" draw:name="矩形 11">
          <svg:title/>
          <svg:desc/>
          <text:p text:style-name="a2565" text:class-names="" text:cond-style-name=""><text:span text:style-name="a256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53" draw:style-name="a2569" draw:name="矩形 12">
          <svg:title/>
          <svg:desc/>
          <text:p text:style-name="a2568" text:class-names="" text:cond-style-name=""><text:span text:style-name="a256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54" draw:style-name="a2572" draw:name="矩形 13">
          <svg:title/>
          <svg:desc/>
          <text:p text:style-name="a2571" text:class-names="" text:cond-style-name=""><text:span text:style-name="a257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55" draw:style-name="a2575" draw:name="矩形 14">
          <svg:title/>
          <svg:desc/>
          <text:p text:style-name="a2574" text:class-names="" text:cond-style-name=""><text:span text:style-name="a257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56" draw:style-name="a2578" draw:name="矩形 15">
          <svg:title/>
          <svg:desc/>
          <text:p text:style-name="a2577" text:class-names="" text:cond-style-name=""><text:span text:style-name="a2576" text:class-names=""/></text:p>
          <draw:enhanced-geometry xmlns:dr3d="urn:oasis:names:tc:opendocument:xmlns:dr3d:1.0" draw:type="non-primitive" svg:viewBox="0 0 21600 21600" draw:enhanced-path="M 0 0 L 21600 0 21600 21600 0 21600 Z N"/>
        </draw:custom-shape>
        <draw:frame draw:id="id757" draw:style-name="a2582" draw:name="文字方塊 16" svg:x="0.28468in" svg:y="1.04685in" svg:width="2.03126in" svg:height="0.5722in">
          <draw:text-box>
            <text:p text:style-name="a2581" text:class-names="" text:cond-style-name=""><text:span text:style-name="a2579" text:class-names="">企劃緣起</text:span><text:span text:style-name="a2580" text:class-names=""/></text:p>
          </draw:text-box>
          <svg:title/>
          <svg:desc/>
        </draw:frame>
        <draw:frame draw:id="id758" draw:style-name="a2586" draw:name="文字方塊 17" svg:x="2.7847in" svg:y="1.04685in" svg:width="2.10939in" svg:height="0.5722in">
          <draw:text-box>
            <text:p text:style-name="a2585" text:class-names="" text:cond-style-name=""><text:span text:style-name="a2583" text:class-names="">策略規劃</text:span><text:span text:style-name="a2584" text:class-names=""/></text:p>
          </draw:text-box>
          <svg:title/>
          <svg:desc/>
        </draw:frame>
        <draw:frame draw:id="id759" draw:style-name="a2589" draw:name="文字方塊 18" svg:x="5.20659in" svg:y="1.04685in" svg:width="2.18752in" svg:height="0.63952in">
          <draw:text-box>
            <text:p text:style-name="a2588" text:class-names="" text:cond-style-name=""><text:span text:style-name="a2587" text:class-names="">企劃流程</text:span></text:p>
          </draw:text-box>
          <svg:title/>
          <svg:desc/>
        </draw:frame>
        <draw:frame draw:id="id760" draw:style-name="a2592" draw:name="文字方塊 19" svg:x="7.86286in" svg:y="1.04685in" svg:width="1.95314in" svg:height="0.5722in">
          <draw:text-box>
            <text:p text:style-name="a2591" text:class-names="" text:cond-style-name=""><text:span text:style-name="a2590" text:class-names="">預期效益</text:span></text:p>
          </draw:text-box>
          <svg:title/>
          <svg:desc/>
        </draw:frame>
        <draw:frame draw:id="id761" draw:style-name="a2595" draw:name="文字方塊 20" svg:x="10.15632in" svg:y="1.04685in" svg:width="2.31594in" svg:height="0.5722in">
          <draw:text-box>
            <text:p text:style-name="a2594" text:class-names="" text:cond-style-name=""><text:span text:style-name="a2593" text:class-names="">結論與建議</text:span></text:p>
          </draw:text-box>
          <svg:title/>
          <svg:desc/>
        </draw:frame>
        <draw:frame draw:id="id762" draw:style-name="a2596" draw:name="圖片 22" svg:x="5.67534in" svg:y="0in" svg:width="1.33764in" svg:height="1.2086in" style:rel-width="scale" style:rel-height="scale">
          <draw:image xlink:href="media/image24.jpeg" xlink:type="simple" xlink:show="embed" xlink:actuate="onLoad"/>
          <svg:title/>
          <svg:desc>4608657_214707315000_2.jpg</svg:desc>
        </draw:frame>
        <draw:frame draw:id="id763" draw:style-name="a2597" draw:name="圖片 21" svg:x="3.14006in" svg:y="-0.014in" svg:width="1.3634in" svg:height="1.29523in" style:rel-width="scale" style:rel-height="scale">
          <draw:image xlink:href="media/image14.png" xlink:type="simple" xlink:show="embed" xlink:actuate="onLoad"/>
          <svg:title/>
          <svg:desc>17b1OOOPICeb.jpg</svg:desc>
        </draw:frame>
        <draw:frame draw:id="id764" draw:style-name="a2598" draw:name="圖片 23" svg:x="0.59718in" svg:y="0in" svg:width="1.35936in" svg:height="1.26609in" style:rel-width="scale" style:rel-height="scale">
          <draw:image xlink:href="media/image23.png" xlink:type="simple" xlink:show="embed" xlink:actuate="onLoad"/>
          <svg:title/>
          <svg:desc>21b1OOOPICa8.jpg</svg:desc>
        </draw:frame>
        <draw:frame draw:id="id765" draw:style-name="a2599" draw:name="圖片 24" svg:x="8.09723in" svg:y="-0.04718in" svg:width="1.48439in" svg:height="1.25029in" style:rel-width="scale" style:rel-height="scale">
          <draw:image xlink:href="media/image16.png" xlink:type="simple" xlink:show="embed" xlink:actuate="onLoad"/>
          <svg:title/>
          <svg:desc>8879-12030920021092.jpg</svg:desc>
        </draw:frame>
        <draw:frame draw:id="id766" draw:style-name="a2600" draw:name="圖片 25" svg:x="10.67008in" svg:y="-0.02493in" svg:width="1.41156in" svg:height="1.22803in" style:rel-width="scale" style:rel-height="scale">
          <draw:image xlink:href="media/image17.png" xlink:type="simple" xlink:show="embed" xlink:actuate="onLoad"/>
          <svg:title/>
          <svg:desc>68b1OOOPIC8f.jpg</svg:desc>
        </draw:frame>
        <draw:custom-shape svg:x="8.3394in" svg:y="3.9478in" svg:width="3.82812in" svg:height="3.45466in" draw:id="id768" draw:style-name="a2603" draw:name="摺角紙張 34">
          <svg:title/>
          <svg:desc/>
          <text:p text:style-name="a2602" text:class-names="" text:cond-style-name="" text:id="id767"><text:span text:style-name="a2601"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8.4644in" svg:y="4.24995in" svg:width="0.57812in" svg:height="0.57813in" draw:id="id770" draw:style-name="a2606" draw:name="矩形 35">
          <svg:title/>
          <svg:desc/>
          <text:p text:style-name="a2605" text:class-names="" text:cond-style-name="" text:id="id769"><text:span text:style-name="a2604" text:class-names=""/></text:p>
          <draw:enhanced-geometry xmlns:dr3d="urn:oasis:names:tc:opendocument:xmlns:dr3d:1.0" draw:type="non-primitive" svg:viewBox="0 0 21600 21600" draw:enhanced-path="M 0 0 L 21600 0 21600 21600 0 21600 Z N"/>
        </draw:custom-shape>
        <draw:custom-shape svg:x="8.45919in" svg:y="5.07286in" svg:width="0.57812in" svg:height="0.57813in" draw:id="id772" draw:style-name="a2609" draw:name="矩形 36">
          <svg:title/>
          <svg:desc/>
          <text:p text:style-name="a2608" text:class-names="" text:cond-style-name="" text:id="id771"><text:span text:style-name="a2607" text:class-names=""/></text:p>
          <draw:enhanced-geometry xmlns:dr3d="urn:oasis:names:tc:opendocument:xmlns:dr3d:1.0" draw:type="non-primitive" svg:viewBox="0 0 21600 21600" draw:enhanced-path="M 0 0 L 21600 0 21600 21600 0 21600 Z N"/>
        </draw:custom-shape>
        <draw:custom-shape svg:x="8.45919in" svg:y="5.86974in" svg:width="0.57812in" svg:height="0.57813in" draw:id="id774" draw:style-name="a2612" draw:name="矩形 37">
          <svg:title/>
          <svg:desc/>
          <text:p text:style-name="a2611" text:class-names="" text:cond-style-name="" text:id="id773"><text:span text:style-name="a2610" text:class-names=""/></text:p>
          <draw:enhanced-geometry xmlns:dr3d="urn:oasis:names:tc:opendocument:xmlns:dr3d:1.0" draw:type="non-primitive" svg:viewBox="0 0 21600 21600" draw:enhanced-path="M 0 0 L 21600 0 21600 21600 0 21600 Z N"/>
        </draw:custom-shape>
        <draw:frame draw:id="id776" draw:style-name="a2615" draw:transform="translate(-0.30293in -2.35889in) rotate(-4.71239) translate(11.47009in 4.51221in)" draw:name="文字方塊 38" svg:width="0.60586in" svg:height="4.71777in">
          <draw:text-box>
            <text:p text:style-name="a2614" text:class-names="" text:cond-style-name="" text:id="id775"><text:span text:style-name="a2613" text:class-names="">顧客反應是否熱烈</text:span></text:p>
          </draw:text-box>
          <svg:title/>
          <svg:desc/>
        </draw:frame>
        <draw:frame draw:id="id778" draw:style-name="a2618" draw:transform="translate(-0.30293in -2.35889in) rotate(-4.71239) translate(11.50134in 5.28825in)" draw:name="文字方塊 39" svg:width="0.60586in" svg:height="4.71777in">
          <draw:text-box>
            <text:p text:style-name="a2617" text:class-names="" text:cond-style-name="" text:id="id777"><text:span text:style-name="a2616" text:class-names="">每日業績是否成長</text:span></text:p>
          </draw:text-box>
          <svg:title/>
          <svg:desc/>
        </draw:frame>
        <draw:frame draw:id="id780" draw:style-name="a2621" draw:transform="translate(-0.30293in -2.35889in) rotate(-4.71239) translate(11.50135in 6.06429in)" draw:name="文字方塊 40" svg:width="0.60586in" svg:height="4.71777in">
          <draw:text-box>
            <text:p text:style-name="a2620" text:class-names="" text:cond-style-name="" text:id="id779"><text:span text:style-name="a2619" text:class-names="">事前準備是否完善</text:span></text:p>
          </draw:text-box>
          <svg:title/>
          <svg:desc/>
        </draw:frame>
        <draw:custom-shape svg:x="8.37065in" svg:y="3.9375in" svg:width="0.95313in" svg:height="1.00977in" draw:id="id782" draw:style-name="a2624" draw:name="矩形 41">
          <svg:title/>
          <svg:desc/>
          <text:p text:style-name="a2623" text:class-names="" text:cond-style-name="" text:id="id781"><text:span text:style-name="a2622" text:class-names="">✔</text:span></text:p>
          <draw:enhanced-geometry xmlns:dr3d="urn:oasis:names:tc:opendocument:xmlns:dr3d:1.0" draw:type="non-primitive" svg:viewBox="0 0 21600 21600" draw:enhanced-path="M 0 0 L 21600 0 21600 21600 0 21600 Z N"/>
        </draw:custom-shape>
        <draw:custom-shape svg:x="8.34981in" svg:y="4.72917in" svg:width="0.95313in" svg:height="1.00977in" draw:id="id784" draw:style-name="a2627" draw:name="矩形 42">
          <svg:title/>
          <svg:desc/>
          <text:p text:style-name="a2626" text:class-names="" text:cond-style-name="" text:id="id783"><text:span text:style-name="a2625" text:class-names="">✔</text:span></text:p>
          <draw:enhanced-geometry xmlns:dr3d="urn:oasis:names:tc:opendocument:xmlns:dr3d:1.0" draw:type="non-primitive" svg:viewBox="0 0 21600 21600" draw:enhanced-path="M 0 0 L 21600 0 21600 21600 0 21600 Z N"/>
        </draw:custom-shape>
        <draw:custom-shape svg:x="8.34981in" svg:y="5.54167in" svg:width="0.95313in" svg:height="1.00977in" draw:id="id786" draw:style-name="a2630" draw:name="矩形 43">
          <svg:title/>
          <svg:desc/>
          <text:p text:style-name="a2629" text:class-names="" text:cond-style-name="" text:id="id785"><text:span text:style-name="a2628" text:class-names="">✔</text:span></text:p>
          <draw:enhanced-geometry xmlns:dr3d="urn:oasis:names:tc:opendocument:xmlns:dr3d:1.0" draw:type="non-primitive" svg:viewBox="0 0 21600 21600" draw:enhanced-path="M 0 0 L 21600 0 21600 21600 0 21600 Z N"/>
        </draw:custom-shape>
        <draw:custom-shape svg:x="0.37485in" svg:y="1.9402in" svg:width="11.91042in" svg:height="1.91855in" draw:id="id787" draw:style-name="a2636" draw:name="矩形 2">
          <svg:title/>
          <svg:desc/>
          <text:p text:style-name="a2633" text:class-names="" text:cond-style-name=""><text:span text:style-name="a2631" text:class-names="">活動後小組會議</text:span><text:span text:style-name="a2632" text:class-names="">:</text:span></text:p>
          <text:p text:style-name="a2635" text:class-names="" text:cond-style-name=""><text:span text:style-name="a2634" text:class-names="">檢討此次活動不足之地方，下次辦理活動時加以改進。</text:span></text:p>
          <draw:enhanced-geometry xmlns:dr3d="urn:oasis:names:tc:opendocument:xmlns:dr3d:1.0" draw:type="non-primitive" svg:viewBox="0 0 21600 21600" draw:enhanced-path="M 0 0 L 21600 0 21600 21600 0 21600 Z N"/>
        </draw:custom-shape>
        <draw:frame draw:id="id788" draw:style-name="a2640" draw:name="文字方塊 44" svg:x="11.37851in" svg:y="7.53841in" svg:width="1.22219in" svg:height="0.33659in">
          <draw:text-box>
            <text:p text:style-name="a2639" text:class-names="" text:cond-style-name=""><text:span text:style-name="a2637" text:class-names="">29</text:span><text:span text:style-name="a2638" text:class-names=""/></text:p>
          </draw:text-box>
          <svg:title/>
          <svg:desc/>
        </draw:frame>
        <draw:custom-shape svg:x="8.38069in" svg:y="6.34103in" svg:width="0.95313in" svg:height="1.00977in" draw:id="id790" draw:style-name="a2643" draw:name="矩形 30">
          <svg:title/>
          <svg:desc/>
          <text:p text:style-name="a2642" text:class-names="" text:cond-style-name="" text:id="id789"><text:span text:style-name="a2641" text:class-names="">✔</text:span></text:p>
          <draw:enhanced-geometry xmlns:dr3d="urn:oasis:names:tc:opendocument:xmlns:dr3d:1.0" draw:type="non-primitive" svg:viewBox="0 0 21600 21600" draw:enhanced-path="M 0 0 L 21600 0 21600 21600 0 21600 Z N"/>
        </draw:custom-shape>
        <draw:custom-shape svg:x="8.47843in" svg:y="6.66683in" svg:width="0.57812in" svg:height="0.57813in" draw:id="id792" draw:style-name="a2646" draw:name="矩形 31">
          <svg:title/>
          <svg:desc/>
          <text:p text:style-name="a2645" text:class-names="" text:cond-style-name="" text:id="id791"><text:span text:style-name="a2644" text:class-names=""/></text:p>
          <draw:enhanced-geometry xmlns:dr3d="urn:oasis:names:tc:opendocument:xmlns:dr3d:1.0" draw:type="non-primitive" svg:viewBox="0 0 21600 21600" draw:enhanced-path="M 0 0 L 21600 0 21600 21600 0 21600 Z N"/>
        </draw:custom-shape>
        <draw:frame draw:id="id794" draw:style-name="a2649" draw:transform="translate(-0.30293in -2.35889in) rotate(-4.71239) translate(11.49419in 6.8392in)" draw:name="文字方塊 32" svg:width="0.60586in" svg:height="4.71777in">
          <draw:text-box>
            <text:p text:style-name="a2648" text:class-names="" text:cond-style-name="" text:id="id793"><text:span text:style-name="a2647" text:class-names="">店長年齡是否太小</text:span></text:p>
          </draw:text-box>
          <svg:title/>
          <svg:desc/>
        </draw:frame>
        <draw:frame draw:id="id795" draw:style-name="a2653" draw:name="頁尾版面配置區 1" svg:x="4.30524in" svg:y="7.29898in" svg:width="3.99022in" svg:height="0.41927in">
          <draw:text-box>
            <text:p text:style-name="a2652" text:class-names="" text:cond-style-name=""><text:span text:style-name="a2650" text:class-names="">1</text:span><text:span text:style-name="a265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768" smil:attributeName="visibility" smil:to="visible" smil:begin="0.0s" smil:dur="0.001s" smil:fill="hold"/>
                  <anim:transitionFilter smil:targetElement="id768" smil:type="fade" smil:subtype="crossfade" smil:dur="0.5s"/>
                </anim:par>
                <anim:par presentation:node-type="with-previous" presentation:preset-id="10" presentation:preset-sub-type="6" presentation:preset-class="entrance" presentation:group-id="0" smil:begin="0.0s" smil:fill="hold">
                  <anim:set smil:targetElement="id770" smil:attributeName="visibility" smil:to="visible" smil:begin="0.0s" smil:dur="0.001s" smil:fill="hold"/>
                  <anim:transitionFilter smil:targetElement="id770" smil:type="fade" smil:subtype="crossfade" smil:dur="0.5s"/>
                </anim:par>
                <anim:par presentation:node-type="with-previous" presentation:preset-id="10" presentation:preset-sub-type="6" presentation:preset-class="entrance" presentation:group-id="0" smil:begin="0.0s" smil:fill="hold">
                  <anim:set smil:targetElement="id776" smil:attributeName="visibility" smil:to="visible" smil:begin="0.0s" smil:dur="0.001s" smil:fill="hold"/>
                  <anim:transitionFilter smil:targetElement="id776" smil:type="fade" smil:subtype="crossfade" smil:dur="0.5s"/>
                </anim:par>
                <anim:par presentation:node-type="with-previous" presentation:preset-id="22" presentation:preset-sub-type="4" presentation:preset-class="entrance" presentation:group-id="0" smil:begin="0.0s" smil:fill="hold">
                  <anim:set smil:targetElement="id782" smil:attributeName="visibility" smil:to="visible" smil:begin="0.0s" smil:dur="0.001s" smil:fill="hold"/>
                  <anim:transitionFilter smil:targetElement="id782" smil:type="slideWipe" smil:subtype="fromBottom" smil:dur="0.5s"/>
                </anim:par>
                <anim:par presentation:node-type="with-previous" presentation:preset-id="10" presentation:preset-sub-type="6" presentation:preset-class="entrance" presentation:group-id="0" smil:begin="0.0s" smil:fill="hold">
                  <anim:set smil:targetElement="id772" smil:attributeName="visibility" smil:to="visible" smil:begin="0.0s" smil:dur="0.001s" smil:fill="hold"/>
                  <anim:transitionFilter smil:targetElement="id772" smil:type="fade" smil:subtype="crossfade" smil:dur="0.7s"/>
                </anim:par>
                <anim:par presentation:node-type="with-previous" presentation:preset-id="10" presentation:preset-sub-type="6" presentation:preset-class="entrance" presentation:group-id="0" smil:begin="0.0s" smil:fill="hold">
                  <anim:set smil:targetElement="id778" smil:attributeName="visibility" smil:to="visible" smil:begin="0.0s" smil:dur="0.001s" smil:fill="hold"/>
                  <anim:transitionFilter smil:targetElement="id778" smil:type="fade" smil:subtype="crossfade" smil:dur="0.5s"/>
                </anim:par>
                <anim:par presentation:node-type="with-previous" presentation:preset-id="22" presentation:preset-sub-type="4" presentation:preset-class="entrance" presentation:group-id="0" smil:begin="0.0s" smil:fill="hold">
                  <anim:set smil:targetElement="id784" smil:attributeName="visibility" smil:to="visible" smil:begin="0.0s" smil:dur="0.001s" smil:fill="hold"/>
                  <anim:transitionFilter smil:targetElement="id784" smil:type="slideWipe" smil:subtype="fromBottom" smil:dur="0.5s"/>
                </anim:par>
                <anim:par presentation:node-type="with-previous" presentation:preset-id="10" presentation:preset-sub-type="6" presentation:preset-class="entrance" presentation:group-id="0" smil:begin="0.0s" smil:fill="hold">
                  <anim:set smil:targetElement="id774" smil:attributeName="visibility" smil:to="visible" smil:begin="0.0s" smil:dur="0.001s" smil:fill="hold"/>
                  <anim:transitionFilter smil:targetElement="id774" smil:type="fade" smil:subtype="crossfade" smil:dur="0.7s"/>
                </anim:par>
                <anim:par presentation:node-type="with-previous" presentation:preset-id="10" presentation:preset-sub-type="6" presentation:preset-class="entrance" presentation:group-id="0" smil:begin="0.0s" smil:fill="hold">
                  <anim:set smil:targetElement="id780" smil:attributeName="visibility" smil:to="visible" smil:begin="0.0s" smil:dur="0.001s" smil:fill="hold"/>
                  <anim:transitionFilter smil:targetElement="id780" smil:type="fade" smil:subtype="crossfade" smil:dur="0.5s"/>
                </anim:par>
                <anim:par presentation:node-type="with-previous" presentation:preset-id="22" presentation:preset-sub-type="4" presentation:preset-class="entrance" presentation:group-id="0" smil:begin="0.0s" smil:fill="hold">
                  <anim:set smil:targetElement="id786" smil:attributeName="visibility" smil:to="visible" smil:begin="0.0s" smil:dur="0.001s" smil:fill="hold"/>
                  <anim:transitionFilter smil:targetElement="id786" smil:type="slideWipe" smil:subtype="fromBottom" smil:dur="0.5s"/>
                </anim:par>
                <anim:par presentation:node-type="with-previous" presentation:preset-id="22" presentation:preset-sub-type="4" presentation:preset-class="entrance" presentation:group-id="0" smil:begin="0.0s" smil:fill="hold">
                  <anim:set smil:targetElement="id790" smil:attributeName="visibility" smil:to="visible" smil:begin="0.0s" smil:dur="0.001s" smil:fill="hold"/>
                  <anim:transitionFilter smil:targetElement="id790" smil:type="slideWipe" smil:subtype="fromBottom" smil:dur="0.5s"/>
                </anim:par>
                <anim:par presentation:node-type="with-previous" presentation:preset-id="10" presentation:preset-sub-type="6" presentation:preset-class="entrance" presentation:group-id="0" smil:begin="0.0s" smil:fill="hold">
                  <anim:set smil:targetElement="id792" smil:attributeName="visibility" smil:to="visible" smil:begin="0.0s" smil:dur="0.001s" smil:fill="hold"/>
                  <anim:transitionFilter smil:targetElement="id792" smil:type="fade" smil:subtype="crossfade" smil:dur="0.7s"/>
                </anim:par>
                <anim:par presentation:node-type="with-previous" presentation:preset-id="10" presentation:preset-sub-type="6" presentation:preset-class="entrance" presentation:group-id="0" smil:begin="0.0s" smil:fill="hold">
                  <anim:set smil:targetElement="id794" smil:attributeName="visibility" smil:to="visible" smil:begin="0.0s" smil:dur="0.001s" smil:fill="hold"/>
                  <anim:transitionFilter smil:targetElement="id794" smil:type="fade" smil:subtype="crossfade" smil:dur="0.5s"/>
                </anim:par>
              </anim:par>
            </anim:par>
          </anim:seq>
        </anim:par>
      </draw:page>
      <draw:page draw:name="Slide34" draw:style-name="a2654" draw:master-page-name="Master1-Layout2-obj-標題及物件" presentation:presentation-page-layout-name="Master1-PPL2" draw:id="Slide-289">
        <draw:custom-shape svg:x="-0in" svg:y="7.53128in" svg:width="12.60069in" svg:height="0.34372in" draw:id="id796" draw:style-name="a2657" draw:name="矩形 19">
          <svg:title/>
          <svg:desc/>
          <text:p text:style-name="a2656" text:class-names="" text:cond-style-name=""><text:span text:style-name="a2655" text:class-names="">生活工場一週店長企劃書</text:span></text:p>
          <draw:enhanced-geometry xmlns:dr3d="urn:oasis:names:tc:opendocument:xmlns:dr3d:1.0" draw:type="non-primitive" svg:viewBox="0 0 21600 21600" draw:enhanced-path="M 0 0 L 21600 0 21600 21600 0 21600 Z N"/>
        </draw:custom-shape>
        <draw:frame draw:id="id797" draw:style-name="a2661" draw:name="日期版面配置區 16" svg:x="0.62579in" svg:y="7.50263in" svg:width="2.94016in" svg:height="0.41927in">
          <draw:text-box>
            <text:p text:style-name="a2660" text:class-names="" text:cond-style-name=""><text:span text:style-name="a2658" text:class-names="">2015/12/17</text:span><text:span text:style-name="a2659" text:class-names=""/></text:p>
          </draw:text-box>
          <svg:title/>
          <svg:desc/>
        </draw:frame>
        <draw:custom-shape svg:x="0in" svg:y="2.99251in" svg:width="12.6007in" svg:height="2.67746in" draw:id="id798" draw:style-name="a2664" draw:name="矩形 23">
          <svg:title/>
          <svg:desc/>
          <text:p text:style-name="a2663" text:class-names="" text:cond-style-name=""><text:span text:style-name="a2662" text:class-names=""/></text:p>
          <draw:enhanced-geometry xmlns:dr3d="urn:oasis:names:tc:opendocument:xmlns:dr3d:1.0" draw:type="non-primitive" svg:viewBox="0 0 21600 21600" draw:enhanced-path="M 0 0 L 21600 0 21600 21600 0 21600 Z N"/>
        </draw:custom-shape>
        <draw:frame draw:id="id799" draw:style-name="a2668" draw:name="文字方塊 21" svg:x="11.37851in" svg:y="7.53841in" svg:width="1.22219in" svg:height="0.33659in">
          <draw:text-box>
            <text:p text:style-name="a2667" text:class-names="" text:cond-style-name=""><text:span text:style-name="a2665" text:class-names="">30</text:span><text:span text:style-name="a2666" text:class-names=""/></text:p>
          </draw:text-box>
          <svg:title/>
          <svg:desc/>
        </draw:frame>
        <draw:frame draw:id="id801" draw:style-name="a2671" draw:name="文字方塊 22" svg:x="0.28468in" svg:y="3.46501in" svg:width="12.18759in" svg:height="1.44733in">
          <draw:text-box>
            <text:p text:style-name="a2670" text:class-names="" text:cond-style-name="" text:id="id800"><text:span text:style-name="a2669" text:class-names="">預 <text:s text:c="4"/>期 <text:s text:c="4"/>效 <text:s text:c="4"/>益</text:span></text:p>
          </draw:text-box>
          <svg:title/>
          <svg:desc/>
        </draw:frame>
        <draw:custom-shape svg:x="0in" svg:y="0in" svg:width="2.52619in" svg:height="1.8867in" draw:id="id802" draw:style-name="a2674" draw:name="矩形 34">
          <svg:title/>
          <svg:desc/>
          <text:p text:style-name="a2673" text:class-names="" text:cond-style-name=""><text:span text:style-name="a267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03" draw:style-name="a2677" draw:name="矩形 35">
          <svg:title/>
          <svg:desc/>
          <text:p text:style-name="a2676" text:class-names="" text:cond-style-name=""><text:span text:style-name="a267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04" draw:style-name="a2680" draw:name="矩形 36">
          <svg:title/>
          <svg:desc/>
          <text:p text:style-name="a2679" text:class-names="" text:cond-style-name=""><text:span text:style-name="a267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05" draw:style-name="a2683" draw:name="矩形 37">
          <svg:title/>
          <svg:desc/>
          <text:p text:style-name="a2682" text:class-names="" text:cond-style-name=""><text:span text:style-name="a268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06" draw:style-name="a2686" draw:name="矩形 38">
          <svg:title/>
          <svg:desc/>
          <text:p text:style-name="a2685" text:class-names="" text:cond-style-name=""><text:span text:style-name="a2684" text:class-names=""/></text:p>
          <draw:enhanced-geometry xmlns:dr3d="urn:oasis:names:tc:opendocument:xmlns:dr3d:1.0" draw:type="non-primitive" svg:viewBox="0 0 21600 21600" draw:enhanced-path="M 0 0 L 21600 0 21600 21600 0 21600 Z N"/>
        </draw:custom-shape>
        <draw:frame draw:id="id807" draw:style-name="a2690" draw:name="文字方塊 39" svg:x="0.28468in" svg:y="1.04685in" svg:width="2.03126in" svg:height="0.5722in">
          <draw:text-box>
            <text:p text:style-name="a2689" text:class-names="" text:cond-style-name=""><text:span text:style-name="a2687" text:class-names="">企劃緣起</text:span><text:span text:style-name="a2688" text:class-names=""/></text:p>
          </draw:text-box>
          <svg:title/>
          <svg:desc/>
        </draw:frame>
        <draw:frame draw:id="id808" draw:style-name="a2694" draw:name="文字方塊 40" svg:x="2.7847in" svg:y="1.04685in" svg:width="2.10939in" svg:height="0.5722in">
          <draw:text-box>
            <text:p text:style-name="a2693" text:class-names="" text:cond-style-name=""><text:span text:style-name="a2691" text:class-names="">策略規劃</text:span><text:span text:style-name="a2692" text:class-names=""/></text:p>
          </draw:text-box>
          <svg:title/>
          <svg:desc/>
        </draw:frame>
        <draw:frame draw:id="id809" draw:style-name="a2697" draw:name="文字方塊 41" svg:x="5.20659in" svg:y="1.04685in" svg:width="2.18752in" svg:height="0.5722in">
          <draw:text-box>
            <text:p text:style-name="a2696" text:class-names="" text:cond-style-name=""><text:span text:style-name="a2695" text:class-names="">企劃流程</text:span></text:p>
          </draw:text-box>
          <svg:title/>
          <svg:desc/>
        </draw:frame>
        <draw:frame draw:id="id810" draw:style-name="a2700" draw:name="文字方塊 42" svg:x="10.15632in" svg:y="1.04685in" svg:width="2.31594in" svg:height="0.5722in">
          <draw:text-box>
            <text:p text:style-name="a2699" text:class-names="" text:cond-style-name=""><text:span text:style-name="a2698" text:class-names="">結論與建議</text:span></text:p>
          </draw:text-box>
          <svg:title/>
          <svg:desc/>
        </draw:frame>
        <draw:frame draw:id="id811" draw:style-name="a2703" draw:name="文字方塊 43" svg:x="7.81477in" svg:y="1.05455in" svg:width="2.03126in" svg:height="0.63952in">
          <draw:text-box>
            <text:p text:style-name="a2702" text:class-names="" text:cond-style-name=""><text:span text:style-name="a2701" text:class-names="">預期效益</text:span></text:p>
          </draw:text-box>
          <svg:title/>
          <svg:desc/>
        </draw:frame>
        <draw:frame draw:id="id812" draw:style-name="a2704" draw:name="圖片 44" svg:x="8.09723in" svg:y="-0.04718in" svg:width="1.48439in" svg:height="1.25029in" style:rel-width="scale" style:rel-height="scale">
          <draw:image xlink:href="media/image37.jpeg" xlink:type="simple" xlink:show="embed" xlink:actuate="onLoad"/>
          <svg:title/>
          <svg:desc>8879-12030920021092.jpg</svg:desc>
        </draw:frame>
        <draw:frame draw:id="id813" draw:style-name="a2705" draw:name="圖片 45" svg:x="3.14006in" svg:y="-0.014in" svg:width="1.3634in" svg:height="1.29523in" style:rel-width="scale" style:rel-height="scale">
          <draw:image xlink:href="media/image14.png" xlink:type="simple" xlink:show="embed" xlink:actuate="onLoad"/>
          <svg:title/>
          <svg:desc>17b1OOOPICeb.jpg</svg:desc>
        </draw:frame>
        <draw:frame draw:id="id814" draw:style-name="a2706" draw:name="圖片 46" svg:x="0.59718in" svg:y="0in" svg:width="1.35936in" svg:height="1.26609in" style:rel-width="scale" style:rel-height="scale">
          <draw:image xlink:href="media/image23.png" xlink:type="simple" xlink:show="embed" xlink:actuate="onLoad"/>
          <svg:title/>
          <svg:desc>21b1OOOPICa8.jpg</svg:desc>
        </draw:frame>
        <draw:frame draw:id="id815" draw:style-name="a2707" draw:name="圖片 47" svg:x="5.67534in" svg:y="0in" svg:width="1.33764in" svg:height="1.2086in" style:rel-width="scale" style:rel-height="scale">
          <draw:image xlink:href="media/image15.png" xlink:type="simple" xlink:show="embed" xlink:actuate="onLoad"/>
          <svg:title/>
          <svg:desc>4608657_214707315000_2.jpg</svg:desc>
        </draw:frame>
        <draw:frame draw:id="id816" draw:style-name="a2708" draw:name="圖片 48" svg:x="10.67008in" svg:y="-0.02493in" svg:width="1.41156in" svg:height="1.22803in" style:rel-width="scale" style:rel-height="scale">
          <draw:image xlink:href="media/image17.png" xlink:type="simple" xlink:show="embed" xlink:actuate="onLoad"/>
          <svg:title/>
          <svg:desc>68b1OOOPIC8f.jpg</svg:desc>
        </draw:frame>
        <draw:frame draw:id="id817" draw:style-name="a2712" draw:name="頁尾版面配置區 1" svg:x="4.30524in" svg:y="7.29898in" svg:width="3.99022in" svg:height="0.41927in">
          <draw:text-box>
            <text:p text:style-name="a2711" text:class-names="" text:cond-style-name=""><text:span text:style-name="a2709" text:class-names="">1</text:span><text:span text:style-name="a271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800" smil:attributeName="visibility" smil:to="visible" smil:begin="0.0s" smil:dur="0.001s" smil:fill="hold"/>
                  <anim:animate smil:targetElement="id800" smil:attributeName="width" smil:values="0;width" smil:keyTimes="0.0;1.0" smil:dur="0.5s" smil:fill="hold"/>
                  <anim:animate smil:targetElement="id800" smil:attributeName="height" smil:values="0;height" smil:keyTimes="0.0;1.0" smil:dur="0.5s" smil:fill="hold"/>
                  <anim:transitionFilter smil:targetElement="id800" smil:type="fade" smil:subtype="crossfade" smil:dur="0.5s"/>
                </anim:par>
              </anim:par>
            </anim:par>
          </anim:seq>
        </anim:par>
      </draw:page>
      <draw:page draw:name="Slide21" draw:style-name="a2713" draw:master-page-name="Master1-Layout2-obj-標題及物件" presentation:presentation-page-layout-name="Master1-PPL2" draw:id="Slide-276">
        <draw:custom-shape svg:x="-0in" svg:y="7.53128in" svg:width="12.60069in" svg:height="0.34372in" draw:id="id818" draw:style-name="a2716" draw:name="矩形 3">
          <svg:title/>
          <svg:desc/>
          <text:p text:style-name="a2715" text:class-names="" text:cond-style-name=""><text:span text:style-name="a2714" text:class-names="">生活工場一週店長企劃書</text:span></text:p>
          <draw:enhanced-geometry xmlns:dr3d="urn:oasis:names:tc:opendocument:xmlns:dr3d:1.0" draw:type="non-primitive" svg:viewBox="0 0 21600 21600" draw:enhanced-path="M 0 0 L 21600 0 21600 21600 0 21600 Z N"/>
        </draw:custom-shape>
        <draw:frame draw:id="id819" draw:style-name="a2720" draw:name="日期版面配置區 16" svg:x="0.62579in" svg:y="7.50263in" svg:width="2.94016in" svg:height="0.41927in">
          <draw:text-box>
            <text:p text:style-name="a2719" text:class-names="" text:cond-style-name=""><text:span text:style-name="a2717" text:class-names="">2015/12/17</text:span><text:span text:style-name="a2718" text:class-names=""/></text:p>
          </draw:text-box>
          <svg:title/>
          <svg:desc/>
        </draw:frame>
        <draw:frame draw:id="id820" draw:style-name="a2724" draw:name="文字方塊 5" svg:x="11.37851in" svg:y="7.53841in" svg:width="1.22219in" svg:height="0.33659in">
          <draw:text-box>
            <text:p text:style-name="a2723" text:class-names="" text:cond-style-name=""><text:span text:style-name="a2721" text:class-names="">31</text:span><text:span text:style-name="a2722" text:class-names=""/></text:p>
          </draw:text-box>
          <svg:title/>
          <svg:desc/>
        </draw:frame>
        <draw:custom-shape svg:x="0in" svg:y="0in" svg:width="2.52619in" svg:height="1.8867in" draw:id="id821" draw:style-name="a2727" draw:name="矩形 11">
          <svg:title/>
          <svg:desc/>
          <text:p text:style-name="a2726" text:class-names="" text:cond-style-name=""><text:span text:style-name="a272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22" draw:style-name="a2730" draw:name="矩形 12">
          <svg:title/>
          <svg:desc/>
          <text:p text:style-name="a2729" text:class-names="" text:cond-style-name=""><text:span text:style-name="a272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23" draw:style-name="a2733" draw:name="矩形 13">
          <svg:title/>
          <svg:desc/>
          <text:p text:style-name="a2732" text:class-names="" text:cond-style-name=""><text:span text:style-name="a273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24" draw:style-name="a2736" draw:name="矩形 14">
          <svg:title/>
          <svg:desc/>
          <text:p text:style-name="a2735" text:class-names="" text:cond-style-name=""><text:span text:style-name="a273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25" draw:style-name="a2739" draw:name="矩形 15">
          <svg:title/>
          <svg:desc/>
          <text:p text:style-name="a2738" text:class-names="" text:cond-style-name=""><text:span text:style-name="a2737" text:class-names=""/></text:p>
          <draw:enhanced-geometry xmlns:dr3d="urn:oasis:names:tc:opendocument:xmlns:dr3d:1.0" draw:type="non-primitive" svg:viewBox="0 0 21600 21600" draw:enhanced-path="M 0 0 L 21600 0 21600 21600 0 21600 Z N"/>
        </draw:custom-shape>
        <draw:frame draw:id="id826" draw:style-name="a2743" draw:name="文字方塊 16" svg:x="0.28468in" svg:y="1.04685in" svg:width="2.03126in" svg:height="0.5722in">
          <draw:text-box>
            <text:p text:style-name="a2742" text:class-names="" text:cond-style-name=""><text:span text:style-name="a2740" text:class-names="">企劃緣起</text:span><text:span text:style-name="a2741" text:class-names=""/></text:p>
          </draw:text-box>
          <svg:title/>
          <svg:desc/>
        </draw:frame>
        <draw:frame draw:id="id827" draw:style-name="a2747" draw:name="文字方塊 17" svg:x="2.7847in" svg:y="1.04685in" svg:width="2.10939in" svg:height="0.5722in">
          <draw:text-box>
            <text:p text:style-name="a2746" text:class-names="" text:cond-style-name=""><text:span text:style-name="a2744" text:class-names="">策略規劃</text:span><text:span text:style-name="a2745" text:class-names=""/></text:p>
          </draw:text-box>
          <svg:title/>
          <svg:desc/>
        </draw:frame>
        <draw:frame draw:id="id828" draw:style-name="a2750" draw:name="文字方塊 18" svg:x="5.20659in" svg:y="1.04685in" svg:width="2.18752in" svg:height="0.5722in">
          <draw:text-box>
            <text:p text:style-name="a2749" text:class-names="" text:cond-style-name=""><text:span text:style-name="a2748" text:class-names="">企劃流程</text:span></text:p>
          </draw:text-box>
          <svg:title/>
          <svg:desc/>
        </draw:frame>
        <draw:frame draw:id="id829" draw:style-name="a2753" draw:name="文字方塊 20" svg:x="10.15632in" svg:y="1.04685in" svg:width="2.31594in" svg:height="0.5722in">
          <draw:text-box>
            <text:p text:style-name="a2752" text:class-names="" text:cond-style-name=""><text:span text:style-name="a2751" text:class-names="">結論與建議</text:span></text:p>
          </draw:text-box>
          <svg:title/>
          <svg:desc/>
        </draw:frame>
        <draw:frame draw:id="id830" draw:style-name="a2756" draw:name="文字方塊 22" svg:x="7.81477in" svg:y="1.05455in" svg:width="2.03126in" svg:height="0.63952in">
          <draw:text-box>
            <text:p text:style-name="a2755" text:class-names="" text:cond-style-name=""><text:span text:style-name="a2754" text:class-names="">預期效益</text:span></text:p>
          </draw:text-box>
          <svg:title/>
          <svg:desc/>
        </draw:frame>
        <draw:frame draw:id="id831" draw:style-name="a2757" draw:name="圖片 23" svg:x="8.09723in" svg:y="-0.04718in" svg:width="1.48439in" svg:height="1.25029in" style:rel-width="scale" style:rel-height="scale">
          <draw:image xlink:href="media/image37.jpeg" xlink:type="simple" xlink:show="embed" xlink:actuate="onLoad"/>
          <svg:title/>
          <svg:desc>8879-12030920021092.jpg</svg:desc>
        </draw:frame>
        <draw:frame draw:id="id832" draw:style-name="a2758" draw:name="圖片 19" svg:x="3.14006in" svg:y="-0.014in" svg:width="1.3634in" svg:height="1.29523in" style:rel-width="scale" style:rel-height="scale">
          <draw:image xlink:href="media/image14.png" xlink:type="simple" xlink:show="embed" xlink:actuate="onLoad"/>
          <svg:title/>
          <svg:desc>17b1OOOPICeb.jpg</svg:desc>
        </draw:frame>
        <draw:frame draw:id="id833" draw:style-name="a2759" draw:name="圖片 21" svg:x="0.59718in" svg:y="0in" svg:width="1.35936in" svg:height="1.26609in" style:rel-width="scale" style:rel-height="scale">
          <draw:image xlink:href="media/image23.png" xlink:type="simple" xlink:show="embed" xlink:actuate="onLoad"/>
          <svg:title/>
          <svg:desc>21b1OOOPICa8.jpg</svg:desc>
        </draw:frame>
        <draw:frame draw:id="id834" draw:style-name="a2760" draw:name="圖片 24" svg:x="5.67534in" svg:y="0in" svg:width="1.33764in" svg:height="1.2086in" style:rel-width="scale" style:rel-height="scale">
          <draw:image xlink:href="media/image15.png" xlink:type="simple" xlink:show="embed" xlink:actuate="onLoad"/>
          <svg:title/>
          <svg:desc>4608657_214707315000_2.jpg</svg:desc>
        </draw:frame>
        <draw:frame draw:id="id835" draw:style-name="a2761" draw:name="圖片 25" svg:x="10.67008in" svg:y="-0.02493in" svg:width="1.41156in" svg:height="1.22803in" style:rel-width="scale" style:rel-height="scale">
          <draw:image xlink:href="media/image17.png" xlink:type="simple" xlink:show="embed" xlink:actuate="onLoad"/>
          <svg:title/>
          <svg:desc>68b1OOOPIC8f.jpg</svg:desc>
        </draw:frame>
        <draw:custom-shape svg:x="7.55567in" svg:y="1.89003in" svg:width="5.04503in" svg:height="0.48496in" draw:id="id836" draw:style-name="a2765" draw:name="矩形 27">
          <svg:title/>
          <svg:desc/>
          <text:p text:style-name="a2763" text:class-names="" text:cond-style-name=""><text:span text:style-name="a2762" text:class-names=""/></text:p>
          <draw:enhanced-geometry xmlns:dr3d="urn:oasis:names:tc:opendocument:xmlns:dr3d:1.0" draw:type="non-primitive" svg:viewBox="0 0 21600 21600" draw:enhanced-path="M 0 0 L 21600 0 21600 21600 0 21600 Z N"/>
        </draw:custom-shape>
        <draw:frame draw:id="id837" draw:style-name="a2771" draw:name="文字方塊 28" svg:x="7.54649in" svg:y="1.89003in" svg:width="6.15625in" svg:height="0.43757in">
          <draw:text-box>
            <text:p text:style-name="a2770" text:class-names="" text:cond-style-name=""><text:span text:style-name="a2766" text:class-names="">質化表示</text:span><text:span text:style-name="a2767" text:class-names="">/</text:span><text:span text:style-name="a2768" text:class-names="">量化表示</text:span><text:span text:style-name="a2769" text:class-names=""/></text:p>
          </draw:text-box>
          <svg:title/>
          <svg:desc/>
        </draw:frame>
        <draw:g draw:name="資料庫圖表 29" draw:id="id842" draw:style-name="a2780">
          <svg:title/>
          <svg:desc/>
          <draw:custom-shape svg:x="0.93087in" svg:y="2.83502in" svg:width="3.83621in" svg:height="3.83621in" draw:id="id838" draw:style-name="a2772">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84898in" svg:y="2.83502in" svg:width="8.53191in" svg:height="3.83621in" draw:id="id839" draw:style-name="a2775">
            <svg:title/>
            <svg:desc/>
            <text:p text:style-name="a2774" text:class-names="" text:cond-style-name=""><text:span text:style-name="a2773" text:class-names=""/></text:p>
            <draw:enhanced-geometry xmlns:dr3d="urn:oasis:names:tc:opendocument:xmlns:dr3d:1.0" draw:type="non-primitive" svg:viewBox="0 0 7801577 3507829" draw:enhanced-path="M 0 0 L 7801577 0 7801577 3507829 0 350782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3507829"/>
              <draw:equation draw:name="f8" draw:formula="0 * ?f5 / 7801577"/>
              <draw:equation draw:name="f9" draw:formula="0 * ?f4 / 3507829"/>
              <draw:equation draw:name="f10" draw:formula="7801577 * ?f5 / 7801577"/>
              <draw:equation draw:name="f11" draw:formula="3507829 * ?f4 / 350782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93788in" svg:y="4.65721in" svg:width="1.8222in" svg:height="1.8222in" draw:id="id840" draw:style-name="a2776">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84659in" svg:y="4.64624in" svg:width="8.53191in" svg:height="1.8222in" draw:id="id841" draw:style-name="a2779">
            <svg:title/>
            <svg:desc/>
            <text:p text:style-name="a2778" text:class-names="" text:cond-style-name=""><text:span text:style-name="a2777" text:class-names=""/></text:p>
            <draw:enhanced-geometry xmlns:dr3d="urn:oasis:names:tc:opendocument:xmlns:dr3d:1.0" draw:type="non-primitive" svg:viewBox="0 0 7801577 1666218" draw:enhanced-path="M 0 0 L 7801577 0 7801577 1666218 0 16662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1666218"/>
              <draw:equation draw:name="f8" draw:formula="0 * ?f5 / 7801577"/>
              <draw:equation draw:name="f9" draw:formula="0 * ?f4 / 1666218"/>
              <draw:equation draw:name="f10" draw:formula="7801577 * ?f5 / 7801577"/>
              <draw:equation draw:name="f11" draw:formula="1666218 * ?f4 / 16662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843" draw:style-name="a2783" draw:name="文字方塊 1" svg:x="2.92586in" svg:y="2.91376in" svg:width="8.17424in" svg:height="0.84147in">
          <draw:text-box>
            <text:p text:style-name="a2782" text:class-names="" text:cond-style-name=""><text:span text:style-name="a2781" text:class-names=""/></text:p>
          </draw:text-box>
          <svg:title/>
          <svg:desc/>
        </draw:frame>
        <draw:frame draw:id="id844" draw:style-name="a2787" draw:name="頁尾版面配置區 8" svg:x="4.30524in" svg:y="7.29898in" svg:width="3.99022in" svg:height="0.41927in">
          <draw:text-box>
            <text:p text:style-name="a2786" text:class-names="" text:cond-style-name=""><text:span text:style-name="a2784" text:class-names="">1</text:span><text:span text:style-name="a2785" text:class-names=""/></text:p>
          </draw:text-box>
          <svg:title/>
          <svg:desc/>
        </draw:frame>
      </draw:page>
      <draw:page draw:name="Slide20" draw:style-name="a2788" draw:master-page-name="Master1-Layout2-obj-標題及物件" presentation:presentation-page-layout-name="Master1-PPL2" draw:id="Slide-275">
        <draw:custom-shape svg:x="-0in" svg:y="7.53128in" svg:width="12.60069in" svg:height="0.34372in" draw:id="id845" draw:style-name="a2791" draw:name="矩形 3">
          <svg:title/>
          <svg:desc/>
          <text:p text:style-name="a2790" text:class-names="" text:cond-style-name=""><text:span text:style-name="a2789" text:class-names="">生活工場一週店長企劃書</text:span></text:p>
          <draw:enhanced-geometry xmlns:dr3d="urn:oasis:names:tc:opendocument:xmlns:dr3d:1.0" draw:type="non-primitive" svg:viewBox="0 0 21600 21600" draw:enhanced-path="M 0 0 L 21600 0 21600 21600 0 21600 Z N"/>
        </draw:custom-shape>
        <draw:frame draw:id="id846" draw:style-name="a2795" draw:name="日期版面配置區 16" svg:x="0.62579in" svg:y="7.50263in" svg:width="2.94016in" svg:height="0.41927in">
          <draw:text-box>
            <text:p text:style-name="a2794" text:class-names="" text:cond-style-name=""><text:span text:style-name="a2792" text:class-names="">2015/12/17</text:span><text:span text:style-name="a2793" text:class-names=""/></text:p>
          </draw:text-box>
          <svg:title/>
          <svg:desc/>
        </draw:frame>
        <draw:frame draw:id="id847" draw:style-name="a2799" draw:name="文字方塊 5" svg:x="11.37851in" svg:y="7.53841in" svg:width="1.22219in" svg:height="0.33659in">
          <draw:text-box>
            <text:p text:style-name="a2798" text:class-names="" text:cond-style-name=""><text:span text:style-name="a2796" text:class-names="">32</text:span><text:span text:style-name="a2797" text:class-names=""/></text:p>
          </draw:text-box>
          <svg:title/>
          <svg:desc/>
        </draw:frame>
        <draw:custom-shape svg:x="0in" svg:y="0in" svg:width="2.52619in" svg:height="1.8867in" draw:id="id848" draw:style-name="a2802" draw:name="矩形 11">
          <svg:title/>
          <svg:desc/>
          <text:p text:style-name="a2801" text:class-names="" text:cond-style-name=""><text:span text:style-name="a280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49" draw:style-name="a2805" draw:name="矩形 12">
          <svg:title/>
          <svg:desc/>
          <text:p text:style-name="a2804" text:class-names="" text:cond-style-name=""><text:span text:style-name="a280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50" draw:style-name="a2808" draw:name="矩形 13">
          <svg:title/>
          <svg:desc/>
          <text:p text:style-name="a2807" text:class-names="" text:cond-style-name=""><text:span text:style-name="a280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51" draw:style-name="a2811" draw:name="矩形 14">
          <svg:title/>
          <svg:desc/>
          <text:p text:style-name="a2810" text:class-names="" text:cond-style-name=""><text:span text:style-name="a280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52" draw:style-name="a2814" draw:name="矩形 15">
          <svg:title/>
          <svg:desc/>
          <text:p text:style-name="a2813" text:class-names="" text:cond-style-name=""><text:span text:style-name="a2812" text:class-names=""/></text:p>
          <draw:enhanced-geometry xmlns:dr3d="urn:oasis:names:tc:opendocument:xmlns:dr3d:1.0" draw:type="non-primitive" svg:viewBox="0 0 21600 21600" draw:enhanced-path="M 0 0 L 21600 0 21600 21600 0 21600 Z N"/>
        </draw:custom-shape>
        <draw:frame draw:id="id853" draw:style-name="a2818" draw:name="文字方塊 16" svg:x="0.28468in" svg:y="1.04685in" svg:width="2.03126in" svg:height="0.5722in">
          <draw:text-box>
            <text:p text:style-name="a2817" text:class-names="" text:cond-style-name=""><text:span text:style-name="a2815" text:class-names="">企劃緣起</text:span><text:span text:style-name="a2816" text:class-names=""/></text:p>
          </draw:text-box>
          <svg:title/>
          <svg:desc/>
        </draw:frame>
        <draw:frame draw:id="id854" draw:style-name="a2822" draw:name="文字方塊 17" svg:x="2.7847in" svg:y="1.04685in" svg:width="2.10939in" svg:height="0.5722in">
          <draw:text-box>
            <text:p text:style-name="a2821" text:class-names="" text:cond-style-name=""><text:span text:style-name="a2819" text:class-names="">策略規劃</text:span><text:span text:style-name="a2820" text:class-names=""/></text:p>
          </draw:text-box>
          <svg:title/>
          <svg:desc/>
        </draw:frame>
        <draw:frame draw:id="id855" draw:style-name="a2825" draw:name="文字方塊 18" svg:x="5.20659in" svg:y="1.04685in" svg:width="2.18752in" svg:height="0.5722in">
          <draw:text-box>
            <text:p text:style-name="a2824" text:class-names="" text:cond-style-name=""><text:span text:style-name="a2823" text:class-names="">企劃流程</text:span></text:p>
          </draw:text-box>
          <svg:title/>
          <svg:desc/>
        </draw:frame>
        <draw:frame draw:id="id856" draw:style-name="a2828" draw:name="文字方塊 19" svg:x="7.81477in" svg:y="1.05455in" svg:width="2.03126in" svg:height="0.63952in">
          <draw:text-box>
            <text:p text:style-name="a2827" text:class-names="" text:cond-style-name=""><text:span text:style-name="a2826" text:class-names="">預期效益</text:span></text:p>
          </draw:text-box>
          <svg:title/>
          <svg:desc/>
        </draw:frame>
        <draw:frame draw:id="id857" draw:style-name="a2831" draw:name="文字方塊 20" svg:x="10.15632in" svg:y="1.04685in" svg:width="2.31594in" svg:height="0.5722in">
          <draw:text-box>
            <text:p text:style-name="a2830" text:class-names="" text:cond-style-name=""><text:span text:style-name="a2829" text:class-names="">結論與建議</text:span></text:p>
          </draw:text-box>
          <svg:title/>
          <svg:desc/>
        </draw:frame>
        <draw:frame draw:id="id858" draw:style-name="a2832" draw:name="圖片 22" svg:x="8.09723in" svg:y="-0.04718in" svg:width="1.48439in" svg:height="1.25029in" style:rel-width="scale" style:rel-height="scale">
          <draw:image xlink:href="media/image37.jpeg" xlink:type="simple" xlink:show="embed" xlink:actuate="onLoad"/>
          <svg:title/>
          <svg:desc>8879-12030920021092.jpg</svg:desc>
        </draw:frame>
        <draw:frame draw:id="id859" draw:style-name="a2833" draw:name="圖片 21" svg:x="3.14006in" svg:y="-0.014in" svg:width="1.3634in" svg:height="1.29523in" style:rel-width="scale" style:rel-height="scale">
          <draw:image xlink:href="media/image14.png" xlink:type="simple" xlink:show="embed" xlink:actuate="onLoad"/>
          <svg:title/>
          <svg:desc>17b1OOOPICeb.jpg</svg:desc>
        </draw:frame>
        <draw:frame draw:id="id860" draw:style-name="a2834" draw:name="圖片 23" svg:x="0.59718in" svg:y="0in" svg:width="1.35936in" svg:height="1.26609in" style:rel-width="scale" style:rel-height="scale">
          <draw:image xlink:href="media/image23.png" xlink:type="simple" xlink:show="embed" xlink:actuate="onLoad"/>
          <svg:title/>
          <svg:desc>21b1OOOPICa8.jpg</svg:desc>
        </draw:frame>
        <draw:frame draw:id="id861" draw:style-name="a2835" draw:name="圖片 24" svg:x="5.67534in" svg:y="0in" svg:width="1.33764in" svg:height="1.2086in" style:rel-width="scale" style:rel-height="scale">
          <draw:image xlink:href="media/image15.png" xlink:type="simple" xlink:show="embed" xlink:actuate="onLoad"/>
          <svg:title/>
          <svg:desc>4608657_214707315000_2.jpg</svg:desc>
        </draw:frame>
        <draw:frame draw:id="id862" draw:style-name="a2836" draw:name="圖片 25" svg:x="10.67008in" svg:y="-0.02493in" svg:width="1.41156in" svg:height="1.22803in" style:rel-width="scale" style:rel-height="scale">
          <draw:image xlink:href="media/image17.png" xlink:type="simple" xlink:show="embed" xlink:actuate="onLoad"/>
          <svg:title/>
          <svg:desc>68b1OOOPIC8f.jpg</svg:desc>
        </draw:frame>
        <draw:frame draw:id="id863" draw:name="表格 26" svg:x="1.26042in" svg:y="2.71675in" svg:width="10.08974in" svg:height="4.05607in">
          <table:table table:style-name="a2837" table:template-name="{5C22544A-7EE6-4342-B048-85BDC9FD1C3A}" table:use-banding-columns-styles="false" table:use-banding-rows-styles="true" table:use-first-column-styles="true" table:use-first-row-styles="true" table:use-last-column-styles="false" table:use-last-row-styles="false">
            <table:table-column table:style-name="a2838" table:default-cell-style-name=""/>
            <table:table-column table:style-name="a2839" table:default-cell-style-name=""/>
            <table:table-column table:style-name="a2840" table:default-cell-style-name=""/>
            <table:table-column table:style-name="a2841" table:default-cell-style-name=""/>
            <table:table-row table:style-name="a2842" table:default-cell-style-name="">
              <table:table-cell table:style-name="a2851">
                <text:list text:style-name="a2846">
                  <text:list-item>
                    <text:p text:style-name="a2845" text:class-names="" text:cond-style-name=""><text:span text:style-name="a2843" text:class-names="">期間</text:span><text:span text:style-name="a2844" text:class-names=""/></text:p>
                  </text:list-item>
                </text:list>
                <text:list text:style-name="a2850">
                  <text:list-item>
                    <text:p text:style-name="a2849" text:class-names="" text:cond-style-name=""><text:span text:style-name="a2847" text:class-names="">項目</text:span><text:span text:style-name="a2848" text:class-names=""/></text:p>
                  </text:list-item>
                </text:list>
              </table:table-cell>
              <table:table-cell table:style-name="a2861">
                <text:list text:style-name="a2854">
                  <text:list-item>
                    <text:p text:style-name="a2853" text:class-names="" text:cond-style-name=""><text:span text:style-name="a2852" text:class-names="">執行本企劃前週</text:span></text:p>
                  </text:list-item>
                </text:list>
                <text:list text:style-name="a2860">
                  <text:list-item>
                    <text:p text:style-name="a2859" text:class-names="" text:cond-style-name=""><text:span text:style-name="a2855" text:class-names="">(</text:span><text:span text:style-name="a2856" text:class-names="">　　</text:span><text:span text:style-name="a2857" text:class-names="">)</text:span><text:span text:style-name="a2858" text:class-names=""/></text:p>
                  </text:list-item>
                </text:list>
              </table:table-cell>
              <table:table-cell table:style-name="a2871">
                <text:list text:style-name="a2864">
                  <text:list-item>
                    <text:p text:style-name="a2863" text:class-names="" text:cond-style-name=""><text:span text:style-name="a2862" text:class-names="">執行本企劃當週</text:span></text:p>
                  </text:list-item>
                </text:list>
                <text:list text:style-name="a2870">
                  <text:list-item>
                    <text:p text:style-name="a2869" text:class-names="" text:cond-style-name=""><text:span text:style-name="a2865" text:class-names="">(</text:span><text:span text:style-name="a2866" text:class-names="">　　</text:span><text:span text:style-name="a2867" text:class-names="">)</text:span><text:span text:style-name="a2868" text:class-names=""/></text:p>
                  </text:list-item>
                </text:list>
              </table:table-cell>
              <table:table-cell table:style-name="a2881">
                <text:list text:style-name="a2874">
                  <text:list-item>
                    <text:p text:style-name="a2873" text:class-names="" text:cond-style-name=""><text:span text:style-name="a2872" text:class-names="">執行本企劃隔週</text:span></text:p>
                  </text:list-item>
                </text:list>
                <text:list text:style-name="a2880">
                  <text:list-item>
                    <text:p text:style-name="a2879" text:class-names="" text:cond-style-name=""><text:span text:style-name="a2875" text:class-names="">(</text:span><text:span text:style-name="a2876" text:class-names="">　　</text:span><text:span text:style-name="a2877" text:class-names="">)</text:span><text:span text:style-name="a2878" text:class-names=""/></text:p>
                  </text:list-item>
                </text:list>
              </table:table-cell>
            </table:table-row>
            <table:table-row table:style-name="a2882" table:default-cell-style-name="">
              <table:table-cell table:style-name="a2887">
                <text:list text:style-name="a2886">
                  <text:list-item>
                    <text:p text:style-name="a2885" text:class-names="" text:cond-style-name=""><text:span text:style-name="a2883" text:class-names="">營業額</text:span><text:span text:style-name="a2884" text:class-names=""/></text:p>
                  </text:list-item>
                </text:list>
              </table:table-cell>
              <table:table-cell table:style-name="a2892">
                <text:list text:style-name="a2891">
                  <text:list-item>
                    <text:p text:style-name="a2890" text:class-names="" text:cond-style-name=""><text:span text:style-name="a2888" text:class-names="">元</text:span><text:span text:style-name="a2889" text:class-names=""/></text:p>
                  </text:list-item>
                </text:list>
              </table:table-cell>
              <table:table-cell table:style-name="a2897">
                <text:list text:style-name="a2896">
                  <text:list-item>
                    <text:p text:style-name="a2895" text:class-names="" text:cond-style-name=""><text:span text:style-name="a2893" text:class-names="">元</text:span><text:span text:style-name="a2894" text:class-names=""/></text:p>
                  </text:list-item>
                </text:list>
              </table:table-cell>
              <table:table-cell table:style-name="a2902">
                <text:list text:style-name="a2901">
                  <text:list-item>
                    <text:p text:style-name="a2900" text:class-names="" text:cond-style-name=""><text:span text:style-name="a2898" text:class-names="">元</text:span><text:span text:style-name="a2899" text:class-names=""/></text:p>
                  </text:list-item>
                </text:list>
              </table:table-cell>
            </table:table-row>
            <table:table-row table:style-name="a2903" table:default-cell-style-name="">
              <table:table-cell table:style-name="a2908">
                <text:list text:style-name="a2907">
                  <text:list-item>
                    <text:p text:style-name="a2906" text:class-names="" text:cond-style-name=""><text:span text:style-name="a2904" text:class-names="">來客數</text:span><text:span text:style-name="a2905" text:class-names=""/></text:p>
                  </text:list-item>
                </text:list>
              </table:table-cell>
              <table:table-cell table:style-name="a2913">
                <text:list text:style-name="a2912">
                  <text:list-item>
                    <text:p text:style-name="a2911" text:class-names="" text:cond-style-name=""><text:span text:style-name="a2909" text:class-names="">人</text:span><text:span text:style-name="a2910" text:class-names=""/></text:p>
                  </text:list-item>
                </text:list>
              </table:table-cell>
              <table:table-cell table:style-name="a2918">
                <text:list text:style-name="a2917">
                  <text:list-item>
                    <text:p text:style-name="a2916" text:class-names="" text:cond-style-name=""><text:span text:style-name="a2914" text:class-names="">人</text:span><text:span text:style-name="a2915" text:class-names=""/></text:p>
                  </text:list-item>
                </text:list>
              </table:table-cell>
              <table:table-cell table:style-name="a2923">
                <text:list text:style-name="a2922">
                  <text:list-item>
                    <text:p text:style-name="a2921" text:class-names="" text:cond-style-name=""><text:span text:style-name="a2919" text:class-names="">人</text:span><text:span text:style-name="a2920" text:class-names=""/></text:p>
                  </text:list-item>
                </text:list>
              </table:table-cell>
            </table:table-row>
            <table:table-row table:style-name="a2924" table:default-cell-style-name="">
              <table:table-cell table:style-name="a2929">
                <text:list text:style-name="a2928">
                  <text:list-item>
                    <text:p text:style-name="a2927" text:class-names="" text:cond-style-name=""><text:span text:style-name="a2925" text:class-names="">平均客單價</text:span><text:span text:style-name="a2926" text:class-names=""/></text:p>
                  </text:list-item>
                </text:list>
              </table:table-cell>
              <table:table-cell table:style-name="a2934">
                <text:list text:style-name="a2933">
                  <text:list-item>
                    <text:p text:style-name="a2932" text:class-names="" text:cond-style-name=""><text:span text:style-name="a2930" text:class-names="">元</text:span><text:span text:style-name="a2931" text:class-names=""/></text:p>
                  </text:list-item>
                </text:list>
              </table:table-cell>
              <table:table-cell table:style-name="a2939">
                <text:list text:style-name="a2938">
                  <text:list-item>
                    <text:p text:style-name="a2937" text:class-names="" text:cond-style-name=""><text:span text:style-name="a2935" text:class-names="">元</text:span><text:span text:style-name="a2936" text:class-names=""/></text:p>
                  </text:list-item>
                </text:list>
              </table:table-cell>
              <table:table-cell table:style-name="a2944">
                <text:list text:style-name="a2943">
                  <text:list-item>
                    <text:p text:style-name="a2942" text:class-names="" text:cond-style-name=""><text:span text:style-name="a2940" text:class-names="">元</text:span><text:span text:style-name="a2941" text:class-names=""/></text:p>
                  </text:list-item>
                </text:list>
              </table:table-cell>
            </table:table-row>
          </table:table>
          <draw:image xlink:href="media/image38.png" xlink:type="simple" xlink:show="embed" xlink:actuate="onLoad"/>
          <svg:title/>
          <svg:desc/>
        </draw:frame>
        <draw:custom-shape svg:x="6.30035in" svg:y="2.75in" svg:width="2.51563in" svg:height="4.02246in" draw:id="id865" draw:style-name="a2947" draw:name="矩形 27">
          <svg:title/>
          <svg:desc/>
          <text:p text:style-name="a2946" text:class-names="" text:cond-style-name="" text:id="id864"><text:span text:style-name="a2945" text:class-names=""/></text:p>
          <draw:enhanced-geometry xmlns:dr3d="urn:oasis:names:tc:opendocument:xmlns:dr3d:1.0" draw:type="non-primitive" svg:viewBox="0 0 21600 21600" draw:enhanced-path="M 0 0 L 21600 0 21600 21600 0 21600 Z N"/>
        </draw:custom-shape>
        <draw:custom-shape svg:width="2.8125in" svg:height="1.26563in" draw:id="id867" draw:style-name="a2950" draw:transform="translate(-1.40625in -0.63281in) rotate(-4.71239) translate(9.58162in 4.69531in)" draw:name="燕尾形向右箭號 28">
          <svg:title/>
          <svg:desc/>
          <text:p text:style-name="a2949" text:class-names="" text:cond-style-name="" text:id="id866"><text:span text:style-name="a2948"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id="id868" draw:style-name="a2955" draw:name="文字方塊 29" svg:x="7.54649in" svg:y="1.90577in" svg:width="6.15625in" svg:height="0.43757in">
          <draw:text-box>
            <text:p text:style-name="a2954" text:class-names="" text:cond-style-name=""><text:span text:style-name="a2951" text:class-names="">質化表示</text:span><text:span text:style-name="a2952" text:class-names="">/</text:span><text:span text:style-name="a2953" text:class-names="">量化表示</text:span></text:p>
          </draw:text-box>
          <svg:title/>
          <svg:desc/>
        </draw:frame>
        <draw:custom-shape svg:x="7.54649in" svg:y="1.88671in" svg:width="5.0542in" svg:height="0.48828in" draw:id="id869" draw:style-name="a2959" draw:name="矩形 30">
          <svg:title/>
          <svg:desc/>
          <text:p text:style-name="a2957" text:class-names="" text:cond-style-name=""><text:span text:style-name="a2956" text:class-names=""/></text:p>
          <draw:enhanced-geometry xmlns:dr3d="urn:oasis:names:tc:opendocument:xmlns:dr3d:1.0" draw:type="non-primitive" svg:viewBox="0 0 21600 21600" draw:enhanced-path="M 0 0 L 21600 0 21600 21600 0 21600 Z N"/>
        </draw:custom-shape>
        <draw:frame draw:id="id870" draw:style-name="a2963" draw:name="頁尾版面配置區 1" svg:x="4.30524in" svg:y="7.29898in" svg:width="3.99022in" svg:height="0.41927in">
          <draw:text-box>
            <text:p text:style-name="a2962" text:class-names="" text:cond-style-name=""><text:span text:style-name="a2960" text:class-names="">1</text:span><text:span text:style-name="a296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3" presentation:preset-sub-type="16" presentation:preset-class="entrance" smil:begin="0.0s" smil:fill="hold">
                  <anim:set smil:targetElement="id863" smil:attributeName="visibility" smil:to="visible" smil:begin="0.0s" smil:dur="0.001s" smil:fill="hold"/>
                  <anim:transitionFilter smil:targetElement="id863" smil:type="fourBoxWipe" smil:subtype="cornersIn" smil:direction="reverse" smil:dur="1.0s"/>
                </anim:par>
              </anim:par>
            </anim:par>
            <anim:par smil:begin="indefinite" smil:fill="hold">
              <anim:par smil:begin="0.0s" smil:fill="hold">
                <anim:par presentation:node-type="on-click" presentation:preset-id="37" presentation:preset-sub-type="0" presentation:preset-class="entrance" presentation:group-id="0" smil:begin="0.0s" smil:fill="hold">
                  <anim:set smil:targetElement="id865" smil:attributeName="visibility" smil:to="visible" smil:begin="0.0s" smil:dur="0.001s" smil:fill="hold"/>
                  <anim:transitionFilter smil:targetElement="id865" smil:type="fade" smil:subtype="crossfade" smil:dur="0.75s"/>
                  <anim:animate smil:targetElement="id865" smil:attributeName="x" smil:values="x;x" smil:keyTimes="0.0;1.0" smil:dur="0.75s" smil:fill="hold"/>
                  <anim:animate smil:decelerate="100" smil:targetElement="id865" smil:attributeName="y" smil:values="y+1;y-.03" smil:keyTimes="0.0;1.0" smil:dur="0.675s" smil:fill="hold"/>
                  <anim:animate smil:accelerate="100" smil:targetElement="id865" smil:attributeName="y" smil:values="y-.03;y" smil:keyTimes="0.0;1.0" smil:begin="0.675s" smil:dur="0.075s" smil:fill="hold"/>
                </anim:par>
              </anim:par>
              <anim:par smil:begin="0.75s" smil:fill="hold">
                <anim:par presentation:node-type="after-previous" presentation:preset-id="37" presentation:preset-sub-type="0" presentation:preset-class="entrance" presentation:group-id="0" smil:begin="0.0s" smil:fill="hold">
                  <anim:set smil:targetElement="id867" smil:attributeName="visibility" smil:to="visible" smil:begin="0.0s" smil:dur="0.001s" smil:fill="hold"/>
                  <anim:transitionFilter smil:targetElement="id867" smil:type="fade" smil:subtype="crossfade" smil:dur="0.75s"/>
                  <anim:animate smil:targetElement="id867" smil:attributeName="x" smil:values="x;x" smil:keyTimes="0.0;1.0" smil:dur="0.75s" smil:fill="hold"/>
                  <anim:animate smil:decelerate="100" smil:targetElement="id867" smil:attributeName="y" smil:values="y+1;y-.03" smil:keyTimes="0.0;1.0" smil:dur="0.675s" smil:fill="hold"/>
                  <anim:animate smil:accelerate="100" smil:targetElement="id867" smil:attributeName="y" smil:values="y-.03;y" smil:keyTimes="0.0;1.0" smil:begin="0.675s" smil:dur="0.075s" smil:fill="hold"/>
                </anim:par>
              </anim:par>
            </anim:par>
          </anim:seq>
        </anim:par>
      </draw:page>
      <draw:page draw:name="Slide31" draw:style-name="a2964" draw:master-page-name="Master1-Layout2-obj-標題及物件" presentation:presentation-page-layout-name="Master1-PPL2" draw:id="Slide-286">
        <draw:custom-shape svg:x="-0in" svg:y="7.53128in" svg:width="12.60069in" svg:height="0.34372in" draw:id="id871" draw:style-name="a2967" draw:name="矩形 19">
          <svg:title/>
          <svg:desc/>
          <text:p text:style-name="a2966" text:class-names="" text:cond-style-name=""><text:span text:style-name="a2965" text:class-names="">生活工場一週店長企劃書</text:span></text:p>
          <draw:enhanced-geometry xmlns:dr3d="urn:oasis:names:tc:opendocument:xmlns:dr3d:1.0" draw:type="non-primitive" svg:viewBox="0 0 21600 21600" draw:enhanced-path="M 0 0 L 21600 0 21600 21600 0 21600 Z N"/>
        </draw:custom-shape>
        <draw:frame draw:id="id872" draw:style-name="a2971" draw:name="日期版面配置區 16" svg:x="0.62579in" svg:y="7.50263in" svg:width="2.94016in" svg:height="0.41927in">
          <draw:text-box>
            <text:p text:style-name="a2970" text:class-names="" text:cond-style-name=""><text:span text:style-name="a2968" text:class-names="">2015/12/17</text:span><text:span text:style-name="a2969" text:class-names=""/></text:p>
          </draw:text-box>
          <svg:title/>
          <svg:desc/>
        </draw:frame>
        <draw:custom-shape svg:x="0in" svg:y="2.99251in" svg:width="12.6007in" svg:height="2.67746in" draw:id="id873" draw:style-name="a2974" draw:name="矩形 23">
          <svg:title/>
          <svg:desc/>
          <text:p text:style-name="a2973" text:class-names="" text:cond-style-name=""><text:span text:style-name="a2972" text:class-names=""/></text:p>
          <draw:enhanced-geometry xmlns:dr3d="urn:oasis:names:tc:opendocument:xmlns:dr3d:1.0" draw:type="non-primitive" svg:viewBox="0 0 21600 21600" draw:enhanced-path="M 0 0 L 21600 0 21600 21600 0 21600 Z N"/>
        </draw:custom-shape>
        <draw:frame draw:id="id874" draw:style-name="a2978" draw:name="文字方塊 21" svg:x="11.37851in" svg:y="7.53841in" svg:width="1.22219in" svg:height="0.33659in">
          <draw:text-box>
            <text:p text:style-name="a2977" text:class-names="" text:cond-style-name=""><text:span text:style-name="a2975" text:class-names="">33</text:span><text:span text:style-name="a2976" text:class-names=""/></text:p>
          </draw:text-box>
          <svg:title/>
          <svg:desc/>
        </draw:frame>
        <draw:frame draw:id="id876" draw:style-name="a2981" draw:name="文字方塊 22" svg:x="0.28468in" svg:y="3.46501in" svg:width="12.18759in" svg:height="1.44733in">
          <draw:text-box>
            <text:p text:style-name="a2980" text:class-names="" text:cond-style-name="" text:id="id875"><text:span text:style-name="a2979" text:class-names="">結 <text:s text:c="4"/>論 <text:s text:c="4"/>及 <text:s text:c="4"/>建 <text:s text:c="4"/>議</text:span></text:p>
          </draw:text-box>
          <svg:title/>
          <svg:desc/>
        </draw:frame>
        <draw:custom-shape svg:x="0in" svg:y="0in" svg:width="2.52619in" svg:height="1.8867in" draw:id="id877" draw:style-name="a2984" draw:name="矩形 24">
          <svg:title/>
          <svg:desc/>
          <text:p text:style-name="a2983" text:class-names="" text:cond-style-name=""><text:span text:style-name="a298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78" draw:style-name="a2987" draw:name="矩形 25">
          <svg:title/>
          <svg:desc/>
          <text:p text:style-name="a2986" text:class-names="" text:cond-style-name=""><text:span text:style-name="a298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79" draw:style-name="a2990" draw:name="矩形 26">
          <svg:title/>
          <svg:desc/>
          <text:p text:style-name="a2989" text:class-names="" text:cond-style-name=""><text:span text:style-name="a298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80" draw:style-name="a2993" draw:name="矩形 27">
          <svg:title/>
          <svg:desc/>
          <text:p text:style-name="a2992" text:class-names="" text:cond-style-name=""><text:span text:style-name="a299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81" draw:style-name="a2996" draw:name="矩形 28">
          <svg:title/>
          <svg:desc/>
          <text:p text:style-name="a2995" text:class-names="" text:cond-style-name=""><text:span text:style-name="a2994" text:class-names=""/></text:p>
          <draw:enhanced-geometry xmlns:dr3d="urn:oasis:names:tc:opendocument:xmlns:dr3d:1.0" draw:type="non-primitive" svg:viewBox="0 0 21600 21600" draw:enhanced-path="M 0 0 L 21600 0 21600 21600 0 21600 Z N"/>
        </draw:custom-shape>
        <draw:frame draw:id="id882" draw:style-name="a3000" draw:name="文字方塊 29" svg:x="0.28468in" svg:y="1.04685in" svg:width="2.03126in" svg:height="0.5722in">
          <draw:text-box>
            <text:p text:style-name="a2999" text:class-names="" text:cond-style-name=""><text:span text:style-name="a2997" text:class-names="">企劃緣起</text:span><text:span text:style-name="a2998" text:class-names=""/></text:p>
          </draw:text-box>
          <svg:title/>
          <svg:desc/>
        </draw:frame>
        <draw:frame draw:id="id883" draw:style-name="a3004" draw:name="文字方塊 30" svg:x="2.7847in" svg:y="1.04685in" svg:width="2.10939in" svg:height="0.5722in">
          <draw:text-box>
            <text:p text:style-name="a3003" text:class-names="" text:cond-style-name=""><text:span text:style-name="a3001" text:class-names="">策略規劃</text:span><text:span text:style-name="a3002" text:class-names=""/></text:p>
          </draw:text-box>
          <svg:title/>
          <svg:desc/>
        </draw:frame>
        <draw:frame draw:id="id884" draw:style-name="a3007" draw:name="文字方塊 31" svg:x="5.20659in" svg:y="1.04685in" svg:width="2.18752in" svg:height="0.5722in">
          <draw:text-box>
            <text:p text:style-name="a3006" text:class-names="" text:cond-style-name=""><text:span text:style-name="a3005" text:class-names="">企劃流程</text:span></text:p>
          </draw:text-box>
          <svg:title/>
          <svg:desc/>
        </draw:frame>
        <draw:frame draw:id="id885" draw:style-name="a3010" draw:name="文字方塊 32" svg:x="7.86286in" svg:y="1.04685in" svg:width="1.95314in" svg:height="0.5722in">
          <draw:text-box>
            <text:p text:style-name="a3009" text:class-names="" text:cond-style-name=""><text:span text:style-name="a3008" text:class-names="">預期效益</text:span></text:p>
          </draw:text-box>
          <svg:title/>
          <svg:desc/>
        </draw:frame>
        <draw:frame draw:id="id886" draw:style-name="a3013" draw:name="文字方塊 33" svg:x="10.15632in" svg:y="1.04685in" svg:width="2.44437in" svg:height="0.63952in">
          <draw:text-box>
            <text:p text:style-name="a3012" text:class-names="" text:cond-style-name=""><text:span text:style-name="a3011" text:class-names="">結論與建議</text:span></text:p>
          </draw:text-box>
          <svg:title/>
          <svg:desc/>
        </draw:frame>
        <draw:frame draw:id="id887" draw:style-name="a3014" draw:name="圖片 34" svg:x="10.67008in" svg:y="-0.02493in" svg:width="1.41156in" svg:height="1.22803in" style:rel-width="scale" style:rel-height="scale">
          <draw:image xlink:href="media/image12.jpeg" xlink:type="simple" xlink:show="embed" xlink:actuate="onLoad"/>
          <svg:title/>
          <svg:desc>68b1OOOPIC8f.jpg</svg:desc>
        </draw:frame>
        <draw:frame draw:id="id888" draw:style-name="a3015" draw:name="圖片 35" svg:x="3.14006in" svg:y="-0.014in" svg:width="1.3634in" svg:height="1.29523in" style:rel-width="scale" style:rel-height="scale">
          <draw:image xlink:href="media/image14.png" xlink:type="simple" xlink:show="embed" xlink:actuate="onLoad"/>
          <svg:title/>
          <svg:desc>17b1OOOPICeb.jpg</svg:desc>
        </draw:frame>
        <draw:frame draw:id="id889" draw:style-name="a3016" draw:name="圖片 36" svg:x="0.59718in" svg:y="0in" svg:width="1.35936in" svg:height="1.26609in" style:rel-width="scale" style:rel-height="scale">
          <draw:image xlink:href="media/image23.png" xlink:type="simple" xlink:show="embed" xlink:actuate="onLoad"/>
          <svg:title/>
          <svg:desc>21b1OOOPICa8.jpg</svg:desc>
        </draw:frame>
        <draw:frame draw:id="id890" draw:style-name="a3017" draw:name="圖片 37" svg:x="5.67534in" svg:y="0in" svg:width="1.33764in" svg:height="1.2086in" style:rel-width="scale" style:rel-height="scale">
          <draw:image xlink:href="media/image15.png" xlink:type="simple" xlink:show="embed" xlink:actuate="onLoad"/>
          <svg:title/>
          <svg:desc>4608657_214707315000_2.jpg</svg:desc>
        </draw:frame>
        <draw:frame draw:id="id891" draw:style-name="a3018" draw:name="圖片 38" svg:x="8.09723in" svg:y="-0.04718in" svg:width="1.48439in" svg:height="1.25029in" style:rel-width="scale" style:rel-height="scale">
          <draw:image xlink:href="media/image16.png" xlink:type="simple" xlink:show="embed" xlink:actuate="onLoad"/>
          <svg:title/>
          <svg:desc>8879-12030920021092.jpg</svg:desc>
        </draw:frame>
        <draw:frame draw:id="id892" draw:style-name="a3022" draw:name="頁尾版面配置區 1" svg:x="4.30524in" svg:y="7.29898in" svg:width="3.99022in" svg:height="0.41927in">
          <draw:text-box>
            <text:p text:style-name="a3021" text:class-names="" text:cond-style-name=""><text:span text:style-name="a3019" text:class-names="">1</text:span><text:span text:style-name="a302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875" smil:attributeName="visibility" smil:to="visible" smil:begin="0.0s" smil:dur="0.001s" smil:fill="hold"/>
                  <anim:animate smil:targetElement="id875" smil:attributeName="width" smil:values="0;width" smil:keyTimes="0.0;1.0" smil:dur="0.5s" smil:fill="hold"/>
                  <anim:animate smil:targetElement="id875" smil:attributeName="height" smil:values="0;height" smil:keyTimes="0.0;1.0" smil:dur="0.5s" smil:fill="hold"/>
                  <anim:transitionFilter smil:targetElement="id875" smil:type="fade" smil:subtype="crossfade" smil:dur="0.5s"/>
                </anim:par>
              </anim:par>
            </anim:par>
          </anim:seq>
        </anim:par>
      </draw:page>
      <draw:page draw:name="Slide22" draw:style-name="a3023" draw:master-page-name="Master1-Layout2-obj-標題及物件" presentation:presentation-page-layout-name="Master1-PPL2" draw:id="Slide-277">
        <draw:custom-shape svg:x="-0in" svg:y="7.53128in" svg:width="12.60069in" svg:height="0.34372in" draw:id="id893" draw:style-name="a3026" draw:name="矩形 3">
          <svg:title/>
          <svg:desc/>
          <text:p text:style-name="a3025" text:class-names="" text:cond-style-name=""><text:span text:style-name="a3024" text:class-names="">生活工場一週店長企劃書</text:span></text:p>
          <draw:enhanced-geometry xmlns:dr3d="urn:oasis:names:tc:opendocument:xmlns:dr3d:1.0" draw:type="non-primitive" svg:viewBox="0 0 21600 21600" draw:enhanced-path="M 0 0 L 21600 0 21600 21600 0 21600 Z N"/>
        </draw:custom-shape>
        <draw:frame draw:id="id894" draw:style-name="a3030" draw:name="日期版面配置區 16" svg:x="0.62579in" svg:y="7.50263in" svg:width="2.94016in" svg:height="0.41927in">
          <draw:text-box>
            <text:p text:style-name="a3029" text:class-names="" text:cond-style-name=""><text:span text:style-name="a3027" text:class-names="">2015/12/17</text:span><text:span text:style-name="a3028" text:class-names=""/></text:p>
          </draw:text-box>
          <svg:title/>
          <svg:desc/>
        </draw:frame>
        <draw:frame draw:id="id895" draw:style-name="a3034" draw:name="文字方塊 5" svg:x="11.37851in" svg:y="7.53841in" svg:width="1.22219in" svg:height="0.33659in">
          <draw:text-box>
            <text:p text:style-name="a3033" text:class-names="" text:cond-style-name=""><text:span text:style-name="a3031" text:class-names="">34</text:span><text:span text:style-name="a3032" text:class-names=""/></text:p>
          </draw:text-box>
          <svg:title/>
          <svg:desc/>
        </draw:frame>
        <draw:custom-shape svg:x="0in" svg:y="0in" svg:width="2.52619in" svg:height="1.8867in" draw:id="id896" draw:style-name="a3037" draw:name="矩形 11">
          <svg:title/>
          <svg:desc/>
          <text:p text:style-name="a3036" text:class-names="" text:cond-style-name=""><text:span text:style-name="a303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97" draw:style-name="a3040" draw:name="矩形 12">
          <svg:title/>
          <svg:desc/>
          <text:p text:style-name="a3039" text:class-names="" text:cond-style-name=""><text:span text:style-name="a303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98" draw:style-name="a3043" draw:name="矩形 13">
          <svg:title/>
          <svg:desc/>
          <text:p text:style-name="a3042" text:class-names="" text:cond-style-name=""><text:span text:style-name="a304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99" draw:style-name="a3046" draw:name="矩形 14">
          <svg:title/>
          <svg:desc/>
          <text:p text:style-name="a3045" text:class-names="" text:cond-style-name=""><text:span text:style-name="a304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900" draw:style-name="a3049" draw:name="矩形 15">
          <svg:title/>
          <svg:desc/>
          <text:p text:style-name="a3048" text:class-names="" text:cond-style-name=""><text:span text:style-name="a3047" text:class-names=""/></text:p>
          <draw:enhanced-geometry xmlns:dr3d="urn:oasis:names:tc:opendocument:xmlns:dr3d:1.0" draw:type="non-primitive" svg:viewBox="0 0 21600 21600" draw:enhanced-path="M 0 0 L 21600 0 21600 21600 0 21600 Z N"/>
        </draw:custom-shape>
        <draw:frame draw:id="id901" draw:style-name="a3053" draw:name="文字方塊 16" svg:x="0.28468in" svg:y="1.04685in" svg:width="2.03126in" svg:height="0.5722in">
          <draw:text-box>
            <text:p text:style-name="a3052" text:class-names="" text:cond-style-name=""><text:span text:style-name="a3050" text:class-names="">企劃緣起</text:span><text:span text:style-name="a3051" text:class-names=""/></text:p>
          </draw:text-box>
          <svg:title/>
          <svg:desc/>
        </draw:frame>
        <draw:frame draw:id="id902" draw:style-name="a3057" draw:name="文字方塊 17" svg:x="2.7847in" svg:y="1.04685in" svg:width="2.10939in" svg:height="0.5722in">
          <draw:text-box>
            <text:p text:style-name="a3056" text:class-names="" text:cond-style-name=""><text:span text:style-name="a3054" text:class-names="">策略規劃</text:span><text:span text:style-name="a3055" text:class-names=""/></text:p>
          </draw:text-box>
          <svg:title/>
          <svg:desc/>
        </draw:frame>
        <draw:frame draw:id="id903" draw:style-name="a3060" draw:name="文字方塊 18" svg:x="5.20659in" svg:y="1.04685in" svg:width="2.18752in" svg:height="0.5722in">
          <draw:text-box>
            <text:p text:style-name="a3059" text:class-names="" text:cond-style-name=""><text:span text:style-name="a3058" text:class-names="">企劃流程</text:span></text:p>
          </draw:text-box>
          <svg:title/>
          <svg:desc/>
        </draw:frame>
        <draw:frame draw:id="id904" draw:style-name="a3063" draw:name="文字方塊 19" svg:x="7.86286in" svg:y="1.04685in" svg:width="1.95314in" svg:height="0.5722in">
          <draw:text-box>
            <text:p text:style-name="a3062" text:class-names="" text:cond-style-name=""><text:span text:style-name="a3061" text:class-names="">預期效益</text:span></text:p>
          </draw:text-box>
          <svg:title/>
          <svg:desc/>
        </draw:frame>
        <draw:frame draw:id="id905" draw:style-name="a3066" draw:name="文字方塊 20" svg:x="10.15632in" svg:y="1.04685in" svg:width="2.44437in" svg:height="0.63952in">
          <draw:text-box>
            <text:p text:style-name="a3065" text:class-names="" text:cond-style-name=""><text:span text:style-name="a3064" text:class-names="">結論與建議</text:span></text:p>
          </draw:text-box>
          <svg:title/>
          <svg:desc/>
        </draw:frame>
        <draw:frame draw:id="id906" draw:style-name="a3067" draw:name="圖片 21" svg:x="10.67008in" svg:y="-0.02493in" svg:width="1.41156in" svg:height="1.22803in" style:rel-width="scale" style:rel-height="scale">
          <draw:image xlink:href="media/image12.jpeg" xlink:type="simple" xlink:show="embed" xlink:actuate="onLoad"/>
          <svg:title/>
          <svg:desc>68b1OOOPIC8f.jpg</svg:desc>
        </draw:frame>
        <draw:frame draw:id="id907" draw:style-name="a3068" draw:name="圖片 22" svg:x="3.14006in" svg:y="-0.014in" svg:width="1.3634in" svg:height="1.29523in" style:rel-width="scale" style:rel-height="scale">
          <draw:image xlink:href="media/image14.png" xlink:type="simple" xlink:show="embed" xlink:actuate="onLoad"/>
          <svg:title/>
          <svg:desc>17b1OOOPICeb.jpg</svg:desc>
        </draw:frame>
        <draw:frame draw:id="id908" draw:style-name="a3069" draw:name="圖片 23" svg:x="0.59718in" svg:y="0in" svg:width="1.35936in" svg:height="1.26609in" style:rel-width="scale" style:rel-height="scale">
          <draw:image xlink:href="media/image23.png" xlink:type="simple" xlink:show="embed" xlink:actuate="onLoad"/>
          <svg:title/>
          <svg:desc>21b1OOOPICa8.jpg</svg:desc>
        </draw:frame>
        <draw:frame draw:id="id909" draw:style-name="a3070" draw:name="圖片 24" svg:x="5.67534in" svg:y="0in" svg:width="1.33764in" svg:height="1.2086in" style:rel-width="scale" style:rel-height="scale">
          <draw:image xlink:href="media/image15.png" xlink:type="simple" xlink:show="embed" xlink:actuate="onLoad"/>
          <svg:title/>
          <svg:desc>4608657_214707315000_2.jpg</svg:desc>
        </draw:frame>
        <draw:frame draw:id="id910" draw:style-name="a3071" draw:name="圖片 25" svg:x="8.09723in" svg:y="-0.04718in" svg:width="1.48439in" svg:height="1.25029in" style:rel-width="scale" style:rel-height="scale">
          <draw:image xlink:href="media/image16.png" xlink:type="simple" xlink:show="embed" xlink:actuate="onLoad"/>
          <svg:title/>
          <svg:desc>8879-12030920021092.jpg</svg:desc>
        </draw:frame>
        <draw:frame draw:id="id911" draw:style-name="a3072" draw:name="圖片 6" svg:x="7.63458in" svg:y="2.89948in" svg:width="3.9664in" svg:height="3.9664in" style:rel-width="scale" style:rel-height="scale">
          <draw:image xlink:href="media/image39.jpeg" xlink:type="simple" xlink:show="embed" xlink:actuate="onLoad"/>
          <svg:title/>
          <svg:desc/>
        </draw:frame>
        <draw:frame draw:id="id912" draw:style-name="a3073" draw:name="圖片 7" svg:x="0.59718in" svg:y="3.14746in" svg:width="6.11284in" svg:height="3.47044in" style:rel-width="scale" style:rel-height="scale">
          <draw:image xlink:href="media/image40.png" xlink:type="simple" xlink:show="embed" xlink:actuate="onLoad"/>
          <svg:title/>
          <svg:desc/>
        </draw:frame>
        <draw:frame draw:id="id913" draw:style-name="a3077" draw:name="頁尾版面配置區 1" svg:x="4.30524in" svg:y="7.29898in" svg:width="3.99022in" svg:height="0.41927in">
          <draw:text-box>
            <text:p text:style-name="a3076" text:class-names="" text:cond-style-name=""><text:span text:style-name="a3074" text:class-names="">1</text:span><text:span text:style-name="a307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912" smil:attributeName="visibility" smil:to="visible" smil:begin="0.0s" smil:dur="0.001s" smil:fill="hold"/>
                  <anim:animate smil:targetElement="id912" smil:attributeName="width" smil:values="0;width" smil:keyTimes="0.0;1.0" smil:dur="0.5s" smil:fill="hold"/>
                  <anim:animate smil:targetElement="id912" smil:attributeName="height" smil:values="0;height" smil:keyTimes="0.0;1.0" smil:dur="0.5s" smil:fill="hold"/>
                  <anim:transitionFilter smil:targetElement="id91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911" smil:attributeName="visibility" smil:to="visible" smil:begin="0.0s" smil:dur="0.001s" smil:fill="hold"/>
                  <anim:animate smil:targetElement="id911" smil:attributeName="width" smil:values="0;width" smil:keyTimes="0.0;1.0" smil:dur="0.5s" smil:fill="hold"/>
                  <anim:animate smil:targetElement="id911" smil:attributeName="height" smil:values="0;height" smil:keyTimes="0.0;1.0" smil:dur="0.5s" smil:fill="hold"/>
                  <anim:transitionFilter smil:targetElement="id911" smil:type="fade" smil:subtype="crossfade" smil:dur="0.5s"/>
                </anim:par>
              </anim:par>
            </anim:par>
          </anim:seq>
        </anim:par>
      </draw:page>
      <draw:page draw:name="Slide28" draw:style-name="a3079" draw:master-page-name="Master1-Layout2-obj-標題及物件" presentation:presentation-page-layout-name="Master1-PPL2" draw:id="Slide-283">
        <draw:frame draw:id="id914" presentation:style-name="a3082" draw:name="標題 1" svg:x="1.339in" svg:y="0.80193in" svg:width="9.92434in" svg:height="1.49722in" presentation:class="title" presentation:placeholder="false">
          <draw:text-box>
            <text:p text:style-name="a3081" text:class-names="" text:cond-style-name=""><text:span text:style-name="a3080" text:class-names="">參考資料</text:span></text:p>
          </draw:text-box>
          <svg:title/>
          <svg:desc/>
        </draw:frame>
        <draw:frame draw:id="id915" draw:style-name="a3086" draw:name="日期版面配置區 1" svg:x="0.63004in" svg:y="7.29898in" svg:width="2.94016in" svg:height="0.41927in">
          <draw:text-box>
            <text:p text:style-name="a3085" text:class-names="" text:cond-style-name=""><text:span text:style-name="a3083" text:class-names="">2015/12/17</text:span><text:span text:style-name="a3084" text:class-names=""/></text:p>
          </draw:text-box>
          <svg:title/>
          <svg:desc/>
        </draw:frame>
        <draw:frame draw:id="id916" draw:style-name="a3090" draw:name="頁尾版面配置區 2" svg:x="4.30524in" svg:y="7.29898in" svg:width="3.99022in" svg:height="0.41927in">
          <draw:text-box>
            <text:p text:style-name="a3089" text:class-names="" text:cond-style-name=""><text:span text:style-name="a3087" text:class-names="">1</text:span><text:span text:style-name="a3088" text:class-names=""/></text:p>
          </draw:text-box>
          <svg:title/>
          <svg:desc/>
        </draw:frame>
      </draw:page>
      <draw:page draw:name="Slide29" draw:style-name="a3092" draw:master-page-name="Master1-Layout2-obj-標題及物件" presentation:presentation-page-layout-name="Master1-PPL2" draw:id="Slide-284">
        <draw:frame draw:id="id919" draw:style-name="a3098" draw:name="文字方塊 4" svg:x="1.13612in" svg:y="1.86257in" svg:width="10.32051in" svg:height="3.33223in">
          <draw:text-box>
            <text:p text:style-name="a3095" text:class-names="" text:cond-style-name="" text:id="id917"><text:span text:style-name="a3093" text:class-names="">報告完畢</text:span><text:span text:style-name="a3094" text:class-names=""/></text:p>
            <text:p text:style-name="a3097" text:class-names="" text:cond-style-name="" text:id="id918"><text:span text:style-name="a3096" text:class-names="">謝謝觀賞</text:span></text:p>
          </draw:text-box>
          <svg:title/>
          <svg:desc/>
        </draw:frame>
        <draw:frame draw:id="id920" draw:style-name="a3099" draw:name="圖片 5" svg:x="10.51913in" svg:y="5.64586in" svg:width="1.41667in" svg:height="1.41667in" style:rel-width="scale" style:rel-height="scale">
          <draw:image xlink:href="media/image41.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8.48786in" svg:y="5.96876in" svg:width="2.19428in" svg:height="0.70684in" draw:id="id922" draw:style-name="a3103" draw:name="矩形 6">
          <svg:title/>
          <svg:desc/>
          <text:p text:style-name="a3102" text:class-names="" text:cond-style-name="" text:id="id921"><text:span text:style-name="a3100" text:class-names="">REPLAY</text:span><text:span text:style-name="a3101" text:class-names=""/></text:p>
          <draw:enhanced-geometry xmlns:dr3d="urn:oasis:names:tc:opendocument:xmlns:dr3d:1.0" draw:type="non-primitive" svg:viewBox="0 0 21600 21600" draw:enhanced-path="M 0 0 L 21600 0 21600 21600 0 21600 Z N"/>
        </draw:custom-shape>
        <draw:frame draw:id="id923" draw:style-name="a3107" draw:name="日期版面配置區 1" svg:x="0.63004in" svg:y="7.29898in" svg:width="2.94016in" svg:height="0.41927in">
          <draw:text-box>
            <text:p text:style-name="a3106" text:class-names="" text:cond-style-name=""><text:span text:style-name="a3104" text:class-names="">2015/12/17</text:span><text:span text:style-name="a3105" text:class-names=""/></text:p>
          </draw:text-box>
          <svg:title/>
          <svg:desc/>
        </draw:frame>
        <draw:frame draw:id="id924" draw:style-name="a3111" draw:name="頁尾版面配置區 2" svg:x="4.30524in" svg:y="7.29898in" svg:width="3.99022in" svg:height="0.41927in">
          <draw:text-box>
            <text:p text:style-name="a3110" text:class-names="" text:cond-style-name=""><text:span text:style-name="a3108" text:class-names="">1</text:span><text:span text:style-name="a310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45" presentation:preset-sub-type="0" presentation:preset-class="entrance" presentation:group-id="0" smil:targetElement="id919" anim:iterate-type="by-letter" anim:iterate-interval="PT0.200000S" smil:begin="0.0s" smil:fill="hold">
                  <anim:set smil:targetElement="id919" smil:attributeName="visibility" smil:to="visible" smil:begin="0.0s" smil:dur="0.001s" smil:fill="hold"/>
                  <anim:transitionFilter smil:targetElement="id919" smil:type="fade" smil:subtype="crossfade" smil:dur="2.0s"/>
                  <anim:animate smil:targetElement="id919" smil:attributeName="width" smil:values="0;1" anim:formula="width*sin(2.5*pi*$)" smil:keyTimes="0.0;1.0" smil:dur="2.0s" smil:fill="hold"/>
                  <anim:animate smil:targetElement="id919" smil:attributeName="height" smil:values="height;height" smil:keyTimes="0.0;1.0" smil:dur="2.0s" smil:fill="hold"/>
                </anim:iterate>
              </anim:par>
              <anim:par smil:begin="3.4s" smil:fill="hold">
                <anim:par presentation:node-type="after-previous" presentation:preset-id="12" presentation:preset-sub-type="4" presentation:preset-class="entrance" smil:begin="0.0s" smil:fill="hold">
                  <anim:set smil:targetElement="id920" smil:attributeName="visibility" smil:to="visible" smil:begin="0.0s" smil:dur="0.001s" smil:fill="hold"/>
                  <anim:transitionFilter smil:targetElement="id920" smil:type="slideWipe" smil:subtype="fromBottom" smil:dur="0.5s"/>
                </anim:par>
                <anim:par presentation:node-type="with-previous" presentation:preset-id="12" presentation:preset-sub-type="4" presentation:preset-class="entrance" smil:begin="0.0s" smil:fill="hold">
                  <anim:set smil:targetElement="id921" smil:attributeName="visibility" smil:to="visible" smil:begin="0.0s" smil:dur="0.001s" smil:fill="hold"/>
                  <anim:transitionFilter smil:targetElement="id921"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4506in" svg:y="2.44637in" svg:width="10.71059in" svg:height="1.68802in"/>
      <presentation:placeholder presentation:object="subtitle" svg:x="1.89011in" svg:y="4.4625in" svg:width="8.82048in" svg:height="2.0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2" style:display-name="標題及物件">
      <presentation:placeholder presentation:object="title" svg:x="0.63004in" svg:y="0.31537in" svg:width="11.34063in" svg:height="1.3125in"/>
      <presentation:placeholder presentation:object="object" svg:x="0.63004in" svg:y="1.83751in" svg:width="11.34063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3" style:display-name="區段標題">
      <presentation:placeholder presentation:object="title" svg:x="0.99537in" svg:y="5.06044in" svg:width="10.71059in" svg:height="1.56406in"/>
      <presentation:placeholder presentation:object="outline" svg:x="0.99537in" svg:y="3.33776in" svg:width="10.71059in" svg:height="1.72266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4" style:display-name="兩項物件">
      <presentation:placeholder presentation:object="title" svg:x="0.63004in" svg:y="0.31537in" svg:width="11.34063in" svg:height="1.3125in"/>
      <presentation:placeholder presentation:object="object" svg:x="0.63004in" svg:y="1.83751in" svg:width="5.56531in" svg:height="5.19714in"/>
      <presentation:placeholder presentation:object="object" svg:x="6.40536in" svg:y="1.83751in" svg:width="5.56531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5" style:display-name="比對">
      <presentation:placeholder presentation:object="title" svg:x="0.63004in" svg:y="0.31537in" svg:width="11.34063in" svg:height="1.3125in"/>
      <presentation:placeholder presentation:object="outline" svg:x="0.63004in" svg:y="1.76276in" svg:width="5.56749in" svg:height="0.73463in"/>
      <presentation:placeholder presentation:object="object" svg:x="0.63004in" svg:y="2.4974in" svg:width="5.56749in" svg:height="4.53724in"/>
      <presentation:placeholder presentation:object="outline" svg:x="6.40098in" svg:y="1.76276in" svg:width="5.56968in" svg:height="0.73463in"/>
      <presentation:placeholder presentation:object="object" svg:x="6.40098in" svg:y="2.4974in" svg:width="5.56968in" svg:height="4.5372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6" style:display-name="只有標題">
      <presentation:placeholder presentation:object="title" svg:x="0.63004in" svg:y="0.31537in" svg:width="11.34063in" svg:height="1.3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7" style:display-name="空白">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8" style:display-name="含標題的內容">
      <presentation:placeholder presentation:object="title" svg:x="0.63004in" svg:y="0.31354in" svg:width="4.14554in" svg:height="1.33438in"/>
      <presentation:placeholder presentation:object="object" svg:x="4.92653in" svg:y="0.31356in" svg:width="7.04414in" svg:height="6.72109in"/>
      <presentation:placeholder presentation:object="outline" svg:x="0.63004in" svg:y="1.64792in" svg:width="4.14554in" svg:height="5.3867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9" style:display-name="含標題的圖片">
      <presentation:placeholder presentation:object="title" svg:x="2.46983in" svg:y="5.5125in" svg:width="7.56042in" svg:height="0.65078in"/>
      <presentation:placeholder presentation:object="graphic" svg:x="2.46983in" svg:y="0.70365in" svg:width="7.56042in" svg:height="4.725in"/>
      <presentation:placeholder presentation:object="outline" svg:x="2.46983in" svg:y="6.16329in" svg:width="7.56042in" svg:height="0.9242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0" style:display-name="標題及直排文字">
      <presentation:placeholder presentation:object="title" svg:x="0.63004in" svg:y="0.31537in" svg:width="11.34063in" svg:height="1.3125in"/>
      <presentation:placeholder presentation:object="outline" svg:x="0.63004in" svg:y="1.83751in" svg:width="11.34063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1" style:display-name="直排標題及文字">
      <presentation:placeholder presentation:object="title" svg:x="9.13551in" svg:y="0.31539in" svg:width="2.83516in" svg:height="6.71927in"/>
      <presentation:placeholder presentation:object="outline" svg:x="0.63004in" svg:y="0.31539in" svg:width="8.29546in" svg:height="6.71927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style style:family="table-cell" style:name="a760">
      <style:table-cell-properties/>
    </style:style>
    <style:style style:family="table-cell" style:name="a767">
      <style:table-cell-properties fo:background-color="#4f81bd"/>
      <style:text-properties fo:color="#ffffff" fo:font-family="+mn-lt" style:font-family-asian="+mn-ea" style:font-family-complex="+mn-cs" fo:font-weight="bold" style:font-weight-asian="bold" style:font-weight-complex="bold"/>
    </style:style>
    <style:style style:family="table-cell" style:name="a761">
      <style:table-cell-properties fo:background-color="#d0d8e8"/>
    </style:style>
    <style:style style:family="table-cell" style:name="a762">
      <style:table-cell-properties/>
    </style:style>
    <style:style style:family="table-cell" style:name="a763">
      <style:table-cell-properties fo:background-color="#d0d8e8"/>
    </style:style>
    <style:style style:family="table-cell" style:name="a75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6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6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66">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gradient draw:name="a864" draw:style="linear" draw:angle="1350" draw:start-color="#92d050" draw:end-color="#d5f6c0" draw:start-intensity="56%" draw:end-intensity="100%"/>
    <draw:gradient draw:name="a2764" draw:style="linear" draw:angle="300" draw:start-color="#00b0f0" draw:end-color="#e1e8f5" draw:start-intensity="35%" draw:end-intensity="19%"/>
    <draw:gradient draw:name="a1127" draw:style="linear" draw:angle="300" draw:start-color="#ff0066" draw:end-color="#ff9999" draw:start-intensity="39%" draw:end-intensity="6%"/>
    <draw:gradient draw:name="a2958" draw:style="linear" draw:angle="300" draw:start-color="#00b0f0" draw:end-color="#e1e8f5" draw:start-intensity="35%" draw:end-intensity="19%"/>
    <draw:gradient draw:name="a1535" draw:style="linear" draw:angle="300" draw:start-color="#ff0066" draw:end-color="#ff9999" draw:start-intensity="39%" draw:end-intensity="6%"/>
    <draw:gradient draw:name="a1208" draw:style="linear" draw:angle="300" draw:start-color="#ff0066" draw:end-color="#ff9999" draw:start-intensity="39%" draw:end-intensity="6%"/>
    <draw:gradient draw:name="a1676" draw:style="linear" draw:angle="300" draw:start-color="#ff0066" draw:end-color="#ff9999" draw:start-intensity="39%" draw:end-intensity="6%"/>
    <draw:gradient draw:name="a1355" draw:style="linear" draw:angle="300" draw:start-color="#ff0066" draw:end-color="#ff9999" draw:start-intensity="39%" draw:end-intensity="6%"/>
    <draw:gradient draw:name="a1606" draw:style="linear" draw:angle="300" draw:start-color="#ff0066" draw:end-color="#ff9999" draw:start-intensity="39%" draw:end-intensity="6%"/>
    <draw:gradient draw:name="a1289" draw:style="linear" draw:angle="300" draw:start-color="#ff0066" draw:end-color="#ff9999" draw:start-intensity="39%" draw:end-intensity="6%"/>
    <draw:gradient draw:name="a1746" draw:style="linear" draw:angle="300" draw:start-color="#ff0066" draw:end-color="#ff9999" draw:start-intensity="39%" draw:end-intensity="6%"/>
    <draw:gradient draw:name="a1816" draw:style="linear" draw:angle="300" draw:start-color="#ff0066" draw:end-color="#ff9999" draw:start-intensity="39%" draw:end-intensity="6%"/>
    <draw:gradient draw:name="a1888" draw:style="linear" draw:angle="300" draw:start-color="#ff0066" draw:end-color="#ff9999" draw:start-intensity="39%" draw:end-intensity="6%"/>
    <draw:fill-image draw:name="a792" xlink:href="media/image42.jpeg" xlink:show="embed" xlink:actuate="onLoad"/>
    <draw:fill-image draw:name="a827" xlink:href="media/image43.png" xlink:show="embed" xlink:actuate="onLoad"/>
    <draw:fill-image draw:name="a2277" xlink:href="media/image44.jpeg" xlink:show="embed" xlink:actuate="onLoad"/>
    <draw:fill-image draw:name="a2416" xlink:href="media/image45.jpeg" xlink:show="embed" xlink:actuate="onLoad"/>
    <draw:fill-image draw:name="a799" xlink:href="media/image46.png" xlink:show="embed" xlink:actuate="onLoad"/>
    <draw:fill-image draw:name="a813" xlink:href="media/image47.png" xlink:show="embed" xlink:actuate="onLoad"/>
    <draw:fill-image draw:name="a2192" xlink:href="media/image44.jpeg" xlink:show="embed" xlink:actuate="onLoad"/>
    <draw:fill-image draw:name="a3078" xlink:href="media/image42.jpeg" xlink:show="embed" xlink:actuate="onLoad"/>
    <draw:fill-image draw:name="a2335" xlink:href="media/image44.jpeg" xlink:show="embed" xlink:actuate="onLoad"/>
    <draw:fill-image draw:name="a2250" xlink:href="media/image44.jpeg" xlink:show="embed" xlink:actuate="onLoad"/>
    <draw:fill-image draw:name="a2039" xlink:href="media/image48.jpeg" xlink:show="embed" xlink:actuate="onLoad"/>
    <draw:fill-image draw:name="a806" xlink:href="media/image49.png" xlink:show="embed" xlink:actuate="onLoad"/>
    <draw:fill-image draw:name="a2555" xlink:href="media/image44.jpeg" xlink:show="embed" xlink:actuate="onLoad"/>
    <draw:fill-image draw:name="a2131" xlink:href="media/image44.jpeg" xlink:show="embed" xlink:actuate="onLoad"/>
    <draw:fill-image draw:name="a3091" xlink:href="media/image42.jpeg" xlink:show="embed" xlink:actuate="onLoad"/>
    <draw:fill-image draw:name="a1376" xlink:href="media/image44.jpeg" xlink:show="embed" xlink:actuate="onLoad"/>
    <draw:fill-image draw:name="a2473" xlink:href="media/image44.jpeg" xlink:show="embed" xlink:actuate="onLoad"/>
    <draw:fill-image draw:name="a2066" xlink:href="media/image44.jpeg" xlink:show="embed" xlink:actuate="onLoad"/>
    <draw:fill-image draw:name="a1979" xlink:href="media/image44.jpeg" xlink:show="embed" xlink:actuate="onLoad"/>
    <draw:fill-image draw:name="a1360" xlink:href="media/image50.jpeg" xlink:show="embed" xlink:actuate="onLoad"/>
    <draw:fill-image draw:name="a768" xlink:href="media/image42.jpeg" xlink:show="embed" xlink:actuate="onLoad"/>
    <draw:fill-image draw:name="a1364" xlink:href="media/image51.jpeg" xlink:show="embed" xlink:actuate="onLoad"/>
    <draw:fill-image draw:name="a820" xlink:href="media/image49.png" xlink:show="embed" xlink:actuate="onLoad"/>
    <draw:fill-image draw:name="a2358" xlink:href="media/image44.jpeg" xlink:show="embed" xlink:actuate="onLoad"/>
    <draw:fill-image draw:name="a1136" xlink:href="media/image52.jpeg" xlink:show="embed" xlink:actuate="onLoad"/>
    <draw:fill-image draw:name="a860" xlink:href="media/image53.jpeg" xlink:show="embed" xlink:actuate="onLoad"/>
    <draw:marker draw:name="a1274" svg:viewBox="0 0 20 30" svg:d="m10 0-10 30h20z"/>
    <draw:stroke-dash draw:name="a1273" draw:display-name="SysDash" draw:style="rect" draw:dots1="1" draw:dots1-length="0.08333in" draw:dots2="0" draw:dots2-length="0in" draw:distance="0.08333in"/>
    <table:table-template table:name="{5C22544A-7EE6-4342-B048-85BDC9FD1C3A}">
      <table:first-row table:style-name="a764" table:paragraph-style-name=""/>
      <table:last-row table:style-name="a765" table:paragraph-style-name=""/>
      <table:first-column table:style-name="a766" table:paragraph-style-name=""/>
      <table:last-column table:style-name="a767" table:paragraph-style-name=""/>
      <table:body table:style-name="a759" table:paragraph-style-name=""/>
      <table:even-rows table:style-name="a762" table:paragraph-style-name=""/>
      <table:odd-rows table:style-name="a763" table:paragraph-style-name=""/>
      <table:even-columns table:style-name="a760" table:paragraph-style-name=""/>
      <table:odd-columns table:style-name="a761" table:paragraph-style-name=""/>
    </table:table-template>
  </office:styles>
  <office:automatic-styles>
    <style:page-layout style:name="pageLayout1">
      <style:page-layout-properties fo:page-width="12.60069in" fo:page-height="7.8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63004in" svg:y="0.31537in" svg:width="11.34063in" svg:height="1.3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3004in" svg:y="1.83751in" svg:width="11.34063in" svg:height="5.19714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63004in" svg:y="7.29898in" svg:width="2.94016in" svg:height="0.41927in" presentation:class="date-time" presentation:placeholder="false">
        <draw:text-box>
          <text:p text:style-name="a22" text:class-names="" text:cond-style-name=""><text:span text:style-name="a20" text:class-names="">2015/12/17</text:span><text:span text:style-name="a21" text:class-names=""/></text:p>
        </draw:text-box>
        <svg:title/>
        <svg:desc/>
      </draw:frame>
      <draw:frame draw:id="id3" presentation:style-name="a27" draw:name="頁尾版面配置區 4" svg:x="4.30524in" svg:y="7.29898in" svg:width="3.99022in" svg:height="0.41927in" presentation:class="footer" presentation:placeholder="false">
        <draw:text-box>
          <text:p text:style-name="a26" text:class-names="" text:cond-style-name=""><text:span text:style-name="a24" text:class-names="">1</text:span><text:span text:style-name="a25" text:class-names=""/></text:p>
        </draw:text-box>
        <svg:title/>
        <svg:desc/>
      </draw:frame>
      <draw:frame draw:id="id4" presentation:style-name="a31" draw:name="投影片編號版面配置區 5" svg:x="9.0305in" svg:y="7.29898in" svg:width="2.94016in" svg:height="0.41927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in" presentation:class="date-time" presentation:placeholder="false">
          <draw:text-box>
            <text:p text:style-name="a38" text:class-names="" text:cond-style-name=""><text:span text:style-name="a35" text:class-names=""><text:date text:fixed="false" style:data-style-name="a36">2020/10/7</text:date></text:span><text:span text:style-name="a37" text:class-names=""/></text:p>
          </draw:text-box>
          <svg:title/>
          <svg:desc/>
        </draw:frame>
        <draw:page-thumbnail svg:x="0.75in" svg:y="0.75in" svg:width="6in" svg:height="3.75in" presentation:class="page" draw:id="id7" presentation:style-name="a40" draw:name="投影片圖像版面配置區 3">
          <svg:title/>
          <svg:desc/>
        </draw:page-thumbnail>
        <draw:frame draw:id="id8" presentation:style-name="a55" draw:name="備忘稿版面配置區 4" svg:x="0.75in" svg:y="4.75in" svg:width="6in" svg:height="4.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0.94506in" svg:y="2.44637in" svg:width="10.71059in" svg:height="1.68802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89011in" svg:y="4.4625in" svg:width="8.82048in" svg:height="2.0125in" presentation:class="subtitle" presentation:placeholder="false">
        <draw:text-box>
          <text:p text:style-name="a69" text:class-names="" text:cond-style-name=""><text:span text:style-name="a68" text:class-names="">按一下以編輯母片副標題樣式</text:span></text:p>
        </draw:text-box>
        <svg:title/>
        <svg:desc/>
      </draw:frame>
      <draw:frame draw:id="id13" presentation:style-name="a74" draw:name="日期版面配置區 3" svg:x="0.63004in" svg:y="7.29898in" svg:width="2.94016in" svg:height="0.41927in" presentation:class="date-time" presentation:placeholder="false">
        <draw:text-box>
          <text:p text:style-name="a73" text:class-names="" text:cond-style-name=""><text:span text:style-name="a71" text:class-names="">2015/12/17</text:span><text:span text:style-name="a72" text:class-names=""/></text:p>
        </draw:text-box>
        <svg:title/>
        <svg:desc/>
      </draw:frame>
      <draw:frame draw:id="id14" presentation:style-name="a78" draw:name="頁尾版面配置區 4" svg:x="4.30524in" svg:y="7.29898in" svg:width="3.99022in" svg:height="0.41927in" presentation:class="footer" presentation:placeholder="false">
        <draw:text-box>
          <text:p text:style-name="a77" text:class-names="" text:cond-style-name=""><text:span text:style-name="a75" text:class-names="">1</text:span><text:span text:style-name="a76" text:class-names=""/></text:p>
        </draw:text-box>
        <svg:title/>
        <svg:desc/>
      </draw:frame>
      <draw:frame draw:id="id15" presentation:style-name="a82" draw:name="投影片編號版面配置區 5" svg:x="9.0305in" svg:y="7.29898in" svg:width="2.94016in" svg:height="0.41927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in" presentation:class="date-time" presentation:placeholder="false">
          <draw:text-box>
            <text:p text:style-name="a89" text:class-names="" text:cond-style-name=""><text:span text:style-name="a86" text:class-names=""><text:date text:fixed="false" style:data-style-name="a87">2020/10/7</text:date></text:span><text:span text:style-name="a88" text:class-names=""/></text:p>
          </draw:text-box>
          <svg:title/>
          <svg:desc/>
        </draw:frame>
        <draw:page-thumbnail svg:x="0.75in" svg:y="0.75in" svg:width="6in" svg:height="3.75in" presentation:class="page" draw:id="id7" presentation:style-name="a91" draw:name="投影片圖像版面配置區 3">
          <svg:title/>
          <svg:desc/>
        </draw:page-thumbnail>
        <draw:frame draw:id="id8" presentation:style-name="a106" draw:name="備忘稿版面配置區 4" svg:x="0.75in" svg:y="4.75in" svg:width="6in" svg:height="4.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presentation:style-name="a118" draw:name="標題 1" svg:x="0.63004in" svg:y="0.31537in" svg:width="11.34063in" svg:height="1.312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63004in" svg:y="1.83751in" svg:width="11.34063in" svg:height="5.19714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8" draw:name="日期版面配置區 3" svg:x="0.63004in" svg:y="7.29898in" svg:width="2.94016in" svg:height="0.41927in" presentation:class="date-time" presentation:placeholder="false">
        <draw:text-box>
          <text:p text:style-name="a137" text:class-names="" text:cond-style-name=""><text:span text:style-name="a135" text:class-names="">2015/12/17</text:span><text:span text:style-name="a136" text:class-names=""/></text:p>
        </draw:text-box>
        <svg:title/>
        <svg:desc/>
      </draw:frame>
      <draw:frame draw:id="id19" presentation:style-name="a142" draw:name="頁尾版面配置區 4" svg:x="4.30524in" svg:y="7.29898in" svg:width="3.99022in" svg:height="0.41927in" presentation:class="footer" presentation:placeholder="false">
        <draw:text-box>
          <text:p text:style-name="a141" text:class-names="" text:cond-style-name=""><text:span text:style-name="a139" text:class-names="">1</text:span><text:span text:style-name="a140" text:class-names=""/></text:p>
        </draw:text-box>
        <svg:title/>
        <svg:desc/>
      </draw:frame>
      <draw:frame draw:id="id20" presentation:style-name="a146" draw:name="投影片編號版面配置區 5" svg:x="9.0305in" svg:y="7.29898in" svg:width="2.94016in" svg:height="0.41927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in" presentation:class="date-time" presentation:placeholder="false">
          <draw:text-box>
            <text:p text:style-name="a153" text:class-names="" text:cond-style-name=""><text:span text:style-name="a150" text:class-names=""><text:date text:fixed="false" style:data-style-name="a151">2020/10/7</text:date></text:span><text:span text:style-name="a152" text:class-names=""/></text:p>
          </draw:text-box>
          <svg:title/>
          <svg:desc/>
        </draw:frame>
        <draw:page-thumbnail svg:x="0.75in" svg:y="0.75in" svg:width="6in" svg:height="3.75in" presentation:class="page" draw:id="id7" presentation:style-name="a155" draw:name="投影片圖像版面配置區 3">
          <svg:title/>
          <svg:desc/>
        </draw:page-thumbnail>
        <draw:frame draw:id="id8" presentation:style-name="a170" draw:name="備忘稿版面配置區 4" svg:x="0.75in" svg:y="4.75in" svg:width="6in" svg:height="4.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區段標題" style:page-layout-name="pageLayout1" draw:style-name="a179">
      <draw:frame draw:id="id21" presentation:style-name="a182" draw:name="標題 1" svg:x="0.99537in" svg:y="5.06044in" svg:width="10.71059in" svg:height="1.56406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99537in" svg:y="3.33776in" svg:width="10.71059in" svg:height="1.72266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0" draw:name="日期版面配置區 3" svg:x="0.63004in" svg:y="7.29898in" svg:width="2.94016in" svg:height="0.41927in" presentation:class="date-time" presentation:placeholder="false">
        <draw:text-box>
          <text:p text:style-name="a189" text:class-names="" text:cond-style-name=""><text:span text:style-name="a187" text:class-names="">2015/12/17</text:span><text:span text:style-name="a188" text:class-names=""/></text:p>
        </draw:text-box>
        <svg:title/>
        <svg:desc/>
      </draw:frame>
      <draw:frame draw:id="id24" presentation:style-name="a194" draw:name="頁尾版面配置區 4" svg:x="4.30524in" svg:y="7.29898in" svg:width="3.99022in" svg:height="0.41927in" presentation:class="footer" presentation:placeholder="false">
        <draw:text-box>
          <text:p text:style-name="a193" text:class-names="" text:cond-style-name=""><text:span text:style-name="a191" text:class-names="">1</text:span><text:span text:style-name="a192" text:class-names=""/></text:p>
        </draw:text-box>
        <svg:title/>
        <svg:desc/>
      </draw:frame>
      <draw:frame draw:id="id25" presentation:style-name="a198" draw:name="投影片編號版面配置區 5" svg:x="9.0305in" svg:y="7.29898in" svg:width="2.94016in" svg:height="0.41927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in" presentation:class="date-time" presentation:placeholder="false">
          <draw:text-box>
            <text:p text:style-name="a205" text:class-names="" text:cond-style-name=""><text:span text:style-name="a202" text:class-names=""><text:date text:fixed="false" style:data-style-name="a203">2020/10/7</text:date></text:span><text:span text:style-name="a204" text:class-names=""/></text:p>
          </draw:text-box>
          <svg:title/>
          <svg:desc/>
        </draw:frame>
        <draw:page-thumbnail svg:x="0.75in" svg:y="0.75in" svg:width="6in" svg:height="3.75in" presentation:class="page" draw:id="id7" presentation:style-name="a207" draw:name="投影片圖像版面配置區 3">
          <svg:title/>
          <svg:desc/>
        </draw:page-thumbnail>
        <draw:frame draw:id="id8" presentation:style-name="a222" draw:name="備忘稿版面配置區 4" svg:x="0.75in" svg:y="4.75in" svg:width="6in" svg:height="4.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項物件" style:page-layout-name="pageLayout1" draw:style-name="a231">
      <draw:frame draw:id="id26" presentation:style-name="a234" draw:name="標題 1" svg:x="0.63004in" svg:y="0.31537in" svg:width="11.34063in" svg:height="1.312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63004in" svg:y="1.83751in" svg:width="5.56531in" svg:height="5.19714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6.40536in" svg:y="1.83751in" svg:width="5.56531in" svg:height="5.19714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0" draw:name="日期版面配置區 4" svg:x="0.63004in" svg:y="7.29898in" svg:width="2.94016in" svg:height="0.41927in" presentation:class="date-time" presentation:placeholder="false">
        <draw:text-box>
          <text:p text:style-name="a269" text:class-names="" text:cond-style-name=""><text:span text:style-name="a267" text:class-names="">2015/12/17</text:span><text:span text:style-name="a268" text:class-names=""/></text:p>
        </draw:text-box>
        <svg:title/>
        <svg:desc/>
      </draw:frame>
      <draw:frame draw:id="id30" presentation:style-name="a274" draw:name="頁尾版面配置區 5" svg:x="4.30524in" svg:y="7.29898in" svg:width="3.99022in" svg:height="0.41927in" presentation:class="footer" presentation:placeholder="false">
        <draw:text-box>
          <text:p text:style-name="a273" text:class-names="" text:cond-style-name=""><text:span text:style-name="a271" text:class-names="">1</text:span><text:span text:style-name="a272" text:class-names=""/></text:p>
        </draw:text-box>
        <svg:title/>
        <svg:desc/>
      </draw:frame>
      <draw:frame draw:id="id31" presentation:style-name="a278" draw:name="投影片編號版面配置區 6" svg:x="9.0305in" svg:y="7.29898in" svg:width="2.94016in" svg:height="0.41927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in" presentation:class="date-time" presentation:placeholder="false">
          <draw:text-box>
            <text:p text:style-name="a285" text:class-names="" text:cond-style-name=""><text:span text:style-name="a282" text:class-names=""><text:date text:fixed="false" style:data-style-name="a283">2020/10/7</text:date></text:span><text:span text:style-name="a284" text:class-names=""/></text:p>
          </draw:text-box>
          <svg:title/>
          <svg:desc/>
        </draw:frame>
        <draw:page-thumbnail svg:x="0.75in" svg:y="0.75in" svg:width="6in" svg:height="3.75in" presentation:class="page" draw:id="id7" presentation:style-name="a287" draw:name="投影片圖像版面配置區 3">
          <svg:title/>
          <svg:desc/>
        </draw:page-thumbnail>
        <draw:frame draw:id="id8" presentation:style-name="a302" draw:name="備忘稿版面配置區 4" svg:x="0.75in" svg:y="4.75in" svg:width="6in" svg:height="4.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對" style:page-layout-name="pageLayout1" draw:style-name="a311">
      <draw:frame draw:id="id32" presentation:style-name="a314" draw:name="標題 1" svg:x="0.63004in" svg:y="0.31537in" svg:width="11.34063in" svg:height="1.312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63004in" svg:y="1.76276in" svg:width="5.56749in" svg:height="0.73463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63004in" svg:y="2.4974in" svg:width="5.56749in" svg:height="4.53724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6.40098in" svg:y="1.76276in" svg:width="5.56968in" svg:height="0.73463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6.40098in" svg:y="2.4974in" svg:width="5.56968in" svg:height="4.53724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8" draw:name="日期版面配置區 6" svg:x="0.63004in" svg:y="7.29898in" svg:width="2.94016in" svg:height="0.41927in" presentation:class="date-time" presentation:placeholder="false">
        <draw:text-box>
          <text:p text:style-name="a357" text:class-names="" text:cond-style-name=""><text:span text:style-name="a355" text:class-names="">2015/12/17</text:span><text:span text:style-name="a356" text:class-names=""/></text:p>
        </draw:text-box>
        <svg:title/>
        <svg:desc/>
      </draw:frame>
      <draw:frame draw:id="id38" presentation:style-name="a362" draw:name="頁尾版面配置區 7" svg:x="4.30524in" svg:y="7.29898in" svg:width="3.99022in" svg:height="0.41927in" presentation:class="footer" presentation:placeholder="false">
        <draw:text-box>
          <text:p text:style-name="a361" text:class-names="" text:cond-style-name=""><text:span text:style-name="a359" text:class-names="">1</text:span><text:span text:style-name="a360" text:class-names=""/></text:p>
        </draw:text-box>
        <svg:title/>
        <svg:desc/>
      </draw:frame>
      <draw:frame draw:id="id39" presentation:style-name="a366" draw:name="投影片編號版面配置區 8" svg:x="9.0305in" svg:y="7.29898in" svg:width="2.94016in" svg:height="0.41927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in" presentation:class="date-time" presentation:placeholder="false">
          <draw:text-box>
            <text:p text:style-name="a373" text:class-names="" text:cond-style-name=""><text:span text:style-name="a370" text:class-names=""><text:date text:fixed="false" style:data-style-name="a371">2020/10/7</text:date></text:span><text:span text:style-name="a372" text:class-names=""/></text:p>
          </draw:text-box>
          <svg:title/>
          <svg:desc/>
        </draw:frame>
        <draw:page-thumbnail svg:x="0.75in" svg:y="0.75in" svg:width="6in" svg:height="3.75in" presentation:class="page" draw:id="id7" presentation:style-name="a375" draw:name="投影片圖像版面配置區 3">
          <svg:title/>
          <svg:desc/>
        </draw:page-thumbnail>
        <draw:frame draw:id="id8" presentation:style-name="a390" draw:name="備忘稿版面配置區 4" svg:x="0.75in" svg:y="4.75in" svg:width="6in" svg:height="4.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63004in" svg:y="0.31537in" svg:width="11.34063in" svg:height="1.312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6" draw:name="日期版面配置區 2" svg:x="0.63004in" svg:y="7.29898in" svg:width="2.94016in" svg:height="0.41927in" presentation:class="date-time" presentation:placeholder="false">
        <draw:text-box>
          <text:p text:style-name="a405" text:class-names="" text:cond-style-name=""><text:span text:style-name="a403" text:class-names="">2015/12/17</text:span><text:span text:style-name="a404" text:class-names=""/></text:p>
        </draw:text-box>
        <svg:title/>
        <svg:desc/>
      </draw:frame>
      <draw:frame draw:id="id42" presentation:style-name="a410" draw:name="頁尾版面配置區 3" svg:x="4.30524in" svg:y="7.29898in" svg:width="3.99022in" svg:height="0.41927in" presentation:class="footer" presentation:placeholder="false">
        <draw:text-box>
          <text:p text:style-name="a409" text:class-names="" text:cond-style-name=""><text:span text:style-name="a407" text:class-names="">1</text:span><text:span text:style-name="a408" text:class-names=""/></text:p>
        </draw:text-box>
        <svg:title/>
        <svg:desc/>
      </draw:frame>
      <draw:frame draw:id="id43" presentation:style-name="a414" draw:name="投影片編號版面配置區 4" svg:x="9.0305in" svg:y="7.29898in" svg:width="2.94016in" svg:height="0.41927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in" presentation:class="date-time" presentation:placeholder="false">
          <draw:text-box>
            <text:p text:style-name="a421" text:class-names="" text:cond-style-name=""><text:span text:style-name="a418" text:class-names=""><text:date text:fixed="false" style:data-style-name="a419">2020/10/7</text:date></text:span><text:span text:style-name="a420" text:class-names=""/></text:p>
          </draw:text-box>
          <svg:title/>
          <svg:desc/>
        </draw:frame>
        <draw:page-thumbnail svg:x="0.75in" svg:y="0.75in" svg:width="6in" svg:height="3.75in" presentation:class="page" draw:id="id7" presentation:style-name="a423" draw:name="投影片圖像版面配置區 3">
          <svg:title/>
          <svg:desc/>
        </draw:page-thumbnail>
        <draw:frame draw:id="id8" presentation:style-name="a438" draw:name="備忘稿版面配置區 4" svg:x="0.75in" svg:y="4.75in" svg:width="6in" svg:height="4.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1" draw:name="日期版面配置區 1" svg:x="0.63004in" svg:y="7.29898in" svg:width="2.94016in" svg:height="0.41927in" presentation:class="date-time" presentation:placeholder="false">
        <draw:text-box>
          <text:p text:style-name="a450" text:class-names="" text:cond-style-name=""><text:span text:style-name="a448" text:class-names="">2015/12/17</text:span><text:span text:style-name="a449" text:class-names=""/></text:p>
        </draw:text-box>
        <svg:title/>
        <svg:desc/>
      </draw:frame>
      <draw:frame draw:id="id45" presentation:style-name="a455" draw:name="頁尾版面配置區 2" svg:x="4.30524in" svg:y="7.29898in" svg:width="3.99022in" svg:height="0.41927in" presentation:class="footer" presentation:placeholder="false">
        <draw:text-box>
          <text:p text:style-name="a454" text:class-names="" text:cond-style-name=""><text:span text:style-name="a452" text:class-names="">1</text:span><text:span text:style-name="a453" text:class-names=""/></text:p>
        </draw:text-box>
        <svg:title/>
        <svg:desc/>
      </draw:frame>
      <draw:frame draw:id="id46" presentation:style-name="a459" draw:name="投影片編號版面配置區 3" svg:x="9.0305in" svg:y="7.29898in" svg:width="2.94016in" svg:height="0.41927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in" presentation:class="date-time" presentation:placeholder="false">
          <draw:text-box>
            <text:p text:style-name="a466" text:class-names="" text:cond-style-name=""><text:span text:style-name="a463" text:class-names=""><text:date text:fixed="false" style:data-style-name="a464">2020/10/7</text:date></text:span><text:span text:style-name="a465" text:class-names=""/></text:p>
          </draw:text-box>
          <svg:title/>
          <svg:desc/>
        </draw:frame>
        <draw:page-thumbnail svg:x="0.75in" svg:y="0.75in" svg:width="6in" svg:height="3.75in" presentation:class="page" draw:id="id7" presentation:style-name="a468" draw:name="投影片圖像版面配置區 3">
          <svg:title/>
          <svg:desc/>
        </draw:page-thumbnail>
        <draw:frame draw:id="id8" presentation:style-name="a483" draw:name="備忘稿版面配置區 4" svg:x="0.75in" svg:y="4.75in" svg:width="6in" svg:height="4.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標題的內容" style:page-layout-name="pageLayout1" draw:style-name="a492">
      <draw:frame draw:id="id47" presentation:style-name="a495" draw:name="標題 1" svg:x="0.63004in" svg:y="0.31354in" svg:width="4.14554in" svg:height="1.33438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4.92653in" svg:y="0.31356in" svg:width="7.04414in" svg:height="6.72109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63004in" svg:y="1.64792in" svg:width="4.14554in" svg:height="5.38672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19" draw:name="日期版面配置區 4" svg:x="0.63004in" svg:y="7.29898in" svg:width="2.94016in" svg:height="0.41927in" presentation:class="date-time" presentation:placeholder="false">
        <draw:text-box>
          <text:p text:style-name="a518" text:class-names="" text:cond-style-name=""><text:span text:style-name="a516" text:class-names="">2015/12/17</text:span><text:span text:style-name="a517" text:class-names=""/></text:p>
        </draw:text-box>
        <svg:title/>
        <svg:desc/>
      </draw:frame>
      <draw:frame draw:id="id51" presentation:style-name="a523" draw:name="頁尾版面配置區 5" svg:x="4.30524in" svg:y="7.29898in" svg:width="3.99022in" svg:height="0.41927in" presentation:class="footer" presentation:placeholder="false">
        <draw:text-box>
          <text:p text:style-name="a522" text:class-names="" text:cond-style-name=""><text:span text:style-name="a520" text:class-names="">1</text:span><text:span text:style-name="a521" text:class-names=""/></text:p>
        </draw:text-box>
        <svg:title/>
        <svg:desc/>
      </draw:frame>
      <draw:frame draw:id="id52" presentation:style-name="a527" draw:name="投影片編號版面配置區 6" svg:x="9.0305in" svg:y="7.29898in" svg:width="2.94016in" svg:height="0.41927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in" presentation:class="date-time" presentation:placeholder="false">
          <draw:text-box>
            <text:p text:style-name="a534" text:class-names="" text:cond-style-name=""><text:span text:style-name="a531" text:class-names=""><text:date text:fixed="false" style:data-style-name="a532">2020/10/7</text:date></text:span><text:span text:style-name="a533" text:class-names=""/></text:p>
          </draw:text-box>
          <svg:title/>
          <svg:desc/>
        </draw:frame>
        <draw:page-thumbnail svg:x="0.75in" svg:y="0.75in" svg:width="6in" svg:height="3.75in" presentation:class="page" draw:id="id7" presentation:style-name="a536" draw:name="投影片圖像版面配置區 3">
          <svg:title/>
          <svg:desc/>
        </draw:page-thumbnail>
        <draw:frame draw:id="id8" presentation:style-name="a551" draw:name="備忘稿版面配置區 4" svg:x="0.75in" svg:y="4.75in" svg:width="6in" svg:height="4.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標題的圖片" style:page-layout-name="pageLayout1" draw:style-name="a560">
      <draw:frame draw:id="id53" presentation:style-name="a563" draw:name="標題 1" svg:x="2.46983in" svg:y="5.5125in" svg:width="7.56042in" svg:height="0.65078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2.46983in" svg:y="0.70365in" svg:width="7.56042in" svg:height="4.725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2.46983in" svg:y="6.16329in" svg:width="7.56042in" svg:height="0.92422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4" draw:name="日期版面配置區 4" svg:x="0.63004in" svg:y="7.29898in" svg:width="2.94016in" svg:height="0.41927in" presentation:class="date-time" presentation:placeholder="false">
        <draw:text-box>
          <text:p text:style-name="a573" text:class-names="" text:cond-style-name=""><text:span text:style-name="a571" text:class-names="">2015/12/17</text:span><text:span text:style-name="a572" text:class-names=""/></text:p>
        </draw:text-box>
        <svg:title/>
        <svg:desc/>
      </draw:frame>
      <draw:frame draw:id="id57" presentation:style-name="a578" draw:name="頁尾版面配置區 5" svg:x="4.30524in" svg:y="7.29898in" svg:width="3.99022in" svg:height="0.41927in" presentation:class="footer" presentation:placeholder="false">
        <draw:text-box>
          <text:p text:style-name="a577" text:class-names="" text:cond-style-name=""><text:span text:style-name="a575" text:class-names="">1</text:span><text:span text:style-name="a576" text:class-names=""/></text:p>
        </draw:text-box>
        <svg:title/>
        <svg:desc/>
      </draw:frame>
      <draw:frame draw:id="id58" presentation:style-name="a582" draw:name="投影片編號版面配置區 6" svg:x="9.0305in" svg:y="7.29898in" svg:width="2.94016in" svg:height="0.41927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in" presentation:class="date-time" presentation:placeholder="false">
          <draw:text-box>
            <text:p text:style-name="a589" text:class-names="" text:cond-style-name=""><text:span text:style-name="a586" text:class-names=""><text:date text:fixed="false" style:data-style-name="a587">2020/10/7</text:date></text:span><text:span text:style-name="a588" text:class-names=""/></text:p>
          </draw:text-box>
          <svg:title/>
          <svg:desc/>
        </draw:frame>
        <draw:page-thumbnail svg:x="0.75in" svg:y="0.75in" svg:width="6in" svg:height="3.75in" presentation:class="page" draw:id="id7" presentation:style-name="a591" draw:name="投影片圖像版面配置區 3">
          <svg:title/>
          <svg:desc/>
        </draw:page-thumbnail>
        <draw:frame draw:id="id8" presentation:style-name="a606" draw:name="備忘稿版面配置區 4" svg:x="0.75in" svg:y="4.75in" svg:width="6in" svg:height="4.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63004in" svg:y="0.31537in" svg:width="11.34063in" svg:height="1.312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63004in" svg:y="1.83751in" svg:width="11.34063in" svg:height="5.19714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8" draw:name="日期版面配置區 3" svg:x="0.63004in" svg:y="7.29898in" svg:width="2.94016in" svg:height="0.41927in" presentation:class="date-time" presentation:placeholder="false">
        <draw:text-box>
          <text:p text:style-name="a637" text:class-names="" text:cond-style-name=""><text:span text:style-name="a635" text:class-names="">2015/12/17</text:span><text:span text:style-name="a636" text:class-names=""/></text:p>
        </draw:text-box>
        <svg:title/>
        <svg:desc/>
      </draw:frame>
      <draw:frame draw:id="id62" presentation:style-name="a642" draw:name="頁尾版面配置區 4" svg:x="4.30524in" svg:y="7.29898in" svg:width="3.99022in" svg:height="0.41927in" presentation:class="footer" presentation:placeholder="false">
        <draw:text-box>
          <text:p text:style-name="a641" text:class-names="" text:cond-style-name=""><text:span text:style-name="a639" text:class-names="">1</text:span><text:span text:style-name="a640" text:class-names=""/></text:p>
        </draw:text-box>
        <svg:title/>
        <svg:desc/>
      </draw:frame>
      <draw:frame draw:id="id63" presentation:style-name="a646" draw:name="投影片編號版面配置區 5" svg:x="9.0305in" svg:y="7.29898in" svg:width="2.94016in" svg:height="0.41927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in" presentation:class="date-time" presentation:placeholder="false">
          <draw:text-box>
            <text:p text:style-name="a653" text:class-names="" text:cond-style-name=""><text:span text:style-name="a650" text:class-names=""><text:date text:fixed="false" style:data-style-name="a651">2020/10/7</text:date></text:span><text:span text:style-name="a652" text:class-names=""/></text:p>
          </draw:text-box>
          <svg:title/>
          <svg:desc/>
        </draw:frame>
        <draw:page-thumbnail svg:x="0.75in" svg:y="0.75in" svg:width="6in" svg:height="3.75in" presentation:class="page" draw:id="id7" presentation:style-name="a655" draw:name="投影片圖像版面配置區 3">
          <svg:title/>
          <svg:desc/>
        </draw:page-thumbnail>
        <draw:frame draw:id="id8" presentation:style-name="a670" draw:name="備忘稿版面配置區 4" svg:x="0.75in" svg:y="4.75in" svg:width="6in" svg:height="4.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9.13551in" svg:y="0.31539in" svg:width="2.83516in" svg:height="6.71927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63004in" svg:y="0.31539in" svg:width="8.29546in" svg:height="6.71927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2" draw:name="日期版面配置區 3" svg:x="0.63004in" svg:y="7.29898in" svg:width="2.94016in" svg:height="0.41927in" presentation:class="date-time" presentation:placeholder="false">
        <draw:text-box>
          <text:p text:style-name="a701" text:class-names="" text:cond-style-name=""><text:span text:style-name="a699" text:class-names="">2015/12/17</text:span><text:span text:style-name="a700" text:class-names=""/></text:p>
        </draw:text-box>
        <svg:title/>
        <svg:desc/>
      </draw:frame>
      <draw:frame draw:id="id67" presentation:style-name="a706" draw:name="頁尾版面配置區 4" svg:x="4.30524in" svg:y="7.29898in" svg:width="3.99022in" svg:height="0.41927in" presentation:class="footer" presentation:placeholder="false">
        <draw:text-box>
          <text:p text:style-name="a705" text:class-names="" text:cond-style-name=""><text:span text:style-name="a703" text:class-names="">1</text:span><text:span text:style-name="a704" text:class-names=""/></text:p>
        </draw:text-box>
        <svg:title/>
        <svg:desc/>
      </draw:frame>
      <draw:frame draw:id="id68" presentation:style-name="a710" draw:name="投影片編號版面配置區 5" svg:x="9.0305in" svg:y="7.29898in" svg:width="2.94016in" svg:height="0.41927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in" presentation:class="date-time" presentation:placeholder="false">
          <draw:text-box>
            <text:p text:style-name="a717" text:class-names="" text:cond-style-name=""><text:span text:style-name="a714" text:class-names=""><text:date text:fixed="false" style:data-style-name="a715">2020/10/7</text:date></text:span><text:span text:style-name="a716" text:class-names=""/></text:p>
          </draw:text-box>
          <svg:title/>
          <svg:desc/>
        </draw:frame>
        <draw:page-thumbnail svg:x="0.75in" svg:y="0.75in" svg:width="6in" svg:height="3.75in" presentation:class="page" draw:id="id7" presentation:style-name="a719" draw:name="投影片圖像版面配置區 3">
          <svg:title/>
          <svg:desc/>
        </draw:page-thumbnail>
        <draw:frame draw:id="id8" presentation:style-name="a734" draw:name="備忘稿版面配置區 4" svg:x="0.75in" svg:y="4.75in" svg:width="6in" svg:height="4.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handout-master style:page-layout-name="pageLayout3" draw:style-name="a743">
      <draw:frame draw:id="id69" presentation:style-name="a746" draw:name="頁首版面配置區 1" svg:x="0in" svg:y="0in" svg:width="3.25in" svg:height="0.5in" presentation:class="header" presentation:placeholder="false">
        <draw:text-box>
          <text:p text:style-name="a745" text:class-names="" text:cond-style-name=""><text:span text:style-name="a744" text:class-names=""/></text:p>
        </draw:text-box>
        <svg:title/>
        <svg:desc/>
      </draw:frame>
      <draw:frame draw:id="id70" presentation:style-name="a751" draw:name="日期版面配置區 2" svg:x="4.24826in" svg:y="0in" svg:width="3.25in" svg:height="0.5in" presentation:class="date-time" presentation:placeholder="false">
        <draw:text-box>
          <text:p text:style-name="a750" text:class-names="" text:cond-style-name=""><text:span text:style-name="a747" text:class-names=""><text:date text:fixed="false" style:data-style-name="a748">2020/10/7</text:date></text:span><text:span text:style-name="a749" text:class-names=""/></text:p>
        </draw:text-box>
        <svg:title/>
        <svg:desc/>
      </draw:frame>
      <draw:frame draw:id="id71" presentation:style-name="a754" draw:name="頁尾版面配置區 3" svg:x="0in" svg:y="9.49826in" svg:width="3.25in" svg:height="0.5in" presentation:class="footer" presentation:placeholder="false">
        <draw:text-box>
          <text:p text:style-name="a753" text:class-names="" text:cond-style-name=""><text:span text:style-name="a752" text:class-names=""/></text:p>
        </draw:text-box>
        <svg:title/>
        <svg:desc/>
      </draw:frame>
      <draw:frame draw:id="id72" presentation:style-name="a758" draw:name="投影片編號版面配置區 4" svg:x="4.24826in" svg:y="9.49826in" svg:width="3.25in" svg:height="0.5in" presentation:class="page-number" presentation:placeholder="false">
        <draw:text-box>
          <text:p text:style-name="a757" text:class-names="" text:cond-style-name=""><text:span text:style-name="a755" text:class-names=""><text:page-number style:num-format="1" text:fixed="false">‹#›</text:page-number></text:span><text:span text:style-name="a756" text:class-names=""/></text:p>
        </draw:text-box>
        <svg:title/>
        <svg:desc/>
      </draw:frame>
      <draw:page-thumbnail draw:page-number="1" svg:x="0.52431in" svg:y="1.13889in" svg:width="3.07465in" svg:height="1.92014in"/>
      <draw:page-thumbnail draw:page-number="2" svg:x="3.89931in" svg:y="1.13889in" svg:width="3.07465in" svg:height="1.92014in"/>
      <draw:page-thumbnail draw:page-number="3" svg:x="0.52431in" svg:y="4.03819in" svg:width="3.07465in" svg:height="1.92014in"/>
      <draw:page-thumbnail draw:page-number="4" svg:x="3.89931in" svg:y="4.03819in" svg:width="3.07465in" svg:height="1.92014in"/>
      <draw:page-thumbnail draw:page-number="5" svg:x="0.52431in" svg:y="6.9375in" svg:width="3.07465in" svg:height="1.92014in"/>
      <draw:page-thumbnail draw:page-number="6" svg:x="3.89931in" svg:y="6.9375in" svg:width="3.07465in" svg:height="1.9201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user</meta:initial-creator>
    <dc:creator>HDUT-PC-332</dc:creator>
    <meta:creation-date>2015-12-10T10:50:39Z</meta:creation-date>
    <dc:date>2020-10-13T01:24:11Z</dc:date>
    <meta:template xlink:href="Aspect" xlink:type="simple"/>
    <meta:editing-cycles>185</meta:editing-cycles>
    <meta:editing-duration>PT80980S</meta:editing-duration>
    <meta:document-statistic meta:paragraph-count="389" meta:word-count="92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f9999"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0066"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33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999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0066" draw:opacity="100%" draw:stroke="none"/>
    </style:style>
  </office:automatic-styles>
  <office:body>
    <office:chart>
      <chart:chart chart:class="chart:circle" svg:height="381.024251968504pt" svg:width="567.0027559055118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S</text:p>
            </table:table-cell>
            <table:table-cell office:value-type="float" office:value="25"/>
          </table:table-row>
          <table:table-row>
            <table:table-cell office:value-type="string">
              <text:p>W</text:p>
            </table:table-cell>
            <table:table-cell office:value-type="float" office:value="25"/>
          </table:table-row>
          <table:table-row>
            <table:table-cell office:value-type="string">
              <text:p>O</text:p>
            </table:table-cell>
            <table:table-cell office:value-type="float" office:value="25"/>
          </table:table-row>
          <table:table-row>
            <table:table-cell office:value-type="string">
              <text:p>T</text:p>
            </table:table-cell>
            <table:table-cell office:value-type="float" office:value="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