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vertical-align="auto" fo:text-indent="0.2944in"/>
      <style:text-properties fo:hyphenate="true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3" style:parent-style-name="內文" style:family="paragraph">
      <style:paragraph-properties style:text-autospace="none" style:vertical-align="auto" fo:text-indent="0.5909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4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5" style:parent-style-name="內文" style:family="paragraph">
      <style:paragraph-properties style:text-autospace="none" style:vertical-align="auto" fo:text-indent="0.2944in"/>
      <style:text-properties style:font-name="Times New Roman" style:font-name-asian="標楷體" fo:color="#000000" style:letter-kerning="false" fo:font-size="13pt" style:font-size-asian="13pt" style:font-size-complex="13pt" fo:hyphenate="true"/>
    </style:style>
    <style:style style:name="P16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1666in" fo:text-indent="1.0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margin-top="0.1666in" fo:line-height="0.25in" fo:margin-left="0.3576in" fo:text-indent="-0.357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1666in" fo:text-indent="1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margin-top="0.1666in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margin-top="0.1666in" fo:line-height="0.25in" fo:margin-left="1.2638in" fo:text-indent="-1.263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margin-top="0.1666in" fo:line-height="0.25in" fo:margin-left="1.1375in" fo:text-indent="-1.13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false" fo:font-size="13pt" style:font-size-asian="13pt" style:font-size-complex="13pt" fo:background-color="#FFFFFF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margin-top="0.1666in" fo:line-height="0.25in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text-align="justify" fo:line-height="0.25in" fo:margin-left="0.35in" fo:text-indent="-0.0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超連結" style:family="text">
      <style:text-properties style:font-name="Arial" style:font-name-complex="Arial" fo:color="#1155CC" fo:background-color="#FFFFFF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break-before="page"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margin-bottom="0.12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3" style:family="table-column">
      <style:table-column-properties style:column-width="1.7055in"/>
    </style:style>
    <style:style style:name="TableColumn134" style:family="table-column">
      <style:table-column-properties style:column-width="2.3625in"/>
    </style:style>
    <style:style style:name="TableColumn135" style:family="table-column">
      <style:table-column-properties style:column-width="2.4951in"/>
    </style:style>
    <style:style style:name="Table132" style:family="table">
      <style:table-properties style:width="6.5631in" fo:margin-left="0in" table:align="center"/>
    </style:style>
    <style:style style:name="TableRow136" style:family="table-row">
      <style:table-row-properties style:min-row-height="0.3861in"/>
    </style:style>
    <style:style style:name="TableCell13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6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6" style:family="table-row">
      <style:table-row-properties style:min-row-height="0.5368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163" style:family="table-row">
      <style:table-row-properties style:min-row-height="0.9131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71" style:family="table-row">
      <style:table-row-properties style:min-row-height="0.9131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462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187" style:family="table-row">
      <style:table-row-properties style:min-row-height="0.805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192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59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203" style:family="table-row">
      <style:table-row-properties style:min-row-height="1.036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4909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219" style:family="table-row">
      <style:table-row-properties style:min-row-height="0.9784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Arial" fo:font-size="14pt" style:font-size-asian="14pt" style:font-size-complex="14pt" fo:hyphenate="true"/>
    </style:style>
    <style:style style:name="P22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Row227" style:family="table-row">
      <style:table-row-properties style:min-row-height="0.6861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style:snap-to-layout-grid="false" fo:text-align="center" fo:margin-bottom="0.125in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43" style:family="table-column">
      <style:table-column-properties style:column-width="1.7055in"/>
    </style:style>
    <style:style style:name="TableColumn244" style:family="table-column">
      <style:table-column-properties style:column-width="2.3625in"/>
    </style:style>
    <style:style style:name="TableColumn245" style:family="table-column">
      <style:table-column-properties style:column-width="2.4951in"/>
    </style:style>
    <style:style style:name="Table242" style:family="table">
      <style:table-properties style:width="6.5631in" fo:margin-left="0in" table:align="center"/>
    </style:style>
    <style:style style:name="TableRow246" style:family="table-row">
      <style:table-row-properties style:min-row-height="0.3861in"/>
    </style:style>
    <style:style style:name="TableCell24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259" style:family="table-row">
      <style:table-row-properties style:min-row-height="0.3861in"/>
    </style:style>
    <style:style style:name="TableCell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266" style:family="table-row">
      <style:table-row-properties style:min-row-height="0.5368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75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81" style:family="table-row">
      <style:table-row-properties style:min-row-height="0.9131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90" style:family="table-row">
      <style:table-row-properties style:min-row-height="0.4625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97" style:family="table-row">
      <style:table-row-properties style:min-row-height="0.8055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302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4597in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13" style:family="table-row">
      <style:table-row-properties style:min-row-height="1.0368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22" style:family="table-row">
      <style:table-row-properties style:min-row-height="0.4909in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中" style:family="paragraph">
      <style:paragraph-properties fo:margin-right="-0.0097in"/>
      <style:text-properties style:font-name-complex="Arial" style:letter-kerning="tru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29" style:family="table-row">
      <style:table-row-properties style:min-row-height="0.9784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337" style:family="table-row">
      <style:table-row-properties style:min-row-height="0.6861in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34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</text:span><text:span text:style-name="T4">工業機械手臂初階研習</text:span><text:span text:style-name="T5">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透過研習讓教師瞭解工業機械手臂場地建置及內容規劃。</text:span></text:p>
      <text:p text:style-name="P12">(二)推展手臂創意應用，建構多元適性學習目標，提升教師教學品質，增進學生學習</text:p>
      <text:p text:style-name="P13">興趣與潛能。</text:p>
      <text:p text:style-name="P14">(三)經由研習協助教師如何將工業機械手臂課程導入及應用。</text:p>
      <text:p text:style-name="P15">(四)鼓勵師生參與機械手臂競賽，增進研究學習興趣與競賽自信。</text:p>
      <text:p text:style-name="P16">二、辦理單位：</text:p>
      <text:p text:style-name="P17">(一)辦理單位：英棒有限公司。</text:p>
      <text:p text:style-name="P18"><text:span text:style-name="T19">(</text:span><text:span text:style-name="T20">二</text:span><text:span text:style-name="T21">)</text:span><text:span text:style-name="T22">協辦單位：正修科技大學、</text:span><text:span text:style-name="T23">國立秀水高級工業職業學校。</text:span></text:p>
      <text:p text:style-name="P24"><text:span text:style-name="T25">三、研習日期：南區梯次：</text:span><text:span text:style-name="T26">109</text:span><text:span text:style-name="T27">年</text:span><text:span text:style-name="T28">10</text:span><text:span text:style-name="T29">月</text:span><text:span text:style-name="T30">16</text:span><text:span text:style-name="T31">日（星期五）。</text:span></text:p>
      <text:p text:style-name="P32"><text:span text:style-name="T33">中區梯次：</text:span><text:span text:style-name="T34">109</text:span><text:span text:style-name="T35">年</text:span><text:span text:style-name="T36">10</text:span><text:span text:style-name="T37">月</text:span><text:span text:style-name="T38">23</text:span><text:span text:style-name="T39">日（星期五）。</text:span></text:p>
      <text:p text:style-name="P40">四、研習地點：南區梯次：正修科技大學機械系3樓13-0302智慧機器人實驗室。</text:p>
      <text:p text:style-name="P41"><text:span text:style-name="T42">中區梯次：國立秀水高工電機大樓</text:span><text:span text:style-name="T43">2</text:span><text:span text:style-name="T44">樓機器人專題教室。</text:span></text:p>
      <text:p text:style-name="P45">五、研習內容：如附件一。</text:p>
      <text:p text:style-name="P46"><text:span text:style-name="T47">六、參加人員：電機與電子群專業教師，研習人數</text:span><text:span text:style-name="T48">以</text:span><text:span text:style-name="T49">30</text:span><text:span text:style-name="T50">名為限。</text:span><text:span text:style-name="T51">(</text:span><text:span text:style-name="T52">本研習以上銀機械手臂受贈學校教師為優先，每校可</text:span><text:span text:style-name="T53">2~3</text:span><text:span text:style-name="T54">位教師報名參加</text:span><text:span text:style-name="T55">)</text:span><text:span text:style-name="T56">。</text:span></text:p>
      <text:p text:style-name="P57"><text:span text:style-name="T58">七、研習方式：軟體、實務操作及綜合座談，</text:span><text:span text:style-name="T59">請自行攜帶筆記型電腦</text:span><text:span text:style-name="T60">。</text:span></text:p>
      <text:p text:style-name="P61"><text:span text:style-name="T62">八、報名方式：採網路線上報名</text:span><text:span text:style-name="T63">，</text:span><text:span text:style-name="T64">即日起至</text:span><text:span text:style-name="T65"><text:s/>10<text:s/></text:span><text:span text:style-name="T66">月</text:span><text:span text:style-name="T67"><text:s/>1</text:span><text:span text:style-name="T68">4</text:span><text:span text:style-name="T69"><text:s/></text:span><text:span text:style-name="T70">日前報名</text:span><text:span text:style-name="T71">，額滿為止，逾期以棄權論。</text:span></text:p>
      <text:p text:style-name="P72"><text:span text:style-name="T73">活動網址：</text:span><text:span text:style-name="T74"><text:s text:c="2"/></text:span><text:a xlink:href="https://reurl.cc/Grxabx" office:target-frame-name="_top" xlink:show="replace"><text:span text:style-name="T75">https://reurl.cc/Grxabx</text:span></text:a><text:span text:style-name="T76"><text:s text:c="2"/></text:span><text:span text:style-name="T77">（</text:span><text:span text:style-name="T78">可連結至電機與電子群科中心首頁，觀看研習訊息。）</text:span></text:p>
      <text:p text:style-name="P79"><text:span text:style-name="T80">九、凡經各校選派參加研習之老師，敬請準時報到參加研習，全程參加研習人員，核發</text:span><text:span text:style-name="T81"><text:s/></text:span><text:span text:style-name="T82">6</text:span><text:span text:style-name="T83">小時</text:span><text:span text:style-name="T84"><text:s/></text:span><text:span text:style-name="T85">研習時數證明。</text:span><text:span text:style-name="T86">(</text:span><text:span text:style-name="T87">若為競賽則無研習時數，可視實際情形修改</text:span><text:span text:style-name="T88">)</text:span></text:p>
      <text:p text:style-name="P89">十、附則：</text:p>
      <text:p text:style-name="P90">(一)出席人員請惠予公(差)假，其往返差旅費由原服務單位按有關規定報支。</text:p>
      <text:p text:style-name="P91">(二)為響應環保政策，請自備環保杯。</text:p>
      <text:p text:style-name="P92">十一、報名注意事項：</text:p>
      <text:p text:style-name="P93"><text:span text:style-name="T94">(</text:span><text:span text:style-name="T95">一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二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三有關</text:span><text:span text:style-name="T110">當日未事先知會而遲到學員</text:span><text:span text:style-name="T111">，主辦單位</text:span><text:span text:style-name="T112">有權將其名額轉讓給其他教師</text:span><text:span text:style-name="T113">。</text:span></text:p>
      <text:p text:style-name="P114"><text:span text:style-name="T115">(</text:span><text:span text:style-name="T116">四</text:span><text:span text:style-name="T117">)</text:span><text:span text:style-name="T118">本研習如有其他未盡事宜，得隨時修正並上網公告。</text:span></text:p>
      <text:p text:style-name="P119"><text:span text:style-name="T120">(</text:span><text:span text:style-name="T121">五</text:span><text:span text:style-name="T122">)</text:span><text:span text:style-name="T123">若有報名相關問題，可來電至英棒有限公司</text:span><text:span text:style-name="T124">04-7286755</text:span><text:span text:style-name="T125">詢問。</text:span></text:p>
      <text:soft-page-break/>
      <text:h text:style-name="P126" text:outline-level="1">【附件一】</text:h>
      <text:p text:style-name="P127">109年度教育部技術型高級中等學校電機與電子群科教師</text:p>
      <text:p text:style-name="P128"><text:span text:style-name="T129">「</text:span><text:span text:style-name="T130">工業機械手臂初階研習</text:span><text:span text:style-name="T131">」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109</text:span><text:span text:style-name="T140">年</text:span><text:span text:style-name="T141">10</text:span><text:span text:style-name="T142">月</text:span><text:span text:style-name="T143">16</text:span><text:span text:style-name="T144">日</text:span><text:span text:style-name="T145"><text:s/>(</text:span><text:span text:style-name="T146">星期</text:span><text:span text:style-name="T147">五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時<text:s/>間</text:p>
          </table:table-cell>
          <table:table-cell table:style-name="TableCell152">
            <text:p text:style-name="P153">內<text:s/>容</text:p>
          </table:table-cell>
          <table:table-cell table:style-name="TableCell154">
            <text:p text:style-name="P155">主持人/主講人</text:p>
          </table:table-cell>
        </table:table-row>
        <table:table-row table:style-name="TableRow156">
          <table:table-cell table:style-name="TableCell157">
            <text:p text:style-name="P158">08：40～09：00</text:p>
          </table:table-cell>
          <table:table-cell table:style-name="TableCell159">
            <text:p text:style-name="P160">報到與認識</text:p>
          </table:table-cell>
          <table:table-cell table:style-name="TableCell161">
            <text:p text:style-name="P162">服務團隊</text:p>
          </table:table-cell>
        </table:table-row>
        <table:table-row table:style-name="TableRow163">
          <table:table-cell table:style-name="TableCell164">
            <text:p text:style-name="P165">09：00～09：10</text:p>
          </table:table-cell>
          <table:table-cell table:style-name="TableCell166">
            <text:p text:style-name="P167">開幕式</text:p>
          </table:table-cell>
          <table:table-cell table:style-name="TableCell168">
            <text:p text:style-name="P169">正修科技大學</text:p>
            <text:p text:style-name="P170">英棒有限公司</text:p>
          </table:table-cell>
        </table:table-row>
        <table:table-row table:style-name="TableRow171">
          <table:table-cell table:style-name="TableCell172">
            <text:p text:style-name="P173">09：10～10：30</text:p>
          </table:table-cell>
          <table:table-cell table:style-name="TableCell174">
            <text:p text:style-name="P175">1.機器手臂場地規畫建置</text:p>
            <text:p text:style-name="P176">2.課程導入與應用</text:p>
          </table:table-cell>
          <table:table-cell table:style-name="TableCell177">
            <text:p text:style-name="P178">講師：陳茂璋老師</text:p>
            <text:p text:style-name="P179">助理講師：翁士捷工程師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茶敘時間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00</text:p>
          </table:table-cell>
          <table:table-cell table:style-name="TableCell190">
            <text:p text:style-name="P191">1.機器手臂結構認識</text:p>
            <text:p text:style-name="P192">2.機器手臂基礎控制操作</text:p>
          </table:table-cell>
          <table:table-cell table:style-name="TableCell193">
            <text:p text:style-name="P194">講師：陳茂璋老師</text:p>
            <text:p text:style-name="P195">助理講師：翁士捷工程師</text:p>
          </table:table-cell>
        </table:table-row>
        <table:table-row table:style-name="TableRow196">
          <table:table-cell table:style-name="TableCell197">
            <text:p text:style-name="P198">12：00～13：00</text:p>
          </table:table-cell>
          <table:table-cell table:style-name="TableCell199">
            <text:p text:style-name="P200">午　　餐</text:p>
          </table:table-cell>
          <table:table-cell table:style-name="TableCell201">
            <text:p text:style-name="P202">服務團隊</text:p>
          </table:table-cell>
        </table:table-row>
        <table:table-row table:style-name="TableRow203">
          <table:table-cell table:style-name="TableCell204">
            <text:p text:style-name="P205">13：00～14：30</text:p>
          </table:table-cell>
          <table:table-cell table:style-name="TableCell206">
            <text:p text:style-name="P207">1.機器手臂基本運動操作</text:p>
            <text:p text:style-name="P208">2.機器手臂程式語言(一)</text:p>
          </table:table-cell>
          <table:table-cell table:style-name="TableCell209">
            <text:p text:style-name="P210">講師：陳茂璋老師</text:p>
            <text:p text:style-name="P211">助理講師：翁士捷工程師</text:p>
          </table:table-cell>
        </table:table-row>
        <table:table-row table:style-name="TableRow212">
          <table:table-cell table:style-name="TableCell213">
            <text:p text:style-name="P214">14：30～14：40</text:p>
          </table:table-cell>
          <table:table-cell table:style-name="TableCell215">
            <text:p text:style-name="P216">茶敘時間</text:p>
          </table:table-cell>
          <table:table-cell table:style-name="TableCell217">
            <text:p text:style-name="P218">服務團隊</text:p>
          </table:table-cell>
        </table:table-row>
        <table:table-row table:style-name="TableRow219">
          <table:table-cell table:style-name="TableCell220">
            <text:p text:style-name="P221">14：40～16：10</text:p>
          </table:table-cell>
          <table:table-cell table:style-name="TableCell222">
            <text:p text:style-name="P223">機器手臂程式語言(二)</text:p>
          </table:table-cell>
          <table:table-cell table:style-name="TableCell224">
            <text:p text:style-name="P225">講師：陳茂璋老師</text:p>
            <text:p text:style-name="P226">助理講師：翁士捷工程師</text:p>
          </table:table-cell>
        </table:table-row>
        <table:table-row table:style-name="TableRow227">
          <table:table-cell table:style-name="TableCell228">
            <text:p text:style-name="P229">16：10～16：30</text:p>
          </table:table-cell>
          <table:table-cell table:style-name="TableCell230">
            <text:p text:style-name="P231">綜合研討座談Q&amp;A</text:p>
          </table:table-cell>
          <table:table-cell table:style-name="TableCell232">
            <text:p text:style-name="P233">講師：陳茂璋老師</text:p>
            <text:p text:style-name="P234">助理講師：翁士捷工程師</text:p>
          </table:table-cell>
        </table:table-row>
      </table:table>
      <text:p text:style-name="P235"/>
      <text:p text:style-name="P236"/>
      <text:p text:style-name="P237">109年度教育部技術型高級中等學校電機與電子群科教師</text:p>
      <text:p text:style-name="P238"><text:span text:style-name="T239">「</text:span><text:span text:style-name="T240">工業機械手臂初階研習</text:span><text:span text:style-name="T241">」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109</text:span><text:span text:style-name="T250">年</text:span><text:span text:style-name="T251">10</text:span><text:span text:style-name="T252">月</text:span><text:span text:style-name="T253">23</text:span><text:span text:style-name="T254">日</text:span><text:span text:style-name="T255"><text:s/>(</text:span><text:span text:style-name="T256">星期</text:span><text:span text:style-name="T257">五</text:span><text:span text:style-name="T258">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時<text:s/>間</text:p>
          </table:table-cell>
          <table:table-cell table:style-name="TableCell262">
            <text:p text:style-name="P263">內<text:s/>容</text:p>
          </table:table-cell>
          <table:table-cell table:style-name="TableCell264">
            <text:p text:style-name="P265">主持人/主講人</text:p>
          </table:table-cell>
        </table:table-row>
        <table:table-row table:style-name="TableRow266">
          <table:table-cell table:style-name="TableCell267">
            <text:p text:style-name="P268">08：40～09：00</text:p>
          </table:table-cell>
          <table:table-cell table:style-name="TableCell269">
            <text:p text:style-name="P270">報到與認識</text:p>
          </table:table-cell>
          <table:table-cell table:style-name="TableCell271">
            <text:p text:style-name="P272">服務團隊</text:p>
          </table:table-cell>
        </table:table-row>
        <table:table-row table:style-name="TableRow273">
          <table:table-cell table:style-name="TableCell274">
            <text:p text:style-name="P275">09：00～09：10</text:p>
          </table:table-cell>
          <table:table-cell table:style-name="TableCell276">
            <text:p text:style-name="P277">開幕式</text:p>
          </table:table-cell>
          <table:table-cell table:style-name="TableCell278">
            <text:p text:style-name="P279">國立秀水高級工業職業學校</text:p>
            <text:p text:style-name="P280">英棒有限公司</text:p>
          </table:table-cell>
        </table:table-row>
        <table:table-row table:style-name="TableRow281">
          <table:table-cell table:style-name="TableCell282">
            <text:p text:style-name="P283">09：10～10：30</text:p>
          </table:table-cell>
          <table:table-cell table:style-name="TableCell284">
            <text:p text:style-name="P285">1.機器手臂場地規畫建置</text:p>
            <text:p text:style-name="P286">2.課程導入與應用</text:p>
          </table:table-cell>
          <table:table-cell table:style-name="TableCell287">
            <text:p text:style-name="P288">講師：陳茂璋老師</text:p>
            <text:p text:style-name="P289">助理講師：翁士捷工程師</text:p>
          </table:table-cell>
        </table:table-row>
        <table:table-row table:style-name="TableRow290">
          <table:table-cell table:style-name="TableCell291">
            <text:p text:style-name="P292">10：30～10：40</text:p>
          </table:table-cell>
          <table:table-cell table:style-name="TableCell293">
            <text:p text:style-name="P294">茶敘時間</text:p>
          </table:table-cell>
          <table:table-cell table:style-name="TableCell295">
            <text:p text:style-name="P296">服務團隊</text:p>
          </table:table-cell>
        </table:table-row>
        <table:table-row table:style-name="TableRow297">
          <table:table-cell table:style-name="TableCell298">
            <text:p text:style-name="P299">10：40～12：00</text:p>
          </table:table-cell>
          <table:table-cell table:style-name="TableCell300">
            <text:p text:style-name="P301">1.機器手臂結構認識</text:p>
            <text:p text:style-name="P302">2.機器手臂基礎控制操作</text:p>
          </table:table-cell>
          <table:table-cell table:style-name="TableCell303">
            <text:p text:style-name="P304">講師：陳茂璋老師</text:p>
            <text:p text:style-name="P305">助理講師：翁士捷工程師</text:p>
          </table:table-cell>
        </table:table-row>
        <table:table-row table:style-name="TableRow306">
          <table:table-cell table:style-name="TableCell307">
            <text:p text:style-name="P308">12：00～13：00</text:p>
          </table:table-cell>
          <table:table-cell table:style-name="TableCell309">
            <text:p text:style-name="P310">午　　餐</text:p>
          </table:table-cell>
          <table:table-cell table:style-name="TableCell311">
            <text:p text:style-name="P312">服務團隊</text:p>
          </table:table-cell>
        </table:table-row>
        <table:table-row table:style-name="TableRow313">
          <table:table-cell table:style-name="TableCell314">
            <text:p text:style-name="P315">13：00～14：30</text:p>
          </table:table-cell>
          <table:table-cell table:style-name="TableCell316">
            <text:p text:style-name="P317">1.機器手臂基本運動操作</text:p>
            <text:p text:style-name="P318">2.機器手臂程式語言(一)</text:p>
          </table:table-cell>
          <table:table-cell table:style-name="TableCell319">
            <text:p text:style-name="P320">講師：陳茂璋老師</text:p>
            <text:p text:style-name="P321">助理講師：翁士捷工程師</text:p>
          </table:table-cell>
        </table:table-row>
        <table:table-row table:style-name="TableRow322">
          <table:table-cell table:style-name="TableCell323">
            <text:p text:style-name="P324">14：30～14：40</text:p>
          </table:table-cell>
          <table:table-cell table:style-name="TableCell325">
            <text:p text:style-name="P326">茶敘時間</text:p>
          </table:table-cell>
          <table:table-cell table:style-name="TableCell327">
            <text:p text:style-name="P328">服務團隊</text:p>
          </table:table-cell>
        </table:table-row>
        <table:table-row table:style-name="TableRow329">
          <table:table-cell table:style-name="TableCell330">
            <text:p text:style-name="P331">14：40～16：10</text:p>
          </table:table-cell>
          <table:table-cell table:style-name="TableCell332">
            <text:p text:style-name="P333">機器手臂程式語言(二)</text:p>
          </table:table-cell>
          <table:table-cell table:style-name="TableCell334">
            <text:p text:style-name="P335">講師：陳茂璋老師</text:p>
            <text:p text:style-name="P336">助理講師：翁士捷工程師</text:p>
          </table:table-cell>
        </table:table-row>
        <table:table-row table:style-name="TableRow337">
          <table:table-cell table:style-name="TableCell338">
            <text:p text:style-name="P339">16：10～16：30</text:p>
          </table:table-cell>
          <table:table-cell table:style-name="TableCell340">
            <text:p text:style-name="P341">綜合研討座談Q&amp;A</text:p>
          </table:table-cell>
          <table:table-cell table:style-name="TableCell342">
            <text:p text:style-name="P343">講師：陳茂璋老師</text:p>
            <text:p text:style-name="P344">助理講師：翁士捷工程師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04T04:06:00Z</meta:creation-date>
    <dc:date>2020-09-09T03:00:00Z</dc:date>
    <meta:template xlink:href="Normal" xlink:type="simple"/>
    <meta:editing-cycles>16</meta:editing-cycles>
    <meta:editing-duration>PT4680S</meta:editing-duration>
    <meta:document-statistic meta:page-count="3" meta:paragraph-count="3" meta:word-count="286" meta:character-count="1916" meta:row-count="13" meta:non-whitespace-character-count="1633"/>
  </office:meta>
</office:document-meta>
</file>