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2.584cm" table:align="center"/>
    </style:style>
    <style:style style:name="表格1.A" style:family="table-column">
      <style:table-column-properties style:column-width="3.17cm"/>
    </style:style>
    <style:style style:name="表格1.B" style:family="table-column">
      <style:table-column-properties style:column-width="9.41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 style:snap-to-layout-grid="false"/>
      <style:text-properties style:font-name="微軟正黑體" style:font-name-asian="微軟正黑體"/>
    </style:style>
    <style:style style:name="P2" style:family="paragraph" style:parent-style-name="Text_20_body">
      <style:paragraph-properties style:snap-to-layout-grid="false"/>
      <style:text-properties style:font-name="微軟正黑體" style:font-name-asian="微軟正黑體" style:font-size-complex="12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微軟正黑體" style:font-name-asian="微軟正黑體" style:font-size-complex="12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微軟正黑體" style:font-name-asian="微軟正黑體" style:font-size-complex="12pt"/>
    </style:style>
    <style:style style:name="P5" style:family="paragraph" style:parent-style-name="Text_20_body">
      <style:paragraph-properties style:snap-to-layout-grid="false"/>
      <style:text-properties style:font-name="微軟正黑體" style:font-name-asian="微軟正黑體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P8" style:family="paragraph" style:parent-style-name="Text_20_body">
      <style:paragraph-properties fo:text-align="justify" style:justify-single-word="false" style:snap-to-layout-grid="false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清單段落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微軟正黑體" style:font-name-asian="微軟正黑體" style:font-size-complex="12pt"/>
    </style:style>
    <style:style style:name="P12" style:family="paragraph" style:parent-style-name="清單段落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13" style:family="paragraph" style:parent-style-name="清單段落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微軟正黑體" style:font-name-asian="微軟正黑體" style:font-size-complex="12pt"/>
    </style:style>
    <style:style style:name="P15" style:family="paragraph" style:parent-style-name="清單段落" style:list-style-name="L1">
      <style:paragraph-properties fo:margin-left="0.847cm" fo:margin-right="0cm" fo:text-indent="0cm" style:auto-text-indent="false" style:snap-to-layout-grid="false">
        <style:tab-stops/>
      </style:paragraph-properties>
      <style:text-properties style:font-name="微軟正黑體" style:font-name-asian="微軟正黑體" style:font-size-complex="12pt"/>
    </style:style>
    <style:style style:name="P16" style:family="paragraph" style:parent-style-name="清單段落" style:list-style-name="L2">
      <style:paragraph-properties fo:margin-left="0.847cm" fo:margin-right="0cm" fo:text-indent="0cm" style:auto-text-indent="false" style:snap-to-layout-grid="false">
        <style:tab-stops/>
      </style:paragraph-properties>
      <style:text-properties style:font-name="微軟正黑體" style:font-name-asian="微軟正黑體" style:font-size-complex="12pt"/>
    </style:style>
    <style:style style:name="P17" style:family="paragraph" style:parent-style-name="清單段落" style:list-style-name="L3">
      <style:paragraph-properties fo:margin-left="0.847cm" fo:margin-right="0cm" fo:text-indent="0cm" style:auto-text-indent="false" style:snap-to-layout-grid="false">
        <style:tab-stops/>
      </style:paragraph-properties>
      <style:text-properties style:font-name="微軟正黑體" style:font-name-asian="微軟正黑體" style:font-size-complex="12pt"/>
    </style:style>
    <style:style style:name="P18" style:family="paragraph" style:parent-style-name="清單段落" style:list-style-name="L4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微軟正黑體" style:font-name-asian="微軟正黑體" style:font-size-complex="12pt"/>
    </style:style>
    <style:style style:name="P19" style:family="paragraph" style:parent-style-name="清單段落" style:list-style-name="L4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微軟正黑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微軟正黑體" style:font-size-asian="16pt" style:font-weight-asian="bold" style:font-size-complex="14pt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微軟正黑體" style:font-name-asian="微軟正黑體" style:font-size-complex="12pt"/>
    </style:style>
    <style:style style:name="T3" style:family="text">
      <style:text-properties style:font-name="微軟正黑體" fo:font-weight="bold" style:font-name-asian="微軟正黑體" style:font-weight-asian="bold" style:font-size-complex="12pt" style:font-weight-complex="bold"/>
    </style:style>
    <style:style style:name="T4" style:family="text">
      <style:text-properties fo:color="#000000" style:font-name="微軟正黑體" style:font-name-asian="微軟正黑體"/>
    </style:style>
    <style:style style:name="T5" style:family="text">
      <style:text-properties fo:color="#000000" style:font-name="微軟正黑體" fo:background-color="#ffff00" loext:char-shading-value="0" style:font-name-asian="微軟正黑體"/>
    </style:style>
    <text:list-style style:name="L1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零基礎快速製作 VR＋AR好簡單　教師研習營</text:p>
      <text:p text:style-name="P1"/>
      <text:p text:style-name="P6">課程說明</text:p>
      <text:p text:style-name="P1">　　VR（虛擬實境）與AR（擴增實境）都是當前炙手可熱的科技應用。本次研習將分享如何在零基礎的情況下，快速簡單製作屬於自己校內的VR與AR作品。</text:p>
      <text:p text:style-name="P1">　　VR是「在假象的空間裡，卻以為是真的」，課程應用虛擬畫廊與無人超市的VR範例，從場景設計到價格設定都可以自由創作，就算完全不懂Unity程式開發都可以輕鬆上手，並且馬上體驗到VR效果。</text:p>
      <text:p text:style-name="P1">　　AR是「在真實的空間裡，看到延伸的資訊」，搭配AR Share平台，只要透過瀏覽器上傳辨識圖片，設定顯示形態與內容，簡單幾個步驟即就能用APP觀看到AR效果，適合應用於創新教學與學習體驗等AR互動媒體製作課程。</text:p>
      <text:p text:style-name="P8"><text:span text:style-name="預設段落字型"><text:span text:style-name="T1">　　本研習活動將分享VR+AR相關技術知識與教學經驗，達成各年齡層與各類科系的學生皆可以從零開始投入VR+AR互動與內容設計產業之願景，</text:span></text:span><text:span text:style-name="預設段落字型"><text:span text:style-name="T2">協助規劃特色課程與發展特色招生，相信能為學校創新應用課程帶來新靈感與新感受！</text:span></text:span></text:p>
      <text:p text:style-name="P1"/>
      <text:p text:style-name="P6">課程大綱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9"><text:span text:style-name="預設段落字型"><text:span text:style-name="T3">時間</text:span></text:span></text:p>
          </table:table-cell>
          <table:table-cell table:style-name="表格1.A1" office:value-type="string">
            <text:p text:style-name="P10"><text:span text:style-name="預設段落字型"><text:span text:style-name="T3">課程大綱</text:span></text:span></text:p>
          </table:table-cell>
        </table:table-row>
        <table:table-row>
          <table:table-cell table:style-name="表格1.A1" office:value-type="string">
            <text:p text:style-name="P9"><text:span text:style-name="預設段落字型"><text:span text:style-name="T2">09:00~09:30</text:span></text:span></text:p>
          </table:table-cell>
          <table:table-cell table:style-name="表格1.A1" office:value-type="string">
            <text:p text:style-name="P2">報到</text:p>
          </table:table-cell>
        </table:table-row>
        <table:table-row>
          <table:table-cell table:style-name="表格1.A1" office:value-type="string">
            <text:p text:style-name="P9"><text:span text:style-name="預設段落字型"><text:span text:style-name="T2">09:30~12:00</text:span></text:span></text:p>
          </table:table-cell>
          <table:table-cell table:style-name="表格1.A1" office:value-type="string">
            <text:list xml:id="list2665536535" text:style-name="L1">
              <text:list-item>
                <text:p text:style-name="P15">VR 教育市場與人才培育經驗分享</text:p>
              </text:list-item>
              <text:list-item>
                <text:p text:style-name="P15">VR無人商店製作與體驗</text:p>
              </text:list-item>
              <text:list-item>
                <text:p text:style-name="P15">VR虛擬畫廊製作與體驗</text:p>
              </text:list-item>
              <text:list-item>
                <text:p text:style-name="P15">VR設備應用與體驗</text:p>
              </text:list-item>
            </text:list>
          </table:table-cell>
        </table:table-row>
        <table:table-row>
          <table:table-cell table:style-name="表格1.A1" office:value-type="string">
            <text:p text:style-name="P3">12:00~13:00</text:p>
          </table:table-cell>
          <table:table-cell table:style-name="表格1.A1" office:value-type="string">
            <text:p text:style-name="P2">午餐時間</text:p>
          </table:table-cell>
        </table:table-row>
        <table:table-row>
          <table:table-cell table:style-name="表格1.A1" office:value-type="string">
            <text:p text:style-name="P3">13:00~14:40</text:p>
          </table:table-cell>
          <table:table-cell table:style-name="表格1.A1" office:value-type="string">
            <text:list xml:id="list278110379" text:style-name="L2">
              <text:list-item>
                <text:p text:style-name="P16">AR Share認識與應用簡介</text:p>
              </text:list-item>
              <text:list-item>
                <text:p text:style-name="P16">AR Share APP下載安裝與效果體驗</text:p>
              </text:list-item>
              <text:list-item>
                <text:p text:style-name="P16">AR設計：影片播放、3D模型、網頁連結</text:p>
              </text:list-item>
            </text:list>
          </table:table-cell>
        </table:table-row>
        <table:table-row>
          <table:table-cell table:style-name="表格1.A1" office:value-type="string">
            <text:p text:style-name="P3">14:40~15:00</text:p>
          </table:table-cell>
          <table:table-cell table:style-name="表格1.A1" office:value-type="string">
            <text:p text:style-name="P2">茶點時間</text:p>
          </table:table-cell>
        </table:table-row>
        <table:table-row>
          <table:table-cell table:style-name="表格1.A1" office:value-type="string">
            <text:p text:style-name="P3">15:00~16:30</text:p>
          </table:table-cell>
          <table:table-cell table:style-name="表格1.A1" office:value-type="string">
            <text:list xml:id="list683259888" text:style-name="L3">
              <text:list-item>
                <text:p text:style-name="P17">AR設計：圖片取代、圖文敘述、去背影像</text:p>
              </text:list-item>
              <text:list-item>
                <text:p text:style-name="P17">VR+AR推廣經驗分享與作品交流</text:p>
              </text:list-item>
            </text:list>
          </table:table-cell>
        </table:table-row>
      </table:table>
      <text:p text:style-name="P7"/>
      <text:p text:style-name="P7">參加對象</text:p>
      <text:list xml:id="list1181776922" text:style-name="L4">
        <text:list-item>
          <text:p text:style-name="P19"><text:span text:style-name="預設段落字型"><text:span text:style-name="T2">本研習屬於零基礎應用課程，歡迎對於</text:span></text:span><text:span text:style-name="預設段落字型"><text:span text:style-name="T1">VR、AR教育議題有興趣</text:span></text:span><text:span text:style-name="預設段落字型"><text:span text:style-name="T2">之</text:span></text:span><text:span text:style-name="預設段落字型"><text:span text:style-name="T1">高中職與大專院校各科系主任與教師踴躍參加</text:span></text:span><text:span text:style-name="預設段落字型"><text:span text:style-name="T2">。</text:span></text:span></text:p>
        </text:list-item>
        <text:list-item>
          <text:p text:style-name="P18">因場地空間限制與維護教學品質，研習人數以40人為限，請盡早報名，額滿為止。</text:p>
        </text:list-item>
      </text:list>
      <text:p text:style-name="P7"/>
      <text:p text:style-name="P7">研習時間</text:p>
      <text:p text:style-name="P11">2020年8月7日（五） 09:30~16:30 （09:00開始入場）</text:p>
      <text:p text:style-name="P4"/>
      <text:p text:style-name="P7">活動地點</text:p>
      <text:p text:style-name="P13"><text:span text:style-name="預設段落字型"><text:span text:style-name="T4">正修科技大學　</text:span></text:span><text:span text:style-name="預設段落字型"><text:span text:style-name="T5">幼保大樓三樓22-0303電腦教室</text:span></text:span></text:p>
      <text:p text:style-name="P12">（高雄市鳥松區澄清路840號）</text:p>
      <text:p text:style-name="P12"><text:soft-page-break/>交通路線圖與校園平面圖：https://reurl.cc/WdYaoL</text:p>
      <text:p text:style-name="P7"/>
      <text:p text:style-name="P7">報名方式</text:p>
      <text:p text:style-name="P14">請至以下網址填寫資料踴躍報名：https://reurl.cc/pde7z4</text:p>
      <text:p text:style-name="P1"/>
      <text:p text:style-name="P7">主辦單位</text:p>
      <text:p text:style-name="P10"><text:span text:style-name="預設段落字型"><text:span text:style-name="T2">　　</text:span></text:span><text:span text:style-name="預設段落字型"><text:span text:style-name="T1">正修科技大學 數位多媒體設計系</text:span></text:span></text:p>
      <text:p text:style-name="P5"/>
      <text:p text:style-name="P7">協辦單位</text:p>
      <text:p text:style-name="P8"><text:span text:style-name="預設段落字型"><text:span text:style-name="T1">　　首羿國際股份有限公司</text:span></text:span></text:p>
      <text:p text:style-name="P1"/>
      <text:p text:style-name="P7">活動備註</text:p>
      <text:list xml:id="list142029072049430" text:continue-numbering="true" text:style-name="L4">
        <text:list-item>
          <text:p text:style-name="P18">主辦單位保有行使／調整此次研習的權利。逢颱風、豪雨、地震等不可抗拒之重大天災，遇行政院人事行政總處發布「停課」訊息時，本研習課程將順延，擇期另行舉辦。</text:p>
        </text:list-item>
        <text:list-item>
          <text:p text:style-name="P18">本次活動將提供首羿國際股份有限公司研習證明。</text:p>
        </text:list-item>
        <text:list-item>
          <text:p text:style-name="P19"><text:span text:style-name="預設段落字型"><text:span text:style-name="T1">活動聯絡人：首羿國際　詹小姐　0982-376838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/>
    <dc:description/>
    <dc:subject/>
    <meta:initial-creator>Jason</meta:initial-creator>
    <dc:creator>ghost</dc:creator>
    <meta:creation-date>2020-07-10T01:08:00Z</meta:creation-date>
    <dc:date>2020-07-10T01:08:00Z</dc:date>
    <meta:editing-cycles>2</meta:editing-cycles>
    <meta:editing-duration>PT60S</meta:editing-duration>
    <meta:document-statistic meta:table-count="1" meta:image-count="0" meta:object-count="0" meta:page-count="2" meta:paragraph-count="46" meta:word-count="837" meta:character-count="1058" meta:non-whitespace-character-count="1033"/>
    <meta:template xlink:type="simple" xlink:actuate="onRequest" xlink:title="" xlink:href="file:///C:/Users/文書組02/Downloads/附件-零基礎快速製作%20VR＋AR好簡單.odt/Normal.dotm"/>
  </office:meta>
</office:document-meta>
</file>