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1.488cm" table:align="center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8.3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 style:font-size-complex="12pt"/>
    </style:style>
    <style:style style:name="P4" style:family="paragraph" style:parent-style-name="Text_20_body">
      <style:paragraph-properties style:snap-to-layout-grid="false"/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清單段落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3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4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6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7" style:family="paragraph" style:parent-style-name="清單段落" style:list-style-name="L2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8" style:family="paragraph" style:parent-style-name="清單段落" style:list-style-name="L3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9" style:family="paragraph" style:parent-style-name="清單段落" style:list-style-name="L4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20" style:family="paragraph" style:parent-style-name="清單段落" style:list-style-name="L2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size-complex="12pt"/>
    </style:style>
    <style:style style:name="T3" style:family="text">
      <style:text-properties style:font-name="微軟正黑體" fo:background-color="#ffff00" loext:char-shading-value="0" style:font-name-asian="微軟正黑體"/>
    </style:style>
    <style:style style:name="T4" style:family="text">
      <style:text-properties style:font-name="微軟正黑體" fo:font-weight="bold" style:font-name-asian="微軟正黑體" style:font-weight-asian="bold" style:font-size-complex="12pt" style:font-weight-complex="bold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人工智慧＋視覺辨識＝AI程式教育新方向　教師研習營</text:p>
      <text:p text:style-name="P1"/>
      <text:p text:style-name="P6"><text:bookmark-start text:name="_Hlk45009107"/>課程說明</text:p>
      <text:p text:style-name="P1"><text:bookmark-end text:name="_Hlk45009107"/>　　108年新課綱將學習程式語言程成為基本功，帶來不少教學問題與急迫需求，隨著網際網路的普及，大數據、物聯網、城市智慧化等科技快速發展，我們希望讓學生置身於智慧城市的真實生活場景，發現問題並轉化為課程主題。</text:p>
      <text:p text:style-name="P1">　　本研習將以智慧交通與AI影像辨識作為可能的發展情境，整合軟體、感測器、物聯網等專業技能，透過情境式教學和問題導向式學習的課程設計，達到素養導向式學習，了解如何應用與深化人工智慧與視覺辨識的運算思維教學，結合未來各領域選修之專業、創意、視野，培育出能與國際接軌的跨領域人才。</text:p>
      <text:p text:style-name="P1">　　我們希望藉由AI影像辨識技術的智慧交通課程主題，讓學生能依據STEAM教育之理念，學習到機構、動力、控制、程式互動、人工智慧等專業應用。另外，本課程亦說明程式與人工智慧教育如何落實在教育現場，並滿足人力、教具、課程、培訓、服務之需求，藉此加強與更新教學設備，增進教學專業素養與活化教學，提升學生程式教育學習成效。</text:p>
      <text:p text:style-name="P6"/>
      <text:p text:style-name="P6">參加對象</text:p>
      <text:list xml:id="list2321391813" text:style-name="L1">
        <text:list-item>
          <text:p text:style-name="P14"><text:bookmark-start text:name="_Hlk45095688"/><text:bookmark-start text:name="_Hlk45017260"/><text:span text:style-name="預設段落字型"><text:span text:style-name="T2">本研習屬於零基礎應用課程，</text:span></text:span><text:bookmark-end text:name="_Hlk45017260"/><text:span text:style-name="預設段落字型"><text:span text:style-name="T2">歡迎對於</text:span></text:span><text:span text:style-name="預設段落字型"><text:span text:style-name="T1">程式設計、人工智慧教育議題有興趣</text:span></text:span><text:span text:style-name="預設段落字型"><text:span text:style-name="T2">之</text:span></text:span><text:span text:style-name="預設段落字型"><text:span text:style-name="T1">高中職與大專院校各科系主任與教師踴躍參加</text:span></text:span><text:span text:style-name="預設段落字型"><text:span text:style-name="T2">。</text:span></text:span></text:p>
        </text:list-item>
        <text:list-item>
          <text:p text:style-name="P14"><text:bookmark-end text:name="_Hlk45095688"/><text:span text:style-name="預設段落字型"><text:span text:style-name="T2">因視覺辨識軟體與鏡頭端採無線網路連線機制，故參加教師請自備筆電參與課程，最低系統需求：CPU:i5、RAM:8G、HD:4GB、OS:Windows 10</text:span></text:span><text:span text:style-name="預設段落字型"><text:span text:style-name="T1"> </text:span></text:span><text:span text:style-name="預設段落字型"><text:span text:style-name="T2">64bit </text:span></text:span></text:p>
        </text:list-item>
        <text:list-item>
          <text:p text:style-name="P15"><text:bookmark-start text:name="_Hlk45017277"/>因場地空間限制與維護教學品質，研習人數以30人為限，請盡早報名，額滿為止。</text:p>
        </text:list-item>
        <text:list-item>
          <text:p text:style-name="P16">本次活動將提供首羿國際股份有限公司研習證明。</text:p>
        </text:list-item>
      </text:list>
      <text:p text:style-name="P7"/>
      <text:p text:style-name="P7"><text:bookmark-end text:name="_Hlk45017277"/><text:bookmark-start text:name="_Hlk45017296"/>研習時間</text:p>
      <text:p text:style-name="P2">　　2020年8月14日（五） 09:30~16:30（09:00開始入場）</text:p>
      <text:p text:style-name="P2"/>
      <text:p text:style-name="P7">活動地點</text:p>
      <text:p text:style-name="P11"><text:span text:style-name="預設段落字型"><text:span text:style-name="T1">正修科技大學　</text:span></text:span><text:span text:style-name="預設段落字型"><text:span text:style-name="T3">幼保大樓二樓22-0202教室</text:span></text:span></text:p>
      <text:p text:style-name="P12">（高雄市鳥松區澄清路840號）</text:p>
      <text:p text:style-name="P12">交通路線圖與校園平面圖：https://reurl.cc/WdYaoL</text:p>
      <text:p text:style-name="P7"/>
      <text:p text:style-name="P7">報名方式</text:p>
      <text:p text:style-name="P13"><text:bookmark-start text:name="_Hlk45052984"/>請至以下網址填寫資料報名：<text:bookmark-end text:name="_Hlk45052984"/>https://reurl.cc/exKqrR</text:p>
      <text:p text:style-name="P6"><text:bookmark-start text:name="_Hlk45018011"/>課程大綱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<text:span text:style-name="預設段落字型"><text:span text:style-name="T4">時間</text:span></text:span></text:p>
          </table:table-cell>
          <table:table-cell table:style-name="表格1.A1" office:value-type="string">
            <text:p text:style-name="P9"><text:span text:style-name="預設段落字型"><text:span text:style-name="T4">課程大綱</text:span></text:span></text:p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2">09:00~09:30</text:span></text:span></text:p>
          </table:table-cell>
          <table:table-cell table:style-name="表格1.A1" office:value-type="string">
            <text:p text:style-name="P9"><text:span text:style-name="預設段落字型"><text:span text:style-name="T2">報到</text:span></text:span></text:p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2">09:30~12:00</text:span></text:span></text:p>
          </table:table-cell>
          <table:table-cell table:style-name="表格1.A1" office:value-type="string">
            <text:list xml:id="list2685660555" text:style-name="L2">
              <text:list-item>
                <text:p text:style-name="P17">人工智慧專題式課程設計與架構認識</text:p>
              </text:list-item>
              <text:list-item>
                <text:p text:style-name="P20"><text:span text:style-name="預設段落字型"><text:span text:style-name="T2">掌握AI智慧車的程式設計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">12:00~13:00</text:p>
          </table:table-cell>
          <table:table-cell table:style-name="表格1.A1" office:value-type="string">
            <text:p text:style-name="P4">午餐時間</text:p>
          </table:table-cell>
        </table:table-row>
        <table:table-row>
          <table:table-cell table:style-name="表格1.A1" office:value-type="string">
            <text:p text:style-name="P3">13:00~14:40</text:p>
          </table:table-cell>
          <table:table-cell table:style-name="表格1.A1" office:value-type="string">
            <text:list xml:id="list2079016930" text:style-name="L3">
              <text:list-item>
                <text:p text:style-name="P18">AI視覺辨識模組之圖像訓練</text:p>
              </text:list-item>
              <text:list-item>
                <text:p text:style-name="P18">AI黑盒子的導入與設計</text:p>
              </text:list-item>
            </text:list>
          </table:table-cell>
        </table:table-row>
        <text:soft-page-break/>
        <table:table-row>
          <table:table-cell table:style-name="表格1.A1" office:value-type="string">
            <text:p text:style-name="P3">14:40~15:00</text:p>
          </table:table-cell>
          <table:table-cell table:style-name="表格1.A1" office:value-type="string">
            <text:p text:style-name="P4">茶點時間</text:p>
          </table:table-cell>
        </table:table-row>
        <table:table-row>
          <table:table-cell table:style-name="表格1.A1" office:value-type="string">
            <text:p text:style-name="P3">15:00~16:30</text:p>
          </table:table-cell>
          <table:table-cell table:style-name="表格1.A1" office:value-type="string">
            <text:list xml:id="list2643614568" text:style-name="L4">
              <text:list-item>
                <text:p text:style-name="P19">AI智慧車視覺辨識驗證與應用</text:p>
              </text:list-item>
              <text:list-item>
                <text:p text:style-name="P19">人工智慧+視覺辨識經驗分享與交流</text:p>
              </text:list-item>
            </text:list>
          </table:table-cell>
        </table:table-row>
      </table:table>
      <text:p text:style-name="P1"/>
      <text:p text:style-name="P7"><text:bookmark-end text:name="_Hlk45018011"/>主辦單位</text:p>
      <text:p text:style-name="P9"><text:span text:style-name="預設段落字型"><text:span text:style-name="T2">　　</text:span></text:span><text:span text:style-name="預設段落字型"><text:span text:style-name="T1">正修科技大學 數位多媒體設計系</text:span></text:span></text:p>
      <text:p text:style-name="P5"/>
      <text:p text:style-name="P7">協辦單位</text:p>
      <text:p text:style-name="P10"><text:span text:style-name="預設段落字型"><text:span text:style-name="T1">　　首羿國際股份有限公司</text:span></text:span></text:p>
      <text:p text:style-name="P1"/>
      <text:p text:style-name="P7">活動備註</text:p>
      <text:p text:style-name="P13">主辦單位保有行使／調整此次研習的權利。逢颱風、豪雨、地震等不可抗拒之重大天災，遇行政院人事行政總處發布「停課」訊息時，本研習課程將順延，擇期另行舉辦。</text:p>
      <text:p text:style-name="P13">活動聯絡人：首羿國際　詹小姐　0982-376838</text:p>
      <text:p text:style-name="P1"><text:bookmark-end text:name="_Hlk45017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Jason</meta:initial-creator>
    <dc:creator>ghost</dc:creator>
    <meta:creation-date>2020-07-10T02:09:00Z</meta:creation-date>
    <dc:date>2020-07-10T02:09:00Z</dc:date>
    <meta:editing-cycles>2</meta:editing-cycles>
    <meta:editing-duration>PT0S</meta:editing-duration>
    <meta:document-statistic meta:table-count="1" meta:image-count="0" meta:object-count="0" meta:page-count="2" meta:paragraph-count="43" meta:word-count="904" meta:character-count="1108" meta:non-whitespace-character-count="1087"/>
    <meta:template xlink:type="simple" xlink:actuate="onRequest" xlink:title="" xlink:href="file:///C:/Users/文書組02/Downloads/附件-人工智慧+視覺辨識%20%20AI程式教育新方向.odt/Normal.dotm"/>
  </office:meta>
</office:document-meta>
</file>