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text-properties style:font-name="Times New Roman" style:font-name-asian="標楷體"/>
    </style:style>
    <style:style style:name="P4" style:parent-style-name="內文" style:family="paragraph">
      <style:paragraph-properties fo:margin-left="0.3868in" fo:text-indent="-0.2715in">
        <style:tab-stops/>
      </style:paragraph-properties>
      <style:text-properties style:font-name="Times New Roman" style:font-name-asian="標楷體"/>
    </style:style>
    <style:style style:name="P5" style:parent-style-name="內文" style:family="paragraph">
      <style:paragraph-properties fo:margin-left="0.3868in" fo:text-indent="-0.2715in">
        <style:tab-stops/>
      </style:paragraph-properties>
      <style:text-properties style:font-name="Times New Roman" style:font-name-asian="標楷體"/>
    </style:style>
    <style:style style:name="P6" style:parent-style-name="內文" style:family="paragraph">
      <style:paragraph-properties fo:margin-left="0.3868in" fo:text-indent="-0.2715in">
        <style:tab-stops/>
      </style:paragraph-properties>
      <style:text-properties style:font-name="Times New Roman" style:font-name-asian="標楷體"/>
    </style:style>
    <style:style style:name="P7" style:parent-style-name="內文" style:family="paragraph">
      <style:text-properties style:font-name="Times New Roman" style:font-name-asian="標楷體"/>
    </style:style>
    <style:style style:name="P8" style:parent-style-name="內文" style:family="paragraph">
      <style:paragraph-properties fo:text-indent="0.1361in"/>
      <style:text-properties style:font-name="Times New Roman" style:font-name-asian="標楷體"/>
    </style:style>
    <style:style style:name="P9" style:parent-style-name="內文" style:family="paragraph">
      <style:paragraph-properties fo:margin-left="0.4173in" fo:text-indent="-0.2805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990000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990000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990000"/>
    </style:style>
    <style:style style:name="T17" style:parent-style-name="預設段落字型" style:family="text">
      <style:text-properties style:font-name="Times New Roman" style:font-name-asian="標楷體"/>
    </style:style>
    <style:style style:name="P18" style:parent-style-name="內文" style:family="paragraph">
      <style:text-properties style:font-name="Times New Roman" style:font-name-asian="標楷體"/>
    </style:style>
    <style:style style:name="P19" style:parent-style-name="內文" style:family="paragraph">
      <style:paragraph-properties fo:margin-left="0.3402in" fo:text-indent="-0.3402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fo:color="#FF0000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P35" style:parent-style-name="內文" style:family="paragraph">
      <style:paragraph-properties fo:margin-left="0.3111in" fo:text-indent="-0.3305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color="#990000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color="#990000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color="#990000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color="#990000"/>
    </style:style>
    <style:style style:name="T41" style:parent-style-name="預設段落字型" style:family="text">
      <style:text-properties style:font-name="Times New Roman" style:font-name-asian="標楷體"/>
    </style:style>
    <style:style style:name="P42" style:parent-style-name="內文" style:family="paragraph">
      <style:paragraph-properties fo:margin-left="-0.0034in" fo:text-indent="-0.0368in">
        <style:tab-stops/>
      </style:paragraph-properties>
      <style:text-properties style:font-name="Times New Roman" style:font-name-asian="標楷體"/>
    </style:style>
    <style:style style:name="P43" style:parent-style-name="內文" style:family="paragraph">
      <style:paragraph-properties fo:margin-left="0.3888in" fo:text-indent="-0.2715in">
        <style:tab-stops/>
      </style:paragraph-properties>
      <style:text-properties style:font-name="Times New Roman" style:font-name-asian="標楷體"/>
    </style:style>
    <style:style style:name="P44" style:parent-style-name="內文" style:family="paragraph">
      <style:paragraph-properties fo:margin-left="0.3888in" fo:text-indent="-0.2715in">
        <style:tab-stops/>
      </style:paragraph-properties>
      <style:text-properties style:font-name="Times New Roman" style:font-name-asian="標楷體"/>
    </style:style>
    <style:style style:name="P45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46" style:parent-style-name="內文" style:family="paragraph">
      <style:paragraph-properties fo:margin-left="0.3986in" fo:text-indent="-0.2951in">
        <style:tab-stops/>
      </style:paragraph-properties>
      <style:text-properties style:font-name="Times New Roman" style:font-name-asian="標楷體"/>
    </style:style>
    <style:style style:name="P47" style:parent-style-name="內文" style:family="paragraph">
      <style:paragraph-properties fo:margin-left="0.3986in" fo:text-indent="-0.2951in">
        <style:tab-stops/>
      </style:paragraph-properties>
      <style:text-properties style:font-name="Times New Roman" style:font-name-asian="標楷體"/>
    </style:style>
    <style:style style:name="P48" style:parent-style-name="內文" style:family="paragraph">
      <style:paragraph-properties fo:margin-left="0.3986in" fo:text-indent="-0.2951in">
        <style:tab-stops/>
      </style:paragraph-properties>
      <style:text-properties style:font-name="Times New Roman" style:font-name-asian="標楷體"/>
    </style:style>
    <style:style style:name="P49" style:parent-style-name="內文" style:family="paragraph">
      <style:paragraph-properties fo:margin-left="0.3986in" fo:text-indent="-0.2951in">
        <style:tab-stops/>
      </style:paragraph-properties>
      <style:text-properties style:font-name="Times New Roman" style:font-name-asian="標楷體"/>
    </style:style>
    <style:style style:name="P50" style:parent-style-name="內文" style:family="paragraph">
      <style:paragraph-properties fo:margin-left="0.3986in" fo:text-indent="-0.2951in">
        <style:tab-stops/>
      </style:paragraph-properties>
      <style:text-properties style:font-name="Times New Roman" style:font-name-asian="標楷體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2" style:parent-style-name="內文" style:family="paragraph">
      <style:paragraph-properties style:snap-to-layout-grid="false" fo:text-align="center" fo:margin-bottom="0.12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54" style:family="table-column">
      <style:table-column-properties style:column-width="1.6576in" style:use-optimal-column-width="false"/>
    </style:style>
    <style:style style:name="TableColumn55" style:family="table-column">
      <style:table-column-properties style:column-width="2.9534in" style:use-optimal-column-width="false"/>
    </style:style>
    <style:style style:name="TableColumn56" style:family="table-column">
      <style:table-column-properties style:column-width="1.575in" style:use-optimal-column-width="false"/>
    </style:style>
    <style:style style:name="Table53" style:family="table">
      <style:table-properties style:width="6.1861in" fo:margin-left="0in" table:align="center"/>
    </style:style>
    <style:style style:name="TableRow57" style:family="table-row">
      <style:table-row-properties style:min-row-height="0.4416in" style:use-optimal-row-height="false" fo:keep-together="always"/>
    </style:style>
    <style:style style:name="TableCell58" style:family="table-cell">
      <style:table-cell-properties fo:border="0.0312in double #000000" style:border-line-width="0.0104in 0.0104in 0.0104in" fo:background-color="#CC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8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8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weight="bold" style:font-weight-asian="bold" fo:color="#8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800000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800000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80000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800000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800000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800000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800000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8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800000" fo:font-size="16pt" style:font-size-asian="16pt" style:font-size-complex="16pt"/>
    </style:style>
    <style:style style:name="TableRow72" style:family="table-row">
      <style:table-row-properties style:min-row-height="0.4673in" style:use-optimal-row-height="false" fo:keep-together="always"/>
    </style:style>
    <style:style style:name="TableCell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CC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79" style:family="table-row">
      <style:table-row-properties style:min-row-height="0.5534in" style:use-optimal-row-height="false" fo:keep-together="always"/>
    </style:style>
    <style:style style:name="TableCell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center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9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94" style:family="table-row">
      <style:table-row-properties style:min-row-height="0.9798in" style:use-optimal-row-height="false" fo:keep-together="always"/>
    </style:style>
    <style:style style:name="TableCell95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11" style:family="table-row">
      <style:table-row-properties style:min-row-height="0.4784in" style:use-optimal-row-height="false" fo:keep-together="always"/>
    </style:style>
    <style:style style:name="TableCell112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18" style:family="table-row">
      <style:table-row-properties style:min-row-height="1.1027in" style:use-optimal-row-height="false" fo:keep-together="always"/>
    </style:style>
    <style:style style:name="TableCell11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26" style:family="table-row">
      <style:table-row-properties style:min-row-height="0.5506in" style:use-optimal-row-height="false" fo:keep-together="always"/>
    </style:style>
    <style:style style:name="TableCell1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33" style:family="table-row">
      <style:table-row-properties style:min-row-height="1.075in" style:use-optimal-row-height="false" fo:keep-together="always"/>
    </style:style>
    <style:style style:name="TableCell1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52" style:family="table-row">
      <style:table-row-properties style:min-row-height="0.5506in" style:use-optimal-row-height="false" fo:keep-together="always"/>
    </style:style>
    <style:style style:name="TableCell1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59" style:family="table-row">
      <style:table-row-properties style:min-row-height="1.0986in" style:use-optimal-row-height="false" fo:keep-together="always"/>
    </style:style>
    <style:style style:name="TableCell1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73" style:family="table-row">
      <style:table-row-properties style:min-row-height="0.6868in" style:use-optimal-row-height="false" fo:keep-together="always"/>
    </style:style>
    <style:style style:name="TableCell17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margin-left="0.393in" fo:text-indent="-0.393in">
        <style:tab-stops/>
      </style:paragraph-properties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109年度教育部技術型高級中等學校電機與電子群科教師</text:p>
      <text:p text:style-name="P2">「節能技術實習-磁浮式離心機研習」實施計畫</text:p>
      <text:p text:style-name="P3">一、目的：</text:p>
      <text:p text:style-name="P4">(一)培訓教師具備部定冷凍空調技能領域的專業實習教學技術，以銜接12年國教課綱技術型高級中等學校專業實習課程的實施。</text:p>
      <text:p text:style-name="P5">(二)透過研習以培育冷凍空調系統種子教師，使教師熟悉離心式壓縮機的認識與應用，增進教師實務知能，強化教師教學的內涵。</text:p>
      <text:p text:style-name="P6">(三)協助教師做教學準備，將產業需求技術能紮實的教導學生，期學生能學習產業最需求的基層技術，發揮技術型高中的技術教學成效。</text:p>
      <text:p text:style-name="P7">二、辦理單位：</text:p>
      <text:p text:style-name="P8">(一)指導單位：教育部國民及學前教育署、臺中市政府教育局。</text:p>
      <text:p text:style-name="P9">(二)辦理單位：臺中市立臺中工業高級中等學校(電機與電子群科中心)、臺中市立臺中工業高級中等學校冷凍空調科。</text:p>
      <text:p text:style-name="P10">三、研習日期：109年7月21日（星期二）下午13:10-17:00。<text:s/></text:p>
      <text:p text:style-name="P11">四、研習地點：臺中市立臺中工業高級中等學校機械冷凍大樓2樓第二工場。<text:s/></text:p>
      <text:p text:style-name="P12">五、研習內容：如附件一。</text:p>
      <text:p text:style-name="內文"><text:span text:style-name="T13">六、參加人員：電機與電子群專業教師，</text:span><text:span text:style-name="T14">研習人數以</text:span><text:span text:style-name="T15">30</text:span><text:span text:style-name="T16">名為限</text:span><text:span text:style-name="T17">。</text:span></text:p>
      <text:p text:style-name="P18">七、研習方式：專題演講、實務操作及綜合座談。</text:p>
      <text:p text:style-name="P19"><text:span text:style-name="T20">八、報名方式：採網路線上報名，請於</text:span><text:span text:style-name="T21">7</text:span><text:span text:style-name="T22">月</text:span><text:span text:style-name="T23">15</text:span><text:span text:style-name="T24">日前報名，額滿為止，逾期以棄權</text:span><text:span text:style-name="T25"><text:s/></text:span><text:span text:style-name="T26">論，審核通過才算報名成功。完成線上報名之教師，請自行至報名網站查閱錄取名單。</text:span><text:span text:style-name="T27"><text:s/></text:span><text:span text:style-name="T28">報名網址：全國教師在職進修資訊網，研習代碼：</text:span><text:span text:style-name="T29">2885232</text:span><text:span text:style-name="T30">。</text:span><text:span text:style-name="T31"><text:s/></text:span><text:span text:style-name="T32">活動網址：</text:span><text:span text:style-name="T33">http://www.tcivs.tc.edu.tw/ischool/publ</text:span><text:span text:style-name="T34">ish_page/122/<text:s/></text:span></text:p>
      <text:p text:style-name="P35"><text:span text:style-name="T36">九、凡經各校選派參加研習之老師，敬請準時報到參加研習，全程參加研習人員，核發</text:span><text:span text:style-name="T37"><text:s/>4</text:span><text:span text:style-name="T38">小</text:span><text:span text:style-name="T39">時</text:span><text:span text:style-name="T40"><text:s/></text:span><text:span text:style-name="T41">研習時數證明。</text:span></text:p>
      <text:p text:style-name="P42">十、附則：</text:p>
      <text:p text:style-name="P43">(一)出席人員請惠予公(差)假，其往返差旅費由原服務單位按有關規定報支。</text:p>
      <text:p text:style-name="P44">(二)為響應環保政策，請自備環保杯。</text:p>
      <text:p text:style-name="P45">十一、報名注意事項：</text:p>
      <text:p text:style-name="P46">(一)如果您已是會員（曾線上報名過研習活動者），報名時請按照報名流程操作即可。<text:s/>若您尚未曾線上報名研習活動，請先加入會員後才可以進行線上報名。</text:p>
      <text:p text:style-name="P47">(二)本研習因名額有限，除另有規定，原則上以報名順序為核，且承辦機關所屬教師優<text:s/>先錄取，額滿為止。敬請各位師長留意計畫公文或網路公告之報名開放日期。惟主辦單位保有篩選報名人員之權利。<text:s/></text:p>
      <text:p text:style-name="P48">(三)若為教師研習，請勿帶學生入場以維護其他教師權益。<text:s/></text:p>
      <text:p text:style-name="P49">(四)有關當日未事先知會而遲到學員，主辦單位有權將其名額轉讓給其他教師。</text:p>
      <text:p text:style-name="P50">(五)本研習如有其他未盡事宜，得隨時修正並上網公告。線上報名時，如有任何問題，<text:s/>請電洽<text:s/>04-22613158<text:s/>分機6601<text:s/>助理陳雅棻小姐或陳鈞林先生。</text:p>
      <text:soft-page-break/>
      <text:p text:style-name="P51">109年度教育部技術型高級中等學校電機與電子群科教師</text:p>
      <text:p text:style-name="P52">「節能技術實習-磁浮式離心機研習」課程表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3">
            <text:p text:style-name="P59"><text:span text:style-name="T60">109<text:s/></text:span><text:span text:style-name="T61">年</text:span><text:span text:style-name="T62"><text:s/>7<text:s/></text:span><text:span text:style-name="T63">月</text:span><text:span text:style-name="T64"><text:s/></text:span><text:span text:style-name="T65">21<text:s/></text:span><text:span text:style-name="T66">日</text:span><text:span text:style-name="T67"><text:s text:c="2"/></text:span><text:span text:style-name="T68">星期</text:span><text:span text:style-name="T69">(</text:span><text:span text:style-name="T70">二</text:span><text:span text:style-name="T71">)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時<text:s/>間</text:p>
          </table:table-cell>
          <table:table-cell table:style-name="TableCell75">
            <text:p text:style-name="P76">課<text:s text:c="4"/>程<text:s text:c="4"/>內<text:s text:c="4"/>容</text:p>
          </table:table-cell>
          <table:table-cell table:style-name="TableCell77">
            <text:p text:style-name="P78">主持人/主講人</text:p>
          </table:table-cell>
        </table:table-row>
        <table:table-row table:style-name="TableRow79">
          <table:table-cell table:style-name="TableCell80">
            <text:p text:style-name="P81"><text:span text:style-name="T82">1</text:span><text:span text:style-name="T83">3</text:span><text:span text:style-name="T84">：</text:span><text:span text:style-name="T85">00</text:span><text:span text:style-name="T86">～</text:span><text:span text:style-name="T87">13</text:span><text:span text:style-name="T88">：</text:span><text:span text:style-name="T89">10</text:span></text:p>
          </table:table-cell>
          <table:table-cell table:style-name="TableCell90">
            <text:p text:style-name="P91">報到與認識</text:p>
          </table:table-cell>
          <table:table-cell table:style-name="TableCell92">
            <text:p text:style-name="P93">服務團隊</text:p>
          </table:table-cell>
        </table:table-row>
        <table:table-row table:style-name="TableRow94">
          <table:table-cell table:style-name="TableCell95">
            <text:p text:style-name="P96"><text:span text:style-name="T97">1</text:span><text:span text:style-name="T98">3</text:span><text:span text:style-name="T99">：</text:span><text:span text:style-name="T100">10</text:span><text:span text:style-name="T101">～</text:span><text:span text:style-name="T102">14</text:span><text:span text:style-name="T103">：</text:span><text:span text:style-name="T104">00</text:span></text:p>
          </table:table-cell>
          <table:table-cell table:style-name="TableCell105">
            <text:p text:style-name="P106">國產磁浮離心機的發展概況</text:p>
            <text:p text:style-name="P107">磁浮離心機的結構</text:p>
          </table:table-cell>
          <table:table-cell table:style-name="TableCell108">
            <text:p text:style-name="P109">工研院</text:p>
            <text:p text:style-name="P110">趙令裕老師</text:p>
          </table:table-cell>
        </table:table-row>
        <table:table-row table:style-name="TableRow111">
          <table:table-cell table:style-name="TableCell112">
            <text:p text:style-name="P113">14：00～14：10</text:p>
          </table:table-cell>
          <table:table-cell table:style-name="TableCell114">
            <text:p text:style-name="P115">休息</text:p>
          </table:table-cell>
          <table:table-cell table:style-name="TableCell116">
            <text:p text:style-name="P117">服務團隊</text:p>
          </table:table-cell>
        </table:table-row>
        <table:table-row table:style-name="TableRow118">
          <table:table-cell table:style-name="TableCell119">
            <text:p text:style-name="P120">14：10～15：00</text:p>
          </table:table-cell>
          <table:table-cell table:style-name="TableCell121">
            <text:p text:style-name="P122">磁浮離心機的感測與控制</text:p>
          </table:table-cell>
          <table:table-cell table:style-name="TableCell123">
            <text:p text:style-name="P124">工研院</text:p>
            <text:p text:style-name="P125">趙令裕老師</text:p>
          </table:table-cell>
        </table:table-row>
        <table:table-row table:style-name="TableRow126">
          <table:table-cell table:style-name="TableCell127">
            <text:p text:style-name="P128">15：00～15：10</text:p>
          </table:table-cell>
          <table:table-cell table:style-name="TableCell129">
            <text:p text:style-name="P130">休息</text:p>
          </table:table-cell>
          <table:table-cell table:style-name="TableCell131">
            <text:p text:style-name="P132">服務團隊</text:p>
          </table:table-cell>
        </table:table-row>
        <table:table-row table:style-name="TableRow133">
          <table:table-cell table:style-name="TableCell134">
            <text:p text:style-name="P135"><text:span text:style-name="T136">15</text:span><text:span text:style-name="T137">：</text:span><text:span text:style-name="T138">10</text:span><text:span text:style-name="T139">～</text:span><text:span text:style-name="T140">16</text:span><text:span text:style-name="T141">：</text:span><text:span text:style-name="T142">00</text:span></text:p>
          </table:table-cell>
          <table:table-cell table:style-name="TableCell143">
            <text:p text:style-name="P144"><text:span text:style-name="T145">磁浮離心機的啟動與運轉</text:span><text:span text:style-name="T146"><text:s/>(</text:span><text:span text:style-name="T147">實作</text:span><text:span text:style-name="T148">)</text:span></text:p>
          </table:table-cell>
          <table:table-cell table:style-name="TableCell149">
            <text:p text:style-name="P150">工研院</text:p>
            <text:p text:style-name="P151">趙令裕老師</text:p>
          </table:table-cell>
        </table:table-row>
        <table:table-row table:style-name="TableRow152">
          <table:table-cell table:style-name="TableCell153">
            <text:p text:style-name="P154">16：00～16：10</text:p>
          </table:table-cell>
          <table:table-cell table:style-name="TableCell155">
            <text:p text:style-name="P156">休息</text:p>
          </table:table-cell>
          <table:table-cell table:style-name="TableCell157">
            <text:p text:style-name="P158">服務團隊</text:p>
          </table:table-cell>
        </table:table-row>
        <table:table-row table:style-name="TableRow159">
          <table:table-cell table:style-name="TableCell160">
            <text:p text:style-name="P161">16：10～17：00</text:p>
          </table:table-cell>
          <table:table-cell table:style-name="TableCell162">
            <text:p text:style-name="P163"><text:span text:style-name="T164">磁浮離心機的加卸載與遠端監控</text:span><text:span text:style-name="T165">(</text:span><text:span text:style-name="T166">實作</text:span><text:span text:style-name="T167">)</text:span></text:p>
          </table:table-cell>
          <table:table-cell table:style-name="TableCell168">
            <text:p text:style-name="P169">工研院</text:p>
            <text:p text:style-name="P170"><text:span text:style-name="T171">趙令裕</text:span><text:span text:style-name="T172">老師</text:span></text:p>
          </table:table-cell>
        </table:table-row>
        <table:table-row table:style-name="TableRow173">
          <table:table-cell table:style-name="TableCell174">
            <text:p text:style-name="P175">17：00～</text:p>
          </table:table-cell>
          <table:table-cell table:style-name="TableCell176">
            <text:p text:style-name="P177">綜合討論</text:p>
          </table:table-cell>
          <table:table-cell table:style-name="TableCell178">
            <text:p text:style-name="P179">服務團隊</text:p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511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6-30T06:13:00Z</meta:creation-date>
    <dc:date>2020-06-30T06:40:00Z</dc:date>
    <meta:template xlink:href="Normal" xlink:type="simple"/>
    <meta:editing-cycles>6</meta:editing-cycles>
    <meta:editing-duration>PT1500S</meta:editing-duration>
    <meta:document-statistic meta:page-count="2" meta:paragraph-count="2" meta:word-count="214" meta:character-count="1433" meta:row-count="10" meta:non-whitespace-character-count="1221"/>
  </office:meta>
</office:document-meta>
</file>